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_20__28_Web_29_">
      <style:paragraph-properties fo:margin-left="1.27cm" fo:margin-right="0cm" fo:margin-top="0cm" fo:margin-bottom="0cm" style:contextual-spacing="false" fo:text-align="justify" style:justify-single-word="false" fo:text-indent="0.847cm" style:auto-text-indent="false" style:punctuation-wrap="hanging"/>
    </style:style>
    <style:style style:name="P3" style:family="paragraph" style:parent-style-name="Standard">
      <style:paragraph-properties fo:line-height="0.494cm" fo:text-align="end" style:justify-single-word="false" fo:orphans="2" fo:widows="2" style:snap-to-layout-grid="false"/>
    </style:style>
    <style:style style:name="P4" style:family="paragraph" style:parent-style-name="Standard" style:master-page-name="Standard">
      <style:paragraph-properties fo:margin-top="0cm" fo:margin-bottom="0.494cm" style:contextual-spacing="false" fo:text-align="center" style:justify-single-word="false" fo:orphans="2" fo:widows="2" style:page-number="auto" style:snap-to-layout-grid="false"/>
    </style:style>
    <style:style style:name="P5" style:family="paragraph" style:parent-style-name="Standard">
      <style:paragraph-properties fo:margin-top="0.318cm" fo:margin-bottom="0.318cm" style:contextual-spacing="false" fo:text-align="justify" style:justify-single-word="false"/>
    </style:style>
    <style:style style:name="P6" style:family="paragraph" style:parent-style-name="Standard">
      <style:paragraph-properties fo:margin-top="0.318cm" fo:margin-bottom="0.318cm" style:contextual-spacing="false" fo:text-align="justify" style:justify-single-word="false" fo:orphans="2" fo:widows="2"/>
    </style:style>
    <style:style style:name="P7" style:family="paragraph" style:parent-style-name="Standard">
      <style:paragraph-properties fo:margin-top="0.318cm" fo:margin-bottom="0.318cm" style:contextual-spacing="false" fo:line-height="0.776cm" fo:text-align="justify" style:justify-single-word="false" fo:orphans="2" fo:widows="2"/>
    </style:style>
    <style:style style:name="P8" style:family="paragraph" style:parent-style-name="Standard">
      <style:paragraph-properties fo:margin-left="0cm" fo:margin-right="0cm" fo:line-height="0.706cm" fo:text-align="justify" style:justify-single-word="false" fo:text-indent="0.847cm" style:auto-text-indent="false"/>
    </style:style>
    <style:style style:name="P9" style:family="paragraph" style:parent-style-name="Standard">
      <style:paragraph-properties fo:margin-left="0cm" fo:margin-right="0cm" fo:line-height="0.706cm" fo:text-align="justify" style:justify-single-word="false" fo:text-indent="0.847cm" style:auto-text-indent="false" style:punctuation-wrap="hanging"/>
    </style:style>
    <style:style style:name="P10" style:family="paragraph" style:parent-style-name="Standard">
      <style:paragraph-properties fo:margin-left="0cm" fo:margin-right="0cm" fo:text-align="justify" style:justify-single-word="false" fo:text-indent="0.847cm" style:auto-text-indent="false"/>
    </style:style>
    <style:style style:name="P11" style:family="paragraph" style:parent-style-name="Standard">
      <style:paragraph-properties fo:margin-left="0cm" fo:margin-right="0cm" fo:margin-top="0.191cm" fo:margin-bottom="0cm" style:contextual-spacing="false" fo:text-align="justify" style:justify-single-word="false" fo:orphans="2" fo:widows="2" fo:text-indent="0.847cm" style:auto-text-indent="false"/>
    </style:style>
    <style:style style:name="P12" style:family="paragraph" style:parent-style-name="Standard">
      <style:paragraph-properties fo:margin-left="0.423cm" fo:margin-right="0cm" fo:line-height="0.706cm" fo:text-align="justify" style:justify-single-word="false" fo:text-indent="0cm" style:auto-text-indent="false">
        <style:tab-stops>
          <style:tab-stop style:position="1.27cm"/>
          <style:tab-stop style:position="1.905cm"/>
        </style:tab-stops>
      </style:paragraph-properties>
    </style:style>
    <style:style style:name="P13" style:family="paragraph" style:parent-style-name="Standard">
      <style:paragraph-properties fo:margin-left="0.423cm" fo:margin-right="0cm" fo:text-align="justify" style:justify-single-word="false" fo:orphans="2" fo:widows="2" fo:text-indent="0cm" style:auto-text-indent="false"/>
    </style:style>
    <style:style style:name="P14" style:family="paragraph" style:parent-style-name="Standard">
      <style:paragraph-properties fo:margin-left="0.423cm" fo:margin-right="0cm" fo:text-align="justify" style:justify-single-word="false" fo:text-indent="0cm" style:auto-text-indent="false" style:snap-to-layout-grid="false">
        <style:tab-stops>
          <style:tab-stop style:position="1.27cm"/>
          <style:tab-stop style:position="1.905cm"/>
        </style:tab-stops>
      </style:paragraph-properties>
    </style:style>
    <style:style style:name="P15" style:family="paragraph" style:parent-style-name="Standard">
      <style:paragraph-properties fo:margin-left="0.423cm" fo:margin-right="0cm" fo:margin-top="0.191cm" fo:margin-bottom="0cm" style:contextual-spacing="false" fo:line-height="0.706cm" fo:text-align="justify" style:justify-single-word="false" fo:text-indent="0cm" style:auto-text-indent="false">
        <style:tab-stops>
          <style:tab-stop style:position="1.27cm"/>
          <style:tab-stop style:position="1.905cm"/>
        </style:tab-stops>
      </style:paragraph-properties>
    </style:style>
    <style:style style:name="P16" style:family="paragraph" style:parent-style-name="Standard">
      <style:paragraph-properties fo:margin-left="0.423cm" fo:margin-right="0cm" fo:margin-top="0.191cm" fo:margin-bottom="0cm" style:contextual-spacing="false" fo:text-align="justify" style:justify-single-word="false" fo:orphans="2" fo:widows="2" fo:text-indent="0cm" style:auto-text-indent="false"/>
    </style:style>
    <style:style style:name="P17" style:family="paragraph" style:parent-style-name="Standard">
      <style:paragraph-properties fo:margin-left="0.423cm" fo:margin-right="0cm" fo:margin-top="0.191cm" fo:margin-bottom="0cm" style:contextual-spacing="false" fo:text-align="justify" style:justify-single-word="false" fo:text-indent="0cm" style:auto-text-indent="false">
        <style:tab-stops>
          <style:tab-stop style:position="1.27cm"/>
          <style:tab-stop style:position="1.905cm"/>
        </style:tab-stops>
      </style:paragraph-properties>
    </style:style>
    <style:style style:name="P18" style:family="paragraph" style:parent-style-name="Standard">
      <style:paragraph-properties fo:margin-left="0.423cm" fo:margin-right="0cm" fo:margin-top="0.318cm" fo:margin-bottom="0cm" style:contextual-spacing="false" fo:text-align="justify" style:justify-single-word="false" fo:text-indent="0cm" style:auto-text-indent="false">
        <style:tab-stops>
          <style:tab-stop style:position="1.27cm"/>
          <style:tab-stop style:position="1.905cm"/>
        </style:tab-stops>
      </style:paragraph-properties>
    </style:style>
    <style:style style:name="P19" style:family="paragraph" style:parent-style-name="Standard">
      <style:paragraph-properties fo:margin-left="0.423cm" fo:margin-right="0cm" fo:margin-top="0.318cm" fo:margin-bottom="0cm" style:contextual-spacing="false" fo:line-height="0.706cm" fo:text-align="justify" style:justify-single-word="false" fo:text-indent="0cm" style:auto-text-indent="false">
        <style:tab-stops>
          <style:tab-stop style:position="1.27cm"/>
          <style:tab-stop style:position="1.905cm"/>
        </style:tab-stops>
      </style:paragraph-properties>
    </style:style>
    <style:style style:name="P20" style:family="paragraph" style:parent-style-name="Standard">
      <style:paragraph-properties fo:margin-left="0.423cm" fo:margin-right="0cm" fo:margin-top="0.318cm" fo:margin-bottom="0cm" style:contextual-spacing="false" fo:line-height="0.706cm" fo:text-align="justify" style:justify-single-word="false" fo:text-indent="0cm" style:auto-text-indent="false">
        <style:tab-stops>
          <style:tab-stop style:position="1.27cm"/>
          <style:tab-stop style:position="1.905cm"/>
        </style:tab-stops>
      </style:paragraph-properties>
      <style:text-properties fo:color="#000000" loext:opacity="100%" style:font-name="標楷體" fo:font-weight="bold" style:letter-kerning="false" style:font-name-asian="標楷體1" style:font-weight-asian="bold" style:font-name-complex="新細明體1"/>
    </style:style>
    <style:style style:name="P21" style:family="paragraph" style:parent-style-name="Standard">
      <style:paragraph-properties fo:margin-left="0.847cm" fo:margin-right="0cm" fo:text-align="justify" style:justify-single-word="false" fo:orphans="2" fo:widows="2" fo:text-indent="0.847cm" style:auto-text-indent="false" style:punctuation-wrap="hanging"/>
    </style:style>
    <style:style style:name="P22" style:family="paragraph" style:parent-style-name="Standard">
      <style:paragraph-properties fo:margin-left="1.482cm" fo:margin-right="0cm" fo:text-align="justify" style:justify-single-word="false" fo:orphans="2" fo:widows="2" fo:text-indent="-0.635cm" style:auto-text-indent="false" style:punctuation-wrap="hanging" style:snap-to-layout-grid="false"/>
    </style:style>
    <style:style style:name="P23" style:family="paragraph" style:parent-style-name="Standard">
      <style:paragraph-properties fo:margin-left="2.328cm" fo:margin-right="0cm" fo:text-align="justify" style:justify-single-word="false" fo:orphans="2" fo:widows="2" fo:text-indent="-0.635cm" style:auto-text-indent="false" style:punctuation-wrap="hanging" style:snap-to-layout-grid="false"/>
    </style:style>
    <style:style style:name="P24" style:family="paragraph" style:parent-style-name="Standard">
      <style:paragraph-properties fo:margin-left="2.328cm" fo:margin-right="0cm" fo:margin-top="0.191cm" fo:margin-bottom="0cm" style:contextual-spacing="false" fo:text-align="justify" style:justify-single-word="false" fo:orphans="2" fo:widows="2" fo:text-indent="-0.635cm" style:auto-text-indent="false" style:punctuation-wrap="hanging"/>
    </style:style>
    <style:style style:name="P25" style:family="paragraph" style:parent-style-name="Standard">
      <style:paragraph-properties fo:margin-left="2.328cm" fo:margin-right="0cm" fo:margin-top="0.191cm" fo:margin-bottom="0cm" style:contextual-spacing="false" fo:text-align="justify" style:justify-single-word="false" fo:orphans="2" fo:widows="2" fo:text-indent="-0.635cm" style:auto-text-indent="false" style:punctuation-wrap="hanging" style:snap-to-layout-grid="false"/>
    </style:style>
    <style:style style:name="P26" style:family="paragraph" style:parent-style-name="Standard">
      <style:paragraph-properties fo:margin-left="0.847cm" fo:margin-right="0cm" fo:text-align="justify" style:justify-single-word="false" fo:orphans="2" fo:widows="2" fo:text-indent="0.818cm" style:auto-text-indent="false" style:punctuation-wrap="hanging"/>
    </style:style>
    <style:style style:name="P27" style:family="paragraph" style:parent-style-name="Standard">
      <style:paragraph-properties fo:margin-left="0.847cm" fo:margin-right="0cm" fo:margin-top="0.191cm" fo:margin-bottom="0cm" style:contextual-spacing="false" fo:text-align="justify" style:justify-single-word="false" fo:text-indent="0cm" style:auto-text-indent="false"/>
    </style:style>
    <style:style style:name="P28" style:family="paragraph" style:parent-style-name="Standard">
      <style:paragraph-properties fo:margin-left="2.54cm" fo:margin-right="0cm" fo:text-align="justify" style:justify-single-word="false" fo:orphans="2" fo:widows="2" fo:text-indent="-0.847cm" style:auto-text-indent="false" style:punctuation-wrap="hanging" style:snap-to-layout-grid="false"/>
    </style:style>
    <style:style style:name="P29" style:family="paragraph" style:parent-style-name="Standard">
      <style:paragraph-properties fo:margin-left="2.752cm" fo:margin-right="0cm" fo:text-align="justify" style:justify-single-word="false" fo:text-indent="-0.635cm" style:auto-text-indent="false"/>
    </style:style>
    <style:style style:name="P30" style:family="paragraph" style:parent-style-name="Standard">
      <style:paragraph-properties fo:margin-left="2.752cm" fo:margin-right="0cm" fo:text-align="justify" style:justify-single-word="false" fo:orphans="2" fo:widows="2" fo:text-indent="-0.635cm" style:auto-text-indent="false" style:punctuation-wrap="hanging" style:snap-to-layout-grid="false"/>
    </style:style>
    <style:style style:name="P31" style:family="paragraph" style:parent-style-name="Standard">
      <style:paragraph-properties fo:margin-left="2.963cm" fo:margin-right="0cm" fo:text-align="justify" style:justify-single-word="false" fo:text-indent="-0.847cm" style:auto-text-indent="false"/>
    </style:style>
    <style:style style:name="P32" style:family="paragraph" style:parent-style-name="Standard">
      <style:paragraph-properties fo:margin-left="2.963cm" fo:margin-right="0cm" fo:text-align="justify" style:justify-single-word="false" fo:orphans="2" fo:widows="2" fo:text-indent="-0.847cm" style:auto-text-indent="false" style:punctuation-wrap="hanging" style:snap-to-layout-grid="false"/>
    </style:style>
    <style:style style:name="P33" style:family="paragraph" style:parent-style-name="Standard">
      <style:paragraph-properties fo:margin-left="0cm" fo:margin-right="0cm" fo:margin-top="0.191cm" fo:margin-bottom="0cm" style:contextual-spacing="false" fo:text-align="justify" style:justify-single-word="false" fo:text-indent="0.78cm" style:auto-text-indent="false"/>
    </style:style>
    <style:style style:name="P34" style:family="paragraph" style:parent-style-name="Standard">
      <style:paragraph-properties fo:margin-left="0cm" fo:margin-right="0cm" fo:line-height="0.706cm" fo:text-align="justify" style:justify-single-word="false" fo:text-indent="0.78cm" style:auto-text-indent="false"/>
      <style:text-properties fo:color="#000000" loext:opacity="100%" style:font-name="標楷體" style:font-name-asian="標楷體1"/>
    </style:style>
    <style:style style:name="T1" style:family="text">
      <style:text-properties fo:color="#000000" loext:opacity="100%" style:font-name="標楷體" fo:font-size="20pt" style:letter-kerning="false" style:font-name-asian="標楷體1" style:font-size-asian="20pt" style:font-size-complex="20pt"/>
    </style:style>
    <style:style style:name="T2" style:family="text">
      <style:text-properties fo:color="#000000" loext:opacity="100%" style:font-name="標楷體" fo:font-size="10pt" style:letter-kerning="false" style:font-name-asian="標楷體1" style:font-size-asian="10pt" style:font-size-complex="10pt"/>
    </style:style>
    <style:style style:name="T3" style:family="text">
      <style:text-properties fo:color="#000000" loext:opacity="100%" style:font-name="標楷體" fo:font-weight="bold" style:font-name-asian="標楷體1" style:font-weight-asian="bold"/>
    </style:style>
    <style:style style:name="T4" style:family="text">
      <style:text-properties fo:color="#000000" loext:opacity="100%" style:font-name="標楷體" fo:font-weight="bold" style:font-name-asian="標楷體1" style:font-weight-asian="bold" style:font-weight-complex="bold"/>
    </style:style>
    <style:style style:name="T5" style:family="text">
      <style:text-properties fo:color="#000000" loext:opacity="100%" style:font-name="標楷體" fo:font-weight="bold" style:letter-kerning="false" style:font-name-asian="標楷體1" style:font-weight-asian="bold" style:font-name-complex="新細明體1"/>
    </style:style>
    <style:style style:name="T6" style:family="text">
      <style:text-properties fo:color="#000000" loext:opacity="100%" style:font-name="標楷體" fo:font-weight="bold" style:letter-kerning="false" style:font-name-asian="標楷體1" style:font-weight-asian="bold" style:font-name-complex="Arial"/>
    </style:style>
    <style:style style:name="T7" style:family="text">
      <style:text-properties fo:color="#000000" loext:opacity="100%" style:font-name="標楷體" style:letter-kerning="false" style:font-name-asian="標楷體1" style:font-name-complex="新細明體1" style:font-weight-complex="bold"/>
    </style:style>
    <style:style style:name="T8" style:family="text">
      <style:text-properties fo:color="#000000" loext:opacity="100%" style:font-name="標楷體" style:letter-kerning="false" style:font-name-asian="標楷體1" style:font-name-complex="新細明體1"/>
    </style:style>
    <style:style style:name="T9" style:family="text">
      <style:text-properties fo:color="#000000" loext:opacity="100%" style:font-name="標楷體" style:letter-kerning="false" style:font-name-asian="標楷體1"/>
    </style:style>
    <style:style style:name="T10" style:family="text">
      <style:text-properties fo:color="#000000" loext:opacity="100%" style:font-name="標楷體" style:letter-kerning="false" style:font-name-asian="標楷體1" style:font-weight-complex="bold"/>
    </style:style>
    <style:style style:name="T11" style:family="text">
      <style:text-properties fo:color="#000000" loext:opacity="100%" style:font-name="標楷體" style:letter-kerning="false" style:font-name-asian="標楷體1" style:font-name-complex="Arial"/>
    </style:style>
    <style:style style:name="T12" style:family="text">
      <style:text-properties fo:color="#000000" loext:opacity="100%" style:font-name="標楷體" style:font-name-asian="標楷體1"/>
    </style:style>
    <style:style style:name="T13" style:family="text">
      <style:text-properties fo:color="#000000" loext:opacity="100%" style:font-name="標楷體" style:font-name-asian="標楷體1" style:font-weight-complex="bold"/>
    </style:style>
    <style:style style:name="T14" style:family="text">
      <style:text-properties fo:color="#000000" loext:opacity="100%" style:font-name="標楷體" style:font-name-asian="標楷體1" style:font-name-complex="Arial"/>
    </style:style>
    <style:style style:name="T15" style:family="text">
      <style:text-properties fo:color="#000000" loext:opacity="100%" style:font-name="標楷體" fo:letter-spacing="-0.004cm" style:font-name-asian="標楷體1"/>
    </style:style>
    <style:style style:name="T16" style:family="text">
      <style:text-properties fo:color="#000000" loext:opacity="100%" style:font-name="標楷體" fo:letter-spacing="-0.007cm" style:font-name-asian="標楷體1"/>
    </style:style>
    <style:style style:name="T17" style:family="text">
      <style:text-properties fo:color="#000000" loext:opacity="100%" style:font-name="標楷體" fo:background-color="#ffffff" loext:char-shading-value="0" style:font-name-asian="標楷體1"/>
    </style:style>
    <style:style style:name="T18" style:family="text">
      <style:text-properties fo:color="#000000" loext:opacity="100%" style:font-name="標楷體" fo:background-color="#ffffff" loext:char-shading-value="0" style:font-name-asian="標楷體1" style:font-name-complex="Arial"/>
    </style:style>
    <style:style style:name="T19" style:family="text">
      <style:text-properties style:font-name="標楷體"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國立苑裡高級中學校務發展計畫</text:span></text:p>
      <text:p text:style-name="P3"><text:span text:style-name="T2">中華民國105年01月19日校務會議通過</text:span></text:p>
      <text:p text:style-name="P3"><text:bookmark text:name="_GoBack"/><text:span text:style-name="T2">中華民國105年2月4日</text:span><text:span text:style-name="dialog_5f_text1"><text:span text:style-name="T19">國苑中秘字第1050000819號公告</text:span></text:span></text:p>
      <text:p text:style-name="P6"><text:span text:style-name="T3">壹、前言</text:span></text:p>
      <text:p text:style-name="P9"><text:span text:style-name="T7">國立苑裡高級中學為二十一世紀新世紀設校的國立高級中學，</text:span><text:span text:style-name="T8">面對全球化、少子化、資訊化及多元化的劇烈變化，而當前國家教育政策更積極推動十二年國民基本教育，基於此，</text:span><text:span text:style-name="T12">本校校務發展計畫則更應積極因應，以培養學生國際視野與多元文化之吸收能量，使學生具備認知與理解能力，能夠具有統整能力，以面對未來的挑戰，成為一個有品德的全人。</text:span></text:p>
      <text:p text:style-name="P8"><text:span text:style-name="T12">如此，方能從</text:span><text:span text:style-name="T9">國家、社會及學生個人多元角度之觀照，切合「提升教育品質、成就每一個孩子、厚植國家競爭力」的願景。</text:span></text:p>
      <text:p text:style-name="P6"><text:span text:style-name="T9">貳、</text:span><text:span text:style-name="T3">計畫</text:span><text:span text:style-name="T9">依據</text:span></text:p>
      <text:p text:style-name="P12"><text:span text:style-name="T9">一、</text:span><text:span text:style-name="T13">高級中等學校教育法及其施行細則。</text:span></text:p>
      <text:p text:style-name="P12"><text:span text:style-name="T13">二、特殊教育法及其施行細則。</text:span></text:p>
      <text:p text:style-name="P12"><text:span text:style-name="T13">三、教育部推動高級中等學校各項教育法規及政策。</text:span></text:p>
      <text:p text:style-name="P12"><text:span text:style-name="T13">四</text:span><text:span text:style-name="T12">、教育部頒課程綱要。</text:span></text:p>
      <text:p text:style-name="P6"><text:span text:style-name="T3">參、計畫目標</text:span></text:p>
      <text:p text:style-name="P10"><text:span text:style-name="T9">本校歷經四位校長，自創校鍾克修校長揭櫫「全人教育、友善校園、終身學習」的學校目標，更致力發揚「誠樸精勤、創新卓越」的校訓；吳文宗校長進一步提出「誠樸精勤力造優質，創新卓越攀登頂峰」的行動方針；杜貴欉校長從(一)人性化的行政：關懷服務</text:span><text:span text:style-name="T8">——</text:span><text:span text:style-name="T9">支援教學、民主參與；(二)專業化的教學：尊嚴自主</text:span><text:span text:style-name="T8">——</text:span><text:span text:style-name="T9">創新教法、進修研究；(三)積極性的學習：全人教育</text:span><text:span text:style-name="T8">——</text:span><text:span text:style-name="T9">拓展領域、激發潛能；(四)教育愛的校園：春風風人</text:span><text:span text:style-name="T8">——</text:span><text:span text:style-name="T9">注重境教、綠化美化；(五)學習型的組織：追求卓越</text:span><text:span text:style-name="T8">——</text:span><text:span text:style-name="T9">活化機制、提升創意。致力這五面向的經營，在整體校風</text:span><text:span text:style-name="T8">——</text:span><text:span text:style-name="T9">勤學風氣，學習型校園；在行政部分</text:span><text:span text:style-name="T8">——</text:span><text:span text:style-name="T9">全面品質管理，追求高回應力與執行力；教師教學</text:span><text:span text:style-name="T8">——</text:span><text:span text:style-name="T9">專業自主，品質績效，創新研究；學生學習</text:span><text:span text:style-name="T8">——</text:span><text:span text:style-name="T9">品格情操，創造思考，研究能力，適性發展，升學進路，國際觀視野；重視境教</text:span><text:span text:style-name="T8">——</text:span><text:span text:style-name="T9">正向潛在影響，教育愛。以塑造誠樸勤實校風為底蘊，培養學生創新卓越的宏觀器識。 </text:span></text:p>
      <text:p text:style-name="P6"><text:span text:style-name="T3">肆、計畫期程：自104學年至109學年</text:span></text:p>
      <text:p text:style-name="P13"><text:span text:style-name="T7">一、近程為104學年至105學年</text:span></text:p>
      <text:p text:style-name="P13"><text:span text:style-name="T7">二、中長程為106學年至109學年</text:span></text:p>
      <text:p text:style-name="P6"><text:span text:style-name="T3">伍、辦學理念</text:span></text:p>
      <text:p text:style-name="P10"><text:soft-page-break/><text:span text:style-name="T9">現任校長延續前三位校長的教育理念，提出「</text:span><text:span text:style-name="T8">點亮生命的光輝，</text:span><text:span text:style-name="T9">時時想到學生、處處照顧老師」的校務經營理念 ： </text:span></text:p>
      <text:p text:style-name="P15"><text:span text:style-name="T4">一、學生學習第一</text:span></text:p>
      <text:p text:style-name="P21"><text:span text:style-name="T12">視每一位學生為人才，以學生為教育主體，倡導「適性揚才」的教育愛，發展創造思考教學，激發學生潛能，務使學生自信自在成長，除五育均衡發展外，並能提高升學表現。</text:span></text:p>
      <text:p text:style-name="P15"><text:span text:style-name="T4">二、教師有效教學</text:span></text:p>
      <text:p text:style-name="P21"><text:span text:style-name="T12">視每一位教師為人師，尊重教師專業自主、恢弘師道尊嚴，強調團隊協調合作；改善教學環境，協助教師專業成長，發揮最佳教學成效。 </text:span></text:p>
      <text:p text:style-name="P15"><text:span text:style-name="T4">三、家長支持參與</text:span></text:p>
      <text:p text:style-name="P21"><text:span text:style-name="T12">視每一位家長為夥伴，歡迎家長提供有助校務發展之意見，提升行政、教師、家長三方之互動與溝通，尋求、結合社區支援與資源，提供最佳學習環境，拓展學生學習範疇。</text:span></text:p>
      <text:p text:style-name="P15"><text:span text:style-name="T4">四、行政服務教學</text:span></text:p>
      <text:p text:style-name="P21"><text:span text:style-name="T12">首重廉潔與溝通，以創新、服務、實踐的行動，以身作則貫徹行政支援教學，運用績效責任，促進行政效率及營造公平教育環境，提升學校教育品質。</text:span></text:p>
      <text:p text:style-name="P6"><text:span text:style-name="T3">陸、現況分析</text:span></text:p>
      <text:p text:style-name="P13"><text:span text:style-name="T7">一、基本資料</text:span></text:p>
      <text:p text:style-name="P21"><text:span text:style-name="T7">本校為二十一世紀第一年新設立的國立高級中學，能以臺灣社會變遷、經濟發展、社區意識提升及學生學習成長需求為因應考量，希望能讓本地的子弟不必負笈他鄉，可以就近有高中就讀，持續致力發揚「誠樸精勤、創新卓越」的創校精神，期望達成「全人教育、友善校園、終身學習」的學校目標。</text:span></text:p>
      <text:p text:style-name="P21"><text:span text:style-name="T8">學校為提供完善學習</text:span><text:span text:style-name="T7">環境</text:span><text:span text:style-name="T8">、培養五育健全發展的學生，校園校舍整體建築，景觀設計公園化，</text:span><text:span text:style-name="T7">並有大面積開放空間，提供師生互動休憩。目前校地面積34,423平方公尺</text:span><text:span text:style-name="T12">，樓</text:span><text:span text:style-name="T7">地板</text:span><text:span text:style-name="T12">面積49,230.33平方公尺</text:span><text:span text:style-name="T8">。共有地下一樓、地上六樓之行政教學大樓四棟、圖書館(教學資源中心)、學生活動中心及400公尺跑道田徑場、球場等。共有普通教室48間，語言教室、美術教室、音樂教室等專科教室及物理、化學、生物、地球科學實驗室共28間。學生宿舍可容納276人，提供安全優質的生活空間。</text:span></text:p>
      <text:p text:style-name="P21"><text:span text:style-name="T12">學生班級共有</text:span><text:span text:style-name="T7">普通</text:span><text:span text:style-name="T12">班33班(含每年級數理教學實驗班、語文教學實驗班各1班)、美術藝術才能資優班3班，全校教職員工110位，其中教師81位(70％碩士學位)，學生約1300人。</text:span></text:p>
      <text:p text:style-name="P16"><text:span text:style-name="T8">二、</text:span><text:span text:style-name="T7">競爭力</text:span><text:span text:style-name="T8">SW0T分析</text:span></text:p>
      <text:p text:style-name="P22"><text:span text:style-name="T8">(一)內部優點(strength)</text:span></text:p>
      <text:p text:style-name="P23"><text:span text:style-name="T8">1、學生樸實勤勞，可塑性高，易於正向引導。</text:span></text:p>
      <text:p text:style-name="P23"><text:span text:style-name="T8">2、教師年輕素質優異，具活力、教學熱忱與校園公共議題參與。</text:span></text:p>
      <text:p text:style-name="P23"><text:soft-page-break/><text:span text:style-name="T8">3、家長關心學校發展並能積極有效支援。</text:span></text:p>
      <text:p text:style-name="P23"><text:span text:style-name="T8">4、學校申辦各項計畫輔助方案，成為學校發展之重要資源。</text:span></text:p>
      <text:p text:style-name="P23"><text:span text:style-name="T8">5、校務發展基金使經費運用較以往彈性靈活。</text:span></text:p>
      <text:p text:style-name="P22"><text:span text:style-name="T8">(二)內部劣勢(weakness)</text:span></text:p>
      <text:p text:style-name="P23"><text:span text:style-name="T8">1、缺少多元特色，雖設有數理教學實驗班、語文教學實驗班，尚未經營出特色及績效。</text:span></text:p>
      <text:p text:style-name="P23"><text:span text:style-name="T8">2、限於班級數，教師之編制員額較少，教師之行政及教學負擔繁重。</text:span></text:p>
      <text:p text:style-name="P23"><text:span text:style-name="T8">3、學校本身經費明顯不足，難以充分支援教學，需賴專案補助。</text:span></text:p>
      <text:p text:style-name="P23"><text:span text:style-name="T8">4、歷經14年之校舍建築，須局部維修，有待經費之支援。</text:span></text:p>
      <text:p text:style-name="P23"><text:span text:style-name="T8">5、教師遷調異動稍顯頻繁，生活及士氣之穩定有待鼓勵提升。</text:span></text:p>
      <text:p text:style-name="P22"><text:span text:style-name="T8">(三)外部機會(opportunity)</text:span></text:p>
      <text:p text:style-name="P23"><text:span text:style-name="T8">1、配合新課綱之彈性及教育實驗計畫，持續規劃前瞻之實驗班及課程。</text:span></text:p>
      <text:p text:style-name="P23"><text:span text:style-name="T8">2、大甲幼獅工業區及新興之銅鑼科學園區與發展中之竹南科技園區可提供多項學習資源。</text:span></text:p>
      <text:p text:style-name="P23"><text:span text:style-name="T8">3、大學校院之發展，促成大學與高中結合之策略聯盟。</text:span></text:p>
      <text:p text:style-name="P23"><text:span text:style-name="T8">4、教育部鼓勵國際化之教育方案。</text:span></text:p>
      <text:p text:style-name="P23"><text:span text:style-name="T8">5、大學繁星推薦制度有利本校學生進入頂尖大學校系。</text:span></text:p>
      <text:p text:style-name="P22"><text:span text:style-name="T8">(四)外部威脅(threat)</text:span></text:p>
      <text:p text:style-name="P23"><text:span text:style-name="T8">1、本校與縣立苑裡高級中學，生源、資源重疊，以發展學校特色來區隔，尚待努力。</text:span></text:p>
      <text:p text:style-name="P23"><text:span text:style-name="T8">2、教育部對私校之補助方案衝擊就學本校之意願。</text:span></text:p>
      <text:p text:style-name="P23"><text:span text:style-name="T8">3、位處共同就學區，增加招生之不確定性。</text:span></text:p>
      <text:p text:style-name="P23"><text:span text:style-name="T8">4、臺中市升格後，免試入學學區之考量，部分家長心生焦慮，對學校招生之衝擊日益明顯。</text:span></text:p>
      <text:p text:style-name="P5"><text:span text:style-name="T3">柒、校務經營策略</text:span></text:p>
      <text:p text:style-name="P18"><text:span text:style-name="T4">一、感性的策略：服務與領導並重</text:span></text:p>
      <text:p text:style-name="P21"><text:span text:style-name="T12">首重廉潔與溝通，尊重教師專業，營造「溫馨祥和」校園氣氛，力行「高</text:span><text:span text:style-name="T15">關懷、高倡導」，服務與領導並重，以身作則，共勉向上；從同理心、服務心出發，以「同仁的需要我知道」這份真情實義，激勵同仁群策群力，引導學校發展。</text:span></text:p>
      <text:p text:style-name="P15"><text:span text:style-name="T4">二、理性的策略：創新與傳統兼顧</text:span></text:p>
      <text:p text:style-name="P21"><text:span text:style-name="T12">為提高教育品質，學校經營必須突破現狀以開創求新。革新之時，應珍惜學校內的優良傳統，理性檢討應興應革校務，確保學校在穩定中發展成長。</text:span></text:p>
      <text:p text:style-name="P15"><text:span text:style-name="T4">三、知性的策略：塑造學習型學校</text:span></text:p>
      <text:p text:style-name="P21"><text:span text:style-name="T12">知識經濟時代的興起，驅使我們改變傳統的觀念。應引導學校師生吸收新資訊，運用系統思考不斷學習，研究各項問題解決方案，強化擴充師生的知識和經驗，鼓勵教師學位進修及參與研習活動，增進應變及革新能力。</text:span></text:p>
      <text:p text:style-name="P15"><text:span text:style-name="T4">四、卓越的策略：融合目標管理與績效責任</text:span></text:p>
      <text:p text:style-name="P26"><text:soft-page-break/><text:span text:style-name="T16">為有效推動</text:span><text:span text:style-name="T12">校務</text:span><text:span text:style-name="T16">，需要用系統分析的方法發現問題，實施目標管理及績效責任制，透過開放的觀念與有效溝通，建立學校內各單位規劃遠景，自我管理與分層負責的機制，逐步達成卓越教育的理想。</text:span></text:p>
      <text:p text:style-name="P5"><text:span text:style-name="T3">捌、各處室計畫內容</text:span></text:p>
      <text:p text:style-name="P17"><text:span text:style-name="T3">一、教務處</text:span></text:p>
      <text:p text:style-name="P21"><text:span text:style-name="T12">教務處設有：教學組、註冊組、設備組、實驗研究組、特殊教育組，負責學校教師教學及學生考試升學等業務，並管理學校各項教學設備，確保教學能正常而有效的進行。</text:span></text:p>
      <text:p text:style-name="P27"><text:span text:style-name="T3">(一)一般性工作</text:span></text:p>
      <text:p text:style-name="P23"><text:span text:style-name="T3">1、</text:span><text:span text:style-name="T8">成立課程發展委員會，負責課程規劃及進行。</text:span></text:p>
      <text:p text:style-name="P23"><text:span text:style-name="T8">2、定期召開各領域教學研究會，溝通教師觀念，鼓勵教師專題研究，改進教學與評量技巧，並積極研究課程教材、製作教學媒體與教具。</text:span></text:p>
      <text:p text:style-name="P23"><text:span text:style-name="T8">3、提升教育品質，發展多元教育，充實各項教學設施，為國家培育優秀人才。</text:span></text:p>
      <text:p text:style-name="P23"><text:span text:style-name="T8">4、成立特殊教育推行委員會，提供本校身心障礙及資賦優異學生所需之各類資源，以推動本校特殊教育。</text:span></text:p>
      <text:p text:style-name="P23"><text:span text:style-name="T8">5、重視學習過程與評量，辦理學習講座、補救教學，建立網路教學資源平臺，提升學生學習興趣，增進自學效果。</text:span></text:p>
      <text:p text:style-name="P23"><text:span text:style-name="T8">6、加強人文教育，舉辦各項語文及英語演講比賽，提升學生語文能力。</text:span></text:p>
      <text:p text:style-name="P23"><text:span text:style-name="T8">7、辦理母語教學及比賽，強化學生熱愛鄉土觀念。</text:span></text:p>
      <text:p text:style-name="P23"><text:span text:style-name="T8">8、配合學校整體教學及競賽需求，辦理專家講座，厚實學生能力。</text:span></text:p>
      <text:p text:style-name="P23"><text:span text:style-name="T8">9、協助學生自我瞭解，並以學生之能力、興趣、志願、專長為依據，指導學生選修科目，發揮因材施教之功能。</text:span></text:p>
      <text:p text:style-name="P23"><text:span text:style-name="T8">10、辦理補救教學及弱勢學生扶助計畫，發揮教育愛。</text:span></text:p>
      <text:p text:style-name="P28"><text:span text:style-name="T8">11、鼓勵教師自編教材，落實學校本位課程，改進教材教法，提升教學品質。</text:span></text:p>
      <text:p text:style-name="P28"><text:span text:style-name="T8">12、進行教育實驗與研究，改進教材教法，推行多元化教學與評量，拓展學習領域，激發學生潛能。</text:span></text:p>
      <text:p text:style-name="P28"><text:span text:style-name="T8">13、鼓勵教師將各項重要議題融入各科教學中。</text:span></text:p>
      <text:p text:style-name="P28"><text:span text:style-name="T8">14、辦理各項考試業務。</text:span></text:p>
      <text:p text:style-name="P28"><text:span text:style-name="T8">15、辦理學籍管理，留存學生學習紀錄。</text:span></text:p>
      <text:p text:style-name="P28"><text:span text:style-name="T8">16、辦理編班及各項升學報名事宜。</text:span></text:p>
      <text:p text:style-name="P28"><text:span text:style-name="T8">17、學生各項成績之處理。</text:span></text:p>
      <text:p text:style-name="P28"><text:span text:style-name="T8">18、處理學生學分重補修開課開班事宜。</text:span></text:p>
      <text:p text:style-name="P28"><text:span text:style-name="T8">19、辦理各項入學方案措施，如：免試入學、申請入學、甄試入學及登記分發入學，提供學生多元化之入學管道。</text:span></text:p>
      <text:p text:style-name="P28"><text:span text:style-name="T8">20、辦理科學展覽、實驗能力競賽等，增強學習效果。</text:span></text:p>
      <text:p text:style-name="P28"><text:span text:style-name="T8">21、提升師生科技素養，增進對自然環境的認識與愛護，以及資訊應用之能力。</text:span></text:p>
      <text:p text:style-name="P23"><text:span text:style-name="T8">22、辦理美術藝術才能資優班相關事宜，培養優秀美術人才。</text:span></text:p>
      <text:p text:style-name="P23"><text:span text:style-name="T8">23、</text:span><text:span text:style-name="T12">辦理身心障礙資源教室業務，照顧弱勢，發揮教育大愛。</text:span></text:p>
      <text:p text:style-name="P27"><text:span text:style-name="T3">(二)特殊性發展策略</text:span></text:p>
      <text:p text:style-name="P25"><text:soft-page-break/><text:span text:style-name="T3">1、</text:span><text:span text:style-name="T5">重點</text:span><text:span text:style-name="T3">工作</text:span></text:p>
      <text:p text:style-name="P30"><text:span text:style-name="T12">(1)開設第二外語課程，提升學生語文能力。</text:span></text:p>
      <text:p text:style-name="P30"><text:span text:style-name="T12">(2)鼓勵原住民學生參加族語研習及認證。</text:span></text:p>
      <text:p text:style-name="P30"><text:span text:style-name="T12">(3)加強資優教育，輔導特殊才能學生以發揮其潛能。</text:span></text:p>
      <text:p text:style-name="P30"><text:span text:style-name="T12">(4)鼓勵學生參加各種語文及證照檢定。</text:span></text:p>
      <text:p text:style-name="P30"><text:span text:style-name="T12">(5)辦理大師講座或研習，提升師生視野。</text:span></text:p>
      <text:p text:style-name="P30"><text:span text:style-name="T12">(6)辦理各項獎助學金申請及補助。</text:span></text:p>
      <text:p text:style-name="P25"><text:span text:style-name="T3">2、</text:span><text:span text:style-name="T5">短程</text:span><text:span text:style-name="T3">計畫：</text:span></text:p>
      <text:p text:style-name="P29"><text:span text:style-name="T12">(1)辦理高中優質化特色領航計畫，發展特色課程銜接十二年國教課綱。</text:span></text:p>
      <text:p text:style-name="P29"><text:span text:style-name="T12">(2)推動高級中等學校適性學習社區教育資源均質化方案精進標竿計畫，加強社區國高中資源整合及共享，達成社區國高中與社區內機構、文化產業、大專校院互助合作的連絡網。</text:span></text:p>
      <text:p text:style-name="P29"><text:span text:style-name="T12">(3)設置藝文走廊、科展走廊，不定期發表最新資訊或教師研究心得。</text:span></text:p>
      <text:p text:style-name="P31"><text:span text:style-name="T12">(4)改善辦公環境，重新規劃辦公場所，提升行政效能。</text:span></text:p>
      <text:p text:style-name="P31"><text:span text:style-name="T12">(5)添購各科教師辦公室電腦及相關資訊設備，鼓勵教師e化教學。</text:span></text:p>
      <text:p text:style-name="P31"><text:span text:style-name="T12">(6)改善、更新實驗教室及設備，提升學生自然實驗及研究能力。</text:span></text:p>
      <text:p text:style-name="P31"><text:span text:style-name="T12">(7)加強開設第二外語，培養學生語文能力，拓展國際視野。</text:span></text:p>
      <text:p text:style-name="P29"><text:span text:style-name="T12">(8)更新語文教育設備，添購語文教學互動軟體，培養學生外語能力。</text:span></text:p>
      <text:p text:style-name="P31"><text:span text:style-name="T12">(9)持續提高升學率，以達成學生志願校系適性發展為主要目標。</text:span></text:p>
      <text:p text:style-name="P31"><text:span text:style-name="T12">(10)持續申請設立數理教學實驗班、語文教學實驗班。</text:span></text:p>
      <text:p text:style-name="P31"><text:span text:style-name="T12">(11)繼續簡化教務工作，業務資料依次建檔，積極推動教務行政電腦化。</text:span></text:p>
      <text:p text:style-name="P31"><text:span text:style-name="T12">(12)建立垂直策略聯盟，與鄰近大學合作，不定期辦理參訪，邀請相關教授協助科學或專題指導。</text:span></text:p>
      <text:p text:style-name="P31"><text:span text:style-name="T12">(13)協助社區內國中社團指導或其他教學服務。</text:span></text:p>
      <text:p text:style-name="P31"><text:span text:style-name="T12">(14)配合政府政策，調整新生入學比例與管道。</text:span></text:p>
      <text:p text:style-name="P25"><text:span text:style-name="T3">3、中</text:span><text:span text:style-name="T5">長程</text:span><text:span text:style-name="T3">計畫</text:span></text:p>
      <text:p text:style-name="P29"><text:span text:style-name="T12">(1)加強資優教育，舉辦資優生國際交流，辦理資優教師國外考察，建立資優教師聯絡網，定期出版資優教育相關刊物，推廣多元性資優教育活動，以開發學生多元智能。</text:span></text:p>
      <text:p text:style-name="P29"><text:span text:style-name="T12">(2)鼓勵學生參加各種語言能力檢定，高中畢業前達到相當中高級以上之程度。</text:span></text:p>
      <text:p text:style-name="P29"><text:span text:style-name="T12">(3)依新課綱設備標準，增設各項教學設備及專科(特殊)教室。</text:span></text:p>
      <text:p text:style-name="P29"><text:span text:style-name="T12">(4)穩定提高升學率，以達成學生志願校系適性發展為主要目標。</text:span></text:p>
      <text:p text:style-name="P29"><text:span text:style-name="T12">(5)改善教師辦公環境，重新規劃辦公場所，提升教學效能。 </text:span></text:p>
      <text:p text:style-name="P19"><text:span text:style-name="T5">二、學生事務處</text:span></text:p>
      <text:p text:style-name="P21"><text:span text:style-name="T8">本校學務工作配合教育政策及校長教育理念——點亮生命的光輝，成就每一位孩子，厚植國家競爭力。本校加強生活常規教育，培養學生民主法治精神，提倡多元適性學習，注重道德規範，落實服務學習及環境教育，同時因應時代</text:span><text:soft-page-break/><text:span text:style-name="T8">之變遷，致力發展全人教育，培養以人為本而且思想純正、品德良好，具有恢宏器識的國家棟樑，進而成為具有國際觀的公民。用最負責的態度對待學生，帶好每一位學生，致力下列一般性工作及特殊性發展策略的執行：</text:span></text:p>
      <text:p text:style-name="P27"><text:span text:style-name="T3">(一)一般性工作</text:span></text:p>
      <text:p text:style-name="P23"><text:span text:style-name="T8">1、</text:span><text:span text:style-name="T12">規劃系統化的訓輔工作，著重領導才能之訓練與培養。</text:span></text:p>
      <text:p text:style-name="P23"><text:span text:style-name="T12">2、推展多元化之團體活動，鼓勵正當休閒活動，提升學生生活內涵。</text:span></text:p>
      <text:p text:style-name="P23"><text:span text:style-name="T12">3、強化生活教育，加強學生品德教育，培養民主的風度，營造溫馨和諧民主的校園氛圍。</text:span></text:p>
      <text:p text:style-name="P23"><text:span text:style-name="T12">4、落實性別平等教育，教導尊重多元性別差異，消除性別歧視，促進性別地位平等。</text:span></text:p>
      <text:p text:style-name="P23"><text:span text:style-name="T12">5、依法設置性別平等教育委員會，擬訂年度計畫，編列性別平等教育預算並確實執行。</text:span></text:p>
      <text:p text:style-name="P23"><text:span text:style-name="T12">6、訂定學校性騷擾、性侵害及性別歧視防治等相關規定及處理流程，並進行宣導。</text:span></text:p>
      <text:p text:style-name="P23"><text:span text:style-name="T12">7、辦理性別平等教育相關研習與宣導活動，提升教師教學與輔導知能，並培養學生正確的性別平等觀念。</text:span></text:p>
      <text:p text:style-name="P23"><text:span text:style-name="T12">8、明定校園性侵害或性騷擾防治規定與處理流程。</text:span></text:p>
      <text:p text:style-name="P23"><text:span text:style-name="T12">9、統計缺曠課，寄發通知單告知家長，以共同輔導。</text:span></text:p>
      <text:p text:style-name="P28"><text:span text:style-name="T12">10、培養學生尊重生命、服務社會、愛護環境的情操，並能充實人文素養。</text:span></text:p>
      <text:p text:style-name="P28"><text:span text:style-name="T12">11、定期召開導師會議，以溝通、協調各項學生事務，確實做好學生輔導工作。</text:span></text:p>
      <text:p text:style-name="P28"><text:span text:style-name="T12">12、加強校內住校生的生活管理與課業輔導，實施校外賃居生的查訪與輔導，並密切與家長聯繫。</text:span></text:p>
      <text:p text:style-name="P28"><text:span text:style-name="T12">13、辦好住校生伙食，協調本校員生社供應物美價廉之午餐團膳及晚餐供應。</text:span></text:p>
      <text:p text:style-name="P28"><text:span text:style-name="T12">14、推動春暉專案、反毒、反菸酒害、反愛滋、反濫用藥物等教育宣導，以淨化校園。</text:span></text:p>
      <text:p text:style-name="P28"><text:span text:style-name="T12">15、舉辦防震、防災及逃生演練，以增加學生應變能力，杜絕意外事件發生。</text:span></text:p>
      <text:p text:style-name="P28"><text:span text:style-name="T12">16、定期辦理全校或班際之運動競賽，推動體適能教育，鍛鍊學生之健全體魄。</text:span></text:p>
      <text:p text:style-name="P28"><text:span text:style-name="T12">17、主動發覺學生問題，協助學生解決問題，尤其，提供弱勢學生之保護與協助，推動402專戶協助弱勢學生，建立優質服務。</text:span></text:p>
      <text:p text:style-name="P28"><text:span text:style-name="T12">18、制定校園災害防治機制，執行校園安全及災害事件通報系統，以維護校園安全。</text:span></text:p>
      <text:p text:style-name="P28"><text:span text:style-name="T12">19、實施環保教育，落實垃圾分類，推動二手制服、二手書籍、廢電池回收等資源再利用，培養學生知福、惜福的觀念。</text:span></text:p>
      <text:p text:style-name="P28"><text:span text:style-name="T12">20、根據導師遴選委員會決</text:span><text:span text:style-name="T9">議，遴聘熱心、有意願教師擔任導師。</text:span></text:p>
      <text:p text:style-name="P27"><text:span text:style-name="T3">(二)特殊性發展策略</text:span></text:p>
      <text:p text:style-name="P25"><text:span text:style-name="T5">1、</text:span><text:span text:style-name="T3">短程</text:span><text:span text:style-name="T5">計畫：</text:span></text:p>
      <text:p text:style-name="P30"><text:span text:style-name="T8">(1)以正</text:span><text:span text:style-name="T12">向管教加強生活教育，提供多元管道予學生改過遷善銷過之機會，並以服務學習代替懲罰，強化學生自律、自主的個人反思能力。</text:span></text:p>
      <text:p text:style-name="P30"><text:span text:style-name="T12">(2)落實導師責任制，舉辦班級經營研習，增進班級經營績效，實施機動追蹤輔導，加強親師合作。</text:span></text:p>
      <text:p text:style-name="P30"><text:soft-page-break/><text:span text:style-name="T12">(3)推動品格教育，融合人文、生命及生涯教育，增強學生倫理及道德觀，陶冶學生尊重與關懷的素養，培養價值判斷能力，積極規劃人生。</text:span></text:p>
      <text:p text:style-name="P30"><text:span text:style-name="T12">(4)積極提倡並舉辦各項社團活動，以培養學生多元興趣與技能。</text:span></text:p>
      <text:p text:style-name="P30"><text:span text:style-name="T12">(5)舉辦班級自治幹部講習及辦理幹部成長營，加強學生自治能力，培養學生具有辦事能力。</text:span></text:p>
      <text:p text:style-name="P30"><text:span text:style-name="T12">(6)加強美化與綠化，舉辦教室布置比賽，實施情境教育。</text:span></text:p>
      <text:p text:style-name="P30"><text:span text:style-name="T12">(7)加強情操教育，提升學生人文素養，辦理英文合唱比賽等相關活動，陶冶學生高尚情操。</text:span></text:p>
      <text:p text:style-name="P30"><text:span text:style-name="T12">(8)推動友善校園活動，塑造溫馨、知倫理、有禮貌之校園氛圍。</text:span></text:p>
      <text:p text:style-name="P32"><text:span text:style-name="T12">(9)透過校外教學活動及校際交流，擴大學生視野與學習領域。</text:span></text:p>
      <text:p text:style-name="P32"><text:span text:style-name="T12">(10)加強交通安全教育，充實有關交通安全軟硬體之設施，透過各科教學活動強化師生交通安全之觀念。</text:span></text:p>
      <text:p text:style-name="P32"><text:span text:style-name="T12">(11)每年辦理國際教育旅行，接待日本交流學生，以拓展學生國際視野。</text:span></text:p>
      <text:p text:style-name="P32"><text:span text:style-name="T12">(12)辦理全校急救訓練研習：務求學生及教師擁有急救常識及能力，必要時能發揮急救功能。</text:span></text:p>
      <text:p text:style-name="P32"><text:span text:style-name="T12">(13)提供住校生良好用餐環境，陸續維護宿舍廚房設備。</text:span></text:p>
      <text:p text:style-name="P32"><text:span text:style-name="T12">(14)建置完善校園監視系統，提供安全的校園環境。</text:span></text:p>
      <text:p text:style-name="P32"><text:span text:style-name="T12">(15)利用均質化計畫，持續強化社團特色，熱音社、攝影社、管樂社及辦理天文社觀星計畫。</text:span></text:p>
      <text:p text:style-name="P32"><text:span text:style-name="T12">(16)加強運動設施之維護，注重運動場之平整。</text:span></text:p>
      <text:p text:style-name="P32"><text:span text:style-name="T12">(17)強化體育活</text:span><text:span text:style-name="T8">動，球類競賽贏得縣級比賽。</text:span></text:p>
      <text:p text:style-name="P25"><text:span text:style-name="T5">2、中長程計畫：</text:span></text:p>
      <text:p text:style-name="P30"><text:span text:style-name="T12">(1)充實並改善導師室、學務處、健康中心之設備。</text:span></text:p>
      <text:p text:style-name="P30"><text:span text:style-name="T12">(2)學生宿舍設備之維護與更新。</text:span></text:p>
      <text:p text:style-name="P30"><text:span text:style-name="T12">(3)持續推動短期計畫、策略與執行要點。</text:span></text:p>
      <text:p text:style-name="P30"><text:span text:style-name="T12">(4)配合教育改革，依校務發展實務及校務基金計畫執行。</text:span></text:p>
      <text:p text:style-name="P30"><text:span text:style-name="T12">(5)以生命教育為主軸，持續推動品德教育、民主法治教育、人權教育、環境教育、永續發展等。</text:span></text:p>
      <text:p text:style-name="P30"><text:span text:style-name="T12">(6)結合社區資源，擴展志工服務，增進人文關懷。</text:span></text:p>
      <text:p text:style-name="P30"><text:span text:style-name="T12">(7)廣設學生溝通及申訴管道，促進學務工作民主化。</text:span></text:p>
      <text:p text:style-name="P30"><text:span text:style-name="T12">(8)推動導師與學生休閒、互動機會，建立師生友好情誼。</text:span></text:p>
      <text:p text:style-name="P30"><text:span text:style-name="T12">(9)落實「誠樸」、「精勤」、「創新」、「卓越」校訓精神。</text:span></text:p>
      <text:p text:style-name="P32"><text:span text:style-name="T12">(10)追求卓越，接受挑戰，養成「榮譽」、「認真」、「負責」的人格特質，成為未來領袖人物。</text:span></text:p>
      <text:p text:style-name="P32"><text:span text:style-name="T12">(11)持續辦理環境教育及家庭教育，落實環保理念，增進親子之間感情，加強親子互動，讓「家」真正成為協助每個人成長的最佳場所。</text:span></text:p>
      <text:p text:style-name="P32"><text:span text:style-name="T12">(12)落實品德教育，維護校園安全。</text:span></text:p>
      <text:p text:style-name="P32"><text:span text:style-name="T12">(13)強化學生國際觀，配合教育部政策，定期辦理國際旅行交流活動。由國際交流活動，建立國際姊妹校，每年定期互訪。</text:span></text:p>
      <text:p text:style-name="P32"><text:span text:style-name="T12">(14)活化新生始業輔導，以多元的活動，引領新生適應本校文化。</text:span></text:p>
      <text:p text:style-name="P32"><text:span text:style-name="T12">(15)持續精進高三成年禮暨校外教學參觀實施方式及內容，建立新特色。</text:span></text:p>
      <text:p text:style-name="P32"><text:span text:style-name="T12">(16)強化學生自治會功能，輔導學生配合節慶，自治辦理體驗活動。</text:span></text:p>
      <text:p text:style-name="P32"><text:span text:style-name="T12">(17)持續研擬正向品德教育活動，型塑學生氣質。</text:span></text:p>
      <text:p text:style-name="P32"><text:span text:style-name="T12">(18)結合改過銷過措施，持續推行假日品德教育活動，以正向鼓勵、勞動服務、勵志專書研讀等方式，引領犯錯學生改過向善。</text:span></text:p>
      <text:p text:style-name="P32"><text:span text:style-name="T12">(19)辦理社區勞動服務教育，清除校園及社區髒亂死角，建立學生服務社會，為善最樂之情操。</text:span></text:p>
      <text:p text:style-name="P32"><text:soft-page-break/><text:span text:style-name="T12">(20)提高參與率之原則，重新檢討校慶運動會競賽項目，讓每位同學都能共同參與競賽，發揮所長。</text:span></text:p>
      <text:p text:style-name="P20"/>
      <text:p text:style-name="P19"><text:span text:style-name="T5">三、總務處</text:span></text:p>
      <text:p text:style-name="P21"><text:span text:style-name="T12">配合學校長期性發展，有效支援教學活動，確實執行年度預算，辦理各項營繕工程及物品採購，以充實各項教學硬軟體設備，並加強管理與維修工作，提升環境品質及美化綠化校園，發揮境教功能。</text:span></text:p>
      <text:p text:style-name="P27"><text:span text:style-name="T3">(一)一般性工作 </text:span></text:p>
      <text:p text:style-name="P23"><text:span text:style-name="T8">1、文書檔案管理。 </text:span></text:p>
      <text:p text:style-name="P23"><text:span text:style-name="T8">2、庶務工作。 </text:span></text:p>
      <text:p text:style-name="P23"><text:span text:style-name="T8">3、出納工作。 </text:span></text:p>
      <text:p text:style-name="P23"><text:span text:style-name="T8">4、財產管理。 </text:span></text:p>
      <text:p text:style-name="P23"><text:span text:style-name="T8">5、環境美化綠化。 </text:span></text:p>
      <text:p text:style-name="P23"><text:span text:style-name="T8">6、工友管理。 </text:span></text:p>
      <text:p text:style-name="P27"><text:span text:style-name="T3">(二) 特殊性發展策略</text:span></text:p>
      <text:p text:style-name="P24"><text:span text:style-name="T5">1、</text:span><text:span text:style-name="T3">短程</text:span><text:span text:style-name="T5">計畫</text:span><text:span text:style-name="T8">：</text:span></text:p>
      <text:p text:style-name="P30"><text:span text:style-name="T8">(1)</text:span><text:span text:style-name="T12">辦理電子公文線上簽核。</text:span></text:p>
      <text:p text:style-name="P30"><text:span text:style-name="T12">(2)班級冷氣插卡計費系統的建立。</text:span></text:p>
      <text:p text:style-name="P30"><text:span text:style-name="T12">(3)四省專案的節能減碳持續推動。</text:span></text:p>
      <text:p text:style-name="P30"><text:span text:style-name="T12">(4)無障礙校園環境的推動。</text:span></text:p>
      <text:p text:style-name="P30"><text:span text:style-name="T12">(5)學生環保志願服務隊強化組訓。</text:span></text:p>
      <text:p text:style-name="P30"><text:span text:style-name="T12">(6)校</text:span><text:span text:style-name="T8">舍水電空間管理流程標準化。</text:span></text:p>
      <text:p text:style-name="P30"><text:span text:style-name="T8">(7)申請經費補助，以整治下陷田徑場，整修排球場、籃球場及更新PU跑道。</text:span></text:p>
      <text:p text:style-name="P25"><text:span text:style-name="T3">2</text:span><text:span text:style-name="T5">、</text:span><text:span text:style-name="T3">中長程</text:span><text:span text:style-name="T5">計畫：</text:span></text:p>
      <text:p text:style-name="P30"><text:span text:style-name="T12">(1)校舍空間活化和租借制度的建立。 </text:span></text:p>
      <text:p text:style-name="P30"><text:span text:style-name="T12">(2)校園環境關懷和社區服務學習的長期推動。</text:span></text:p>
      <text:p text:style-name="P30"><text:span text:style-name="T12">(3)校園安全防護機制的建立。 </text:span></text:p>
      <text:p text:style-name="P30"><text:span text:style-name="T12">(4)校園災害修繕評估的標準化建立</text:span></text:p>
      <text:p text:style-name="P30"><text:span text:style-name="T12">(5)老舊建築、設備的維護和修繕更新。</text:span></text:p>
      <text:p text:style-name="P30"><text:span text:style-name="T12">(6)校園美感環境再造的推動。</text:span></text:p>
      <text:p text:style-name="P30"><text:span text:style-name="T12">(7)以綠色永續校園為核心願景，規劃校園發展藍圖。 </text:span></text:p>
      <text:p text:style-name="P19"><text:span text:style-name="T5">四、輔導室</text:span></text:p>
      <text:p text:style-name="P21"><text:span text:style-name="T12">本校輔導工作以全人關懷為導向，規劃及推展學生心理輔導、生活輔導與生涯輔導工作，輔導學生認識自我，了解自己的性向、興趣及能力，協助學生建立學習生活中的信心、培育生活中的仁愛、實現生涯中的理想，以促進學生全方位全人發展。</text:span></text:p>
      <text:p text:style-name="P20"/>
      <text:p text:style-name="P27"><text:span text:style-name="T3">(一)一般性工作</text:span></text:p>
      <text:p text:style-name="P23"><text:soft-page-break/><text:span text:style-name="T12">1、</text:span><text:span text:style-name="T8">健全輔導工作組織，強化學生輔導工作委員會，落實發展性輔導、介入性輔導及處遇性輔導之三級輔導機制，以提升輔導品質。</text:span></text:p>
      <text:p text:style-name="P23"><text:span text:style-name="T8">2、規劃及推動發展性輔導工作：為促進學生心理健康、社會適應及適性發展，針對全校學生，訂定學校輔導工作計畫，實施生活輔導、學習輔導及生涯輔導相關措施。</text:span></text:p>
      <text:p text:style-name="P23"><text:span text:style-name="T8">3、落實及執行介入性輔導工作：針對經發展性輔導仍無法有效滿足其需求，或適應欠佳、重複發生問題行為，或遭受重大創傷經驗等學生，依其個別化需求訂定輔導方案或計畫，提供諮詢、個別諮商及小團體輔導等措施，並提供評估轉介機制，進行個案管理及輔導。</text:span></text:p>
      <text:p text:style-name="P23"><text:span text:style-name="T8">4、強化及綿密處遇性輔導網絡：針對經介入性輔導仍無法有效協助，或嚴重適應困難、行為偏差，或重大違規行為等學生，配合其特殊需求，結合心理治療、社會工作、家庭輔導、職能治療、法律服務、精神醫療等各類專業服務。</text:span></text:p>
      <text:p text:style-name="P23"><text:span text:style-name="T8">5、建置電腦化學生資料平臺，掌理學生智力、性向、人格、興趣、成就等測驗、生涯進路志願調查、輔導及諮商等資料蒐集之處理及利用。</text:span></text:p>
      <text:p text:style-name="P23"><text:span text:style-name="T8">6、落實部頒輔導工作計畫：依照部頒輔導工作內容擬訂工作實施計畫。</text:span></text:p>
      <text:p text:style-name="P23"><text:span text:style-name="T8">7、辦理教師輔導知能研習，強化教師輔導知能。</text:span></text:p>
      <text:p text:style-name="P23"><text:span text:style-name="T8">8、逐年充實輔導工作所需之圖書資料，心理及教育測驗工具、教育與職業資訊，以及有關個案研究，諮商之設備與器材。</text:span></text:p>
      <text:p text:style-name="P23"><text:span text:style-name="T8">9、辦理親職、家庭教育講座，印發親職教育手冊，強化親師溝通與。</text:span></text:p>
      <text:p text:style-name="P27"><text:span text:style-name="T3"><text:s/>(二)特殊性發展策略</text:span></text:p>
      <text:p text:style-name="P23"><text:span text:style-name="T12">1、持續</text:span><text:span text:style-name="T8">健全學校執行學生輔導工作所需之場地及設備，以利學生輔導工作之執行及推動。</text:span></text:p>
      <text:p text:style-name="P23"><text:span text:style-name="T8">2、</text:span><text:span text:style-name="T12">規劃及協調學生輔導資料保存場所，以妥善保存學生輔導資料並符合相關管理規定。</text:span></text:p>
      <text:p text:style-name="P23"><text:span text:style-name="T12">3、辦理輔導工作自我評鑑，落實對學生輔導工作之績效責任。</text:span></text:p>
      <text:p text:style-name="P23"><text:span text:style-name="T12">4、為使各教育階段學生輔導需求得以銜接，配合中央主管機關規定提供整體性與持續性轉銜輔導及服務。</text:span></text:p>
      <text:p text:style-name="P23"><text:span text:style-name="T12">5、持續強化輔導教師之專業進修，配合時代趨勢及社會議題，及時提</text:span><text:span text:style-name="T8">供輔導服務。</text:span></text:p>
      <text:p text:style-name="P19"><text:span text:style-name="T5">五、圖書館</text:span></text:p>
      <text:p text:style-name="P21"><text:span text:style-name="T17">本校圖書館設立於民國90年，於93年10月搬遷至教學資源中心大樓，使用3個層樓，面積共2,970平方公尺，藏書約4萬7,000多冊，期刊近百種。服務對象為高中青少年及教職同仁。依機能設置期刊閱覽區、</text:span><text:span text:style-name="T18">新書展示區</text:span><text:span text:style-name="T17">、</text:span><text:span text:style-name="T18">資訊檢索區</text:span><text:span text:style-name="T17">、</text:span><text:span text:style-name="T18">視聽媒體區、教學資源區、主題展示書區、外文書庫區、開架書庫區、舒活區……等。圖書館致力廣泛蒐集適合館藏發展政策之館藏資源，積極推動校園閱讀風氣，並</text:span><text:span text:style-name="T12">扮演教學支援角色。</text:span></text:p>
      <text:p text:style-name="P27"><text:span text:style-name="T3">(一)一般性工作</text:span></text:p>
      <text:p text:style-name="P23"><text:span text:style-name="T12">1、充實圖書館館藏及各科教學設備，編訂年度預算及採購計畫，逐年充實各類圖書及教學所需媒體，使成為學校知識傳播中心。 </text:span></text:p>
      <text:p text:style-name="P23"><text:span text:style-name="T12">2、妥善運用人力資源，結合科學化與企業化的管理模式，提供更專業的服務。</text:span></text:p>
      <text:p text:style-name="P23"><text:span text:style-name="T12">3、推展圖書館自動化作業，充實自動化週邊設備，提供便捷更簡化服務。</text:span></text:p>
      <text:p text:style-name="P23"><text:soft-page-break/><text:span text:style-name="T12">4、隨時充實更新圖書網路資源，以結合電子時代，掌握數位資源。 </text:span></text:p>
      <text:p text:style-name="P23"><text:span text:style-name="T12">5、辦理各項活動、強化圖書館利用教育，支援各種教學活動，發揮圖書館教育功能。 </text:span></text:p>
      <text:p text:style-name="P23"><text:span text:style-name="T12">6、裝訂整理期刊、報紙，建立完善資料庫，提供師生完整的參考資訊。</text:span></text:p>
      <text:p text:style-name="P23"><text:span text:style-name="T12">7、編輯發行校訊及學生寫作專刊，記錄校園歷史及學生作品。</text:span></text:p>
      <text:p text:style-name="P23"><text:span text:style-name="T12">8、推</text:span><text:span text:style-name="T8">動師生閱讀活動，普及書香校園氛圍。</text:span></text:p>
      <text:p text:style-name="P23"><text:span text:style-name="T8">9、</text:span><text:span text:style-name="T12">剪輯校園新聞，開展本校知名度，爭取社會認同。</text:span></text:p>
      <text:p text:style-name="P23"><text:span text:style-name="T12">10、維護更新校園網站，行銷本校形象。</text:span></text:p>
      <text:p text:style-name="P27"><text:span text:style-name="T3">(二)特殊性發展策略</text:span></text:p>
      <text:p text:style-name="P25"><text:span text:style-name="T5">1、</text:span><text:span text:style-name="T3">短程</text:span><text:span text:style-name="T5">計畫：</text:span></text:p>
      <text:p text:style-name="P30"><text:span text:style-name="T12">(1)加強圖書館利用教育，透過活動競賽之舉辦，培養學生善用圖書資源能力。 </text:span></text:p>
      <text:p text:style-name="P30"><text:span text:style-name="T12">(2)成立學生班級讀書會，形塑閱讀社群，培養學生閱讀思考及表達能力。</text:span></text:p>
      <text:p text:style-name="P30"><text:span text:style-name="T12">(3)晨間閱讀好書，養成良好閱讀習慣，擴大學生學習領域。</text:span></text:p>
      <text:p text:style-name="P30"><text:span text:style-name="T12">(4)鼓勵學生投稿各項寫作及小論文比賽，提升主題探索的研究寫作能力。</text:span></text:p>
      <text:p text:style-name="P30"><text:span text:style-name="T12">(5)指導圖</text:span><text:span text:style-name="T10">書館資訊檢索利用，培養學生具有基本資訊能力素養。</text:span></text:p>
      <text:p text:style-name="P25"><text:span text:style-name="T5">2、中</text:span><text:span text:style-name="T3">長程</text:span><text:span text:style-name="T5">計畫：</text:span></text:p>
      <text:p text:style-name="P30"><text:span text:style-name="T12">(1)配合時代趨勢，與地方文化中心圖書館密切聯合，發展館際流通合作計畫。 </text:span></text:p>
      <text:p text:style-name="P30"><text:span text:style-name="T12">(2)逐步開放社區民眾進館借閱圖書館書藉，嘉惠民眾，提升社區閱讀風氣。</text:span></text:p>
      <text:p text:style-name="P30"><text:span text:style-name="T12">(3)培養閱讀課外書籍的興趣，建立良好閱讀習慣。 </text:span></text:p>
      <text:p text:style-name="P30"><text:span text:style-name="T12">(4)建置數位學習資源，推廣數位閱讀及數位學習。</text:span></text:p>
      <text:p text:style-name="P30"><text:span text:style-name="T12">(5)廣泛蒐羅各式學習資源，成為學習及教學資源中心。</text:span></text:p>
      <text:p text:style-name="P19"><text:span text:style-name="T5">六、主計室</text:span></text:p>
      <text:p text:style-name="P21"><text:span text:style-name="T11">以「</text:span><text:span text:style-name="T17">服務</text:span><text:span text:style-name="T11">」、「品質」、「效率」、「創新」之精神，配合校務方針及促進會計資訊</text:span><text:span text:style-name="T6">e</text:span><text:span text:style-name="T11">化，期以有限資源作最經濟有效的使用，發揮最高的效益</text:span></text:p>
      <text:p text:style-name="P27"><text:span text:style-name="T3">(一)一般性工作</text:span></text:p>
      <text:p text:style-name="P2"><text:span text:style-name="T12">配合學校發展及業務需要，根據各處室所擬定之工作計畫經費需求，依輕重緩急，衡量各項經費，審慎籌編預算，依案執行，並按時編製各種會計報表及決算，發揮行政功能。 </text:span></text:p>
      <text:p text:style-name="P27"><text:span text:style-name="T3">(二)特殊性發展策略</text:span></text:p>
      <text:p text:style-name="P23"><text:span text:style-name="T12">1、加強內部稽核功能，配合各處室自訂之內部控制作業，每年辦理1次定期稽核及不定期查核。 </text:span></text:p>
      <text:p text:style-name="P23"><text:span text:style-name="T12">2、繼續擴充會計資訊系統，發展自動化管理，以推動本校校務之參考。</text:span></text:p>
      <text:p text:style-name="P23"><text:span text:style-name="T12">3、推動會計</text:span><text:span text:style-name="T3">e</text:span><text:span text:style-name="T12">化作業，加強會計人員短期資訊及專業訓練與進修，提高資訊正確性、有效性及可用性，以提升會計人員資訊運用能力。</text:span></text:p>
      <text:p text:style-name="P23"><text:span text:style-name="T12">4、透過了解各項業務計畫及需求，進一步協助及解決個别需求，以達服務、品質及效率的提升，及提升經費有效使用與經濟效益。 </text:span></text:p>
      <text:p text:style-name="P23"><text:span text:style-name="T12">5、簡化作業，適時訂定與修正會計規定，並透過有效的溝通方式，以助校務的發展及會計業務的推動。</text:span></text:p>
      <text:p text:style-name="P19"><text:soft-page-break/><text:span text:style-name="T4">七、人事室</text:span></text:p>
      <text:p text:style-name="P27"><text:span text:style-name="T3">(一)一般性工作</text:span></text:p>
      <text:p text:style-name="P23"><text:span text:style-name="T12">1、依規辦理本校組織編制、教職員任免遷調、敘薪、勤惰管理、考核獎懲等事項。</text:span></text:p>
      <text:p text:style-name="P23"><text:span text:style-name="T12">2、建立完整人事資料提供便捷的服務，為同仁解決人事問題。</text:span></text:p>
      <text:p text:style-name="P23"><text:span text:style-name="T12">3、教職員工之缺額，依法定程序，以公正、公平、公開方式舉才。</text:span></text:p>
      <text:p text:style-name="P23"><text:span text:style-name="T12">4、鼓勵教職員工參加各項進修，以充實專業知能，提升教學經驗與實務能力。</text:span></text:p>
      <text:p text:style-name="P23"><text:span text:style-name="T12">5、辦理退輔、保險、待遇等事項，並加強員工福利補助案件，隨到隨辦，俾維護同仁權益。</text:span></text:p>
      <text:p text:style-name="P27"><text:span text:style-name="T3">(二)特殊性發展策略</text:span></text:p>
      <text:p text:style-name="P25"><text:bookmark text:name="人事室"/><text:span text:style-name="T5">1、短期計畫：</text:span></text:p>
      <text:p text:style-name="P30"><text:span text:style-name="T8">(1)</text:span><text:span text:style-name="T12">適時檢討不合時宜法規，並修正切合實際需要，保障全體教職員工權益。</text:span></text:p>
      <text:p text:style-name="P30"><text:span text:style-name="T12">(2)不斷更新網頁之人事法令等各項資訊，相關法令及訊息均於網站公告，定期檢討修訂分層負責明細表及職務說明書，以加強人事服務功能，簡化作業程序，提升行政效能。</text:span></text:p>
      <text:p text:style-name="P30"><text:span text:style-name="T12">(3)加速完成人事作業資訊化、電腦化、建立完整之人事資料電腦檔案，俾提供最新正確的人事資料，作為人事分析、研究及決策之基礎。</text:span></text:p>
      <text:p text:style-name="P30"><text:span text:style-name="T12">(4)鼓勵進修以全面提升師資素質及職員之職務專長，且進修之內容與本身所授科目相契合，以提升專業水準；另職員除必備電腦作業技能外，並須培養其他專長，以應未來校務發展及社會環境轉變之需求。</text:span></text:p>
      <text:p text:style-name="P30"><text:span text:style-name="T12">(5)爭取寬列文康聯誼活動及福利經費，以加強員工文康、休閒活動之內涵，增加員工聯誼活動次數，俾能有提升教職員工之工作士氣，增進身心健康。</text:span></text:p>
      <text:p text:style-name="P30"><text:span text:style-name="T12">(6)配合教師退休、離職或其他教學需求，依規定成立教師甄審委員會，公平、公開甄補教師人力。 </text:span></text:p>
      <text:p text:style-name="P30"><text:span text:style-name="T12">(7)依據相關任用、陞遷法令規定，以公開、公正、公平辦理人員遴補。</text:span></text:p>
      <text:p text:style-name="P30"><text:span text:style-name="T12">(8)依據相關考核法令規定，本於公正、公平、客觀、覈實辦理考績考核及平時獎懲案件。</text:span></text:p>
      <text:p text:style-name="P30"><text:span text:style-name="T12">(9)協助新進同仁在生活及工作上之適應，辦理新進教師同仁講習會，期能全心為師生服務。</text:span></text:p>
      <text:p text:style-name="P32"><text:span text:style-name="T12">(10)選拔暨推薦優秀教職員工，激勵士氣，營造成長進步的優質校園文化。</text:span></text:p>
      <text:p text:style-name="P32"><text:span text:style-name="T12">(11)適時辦理相關法令宣導，建立同仁依法行政之法治觀念。</text:span></text:p>
      <text:p text:style-name="P32"><text:span text:style-name="T8">(12)舉</text:span><text:span text:style-name="T12">辦同仁戶外聯誼活動(含分梯次組隊)，以促進同仁間情感交流，提升工作士氣，營造和諧有效率團隊。</text:span></text:p>
      <text:p text:style-name="P32"><text:span text:style-name="T12">(13)繼續推動公務人員訓練進修，參與經認證之學習機關(構)所開設研習課程，以達成每年度每人最低學習時數。</text:span></text:p>
      <text:p text:style-name="P32"><text:span text:style-name="T12">(14)繼續推動人事資料的全面電腦化，使人事資料之建立、儲存與管理達到科學化、標準化，存取迅速與完整。 </text:span></text:p>
      <text:p text:style-name="P32"><text:span text:style-name="T12">(15)保障身心障礙者權益，依規定足額進用身心障礙人員。</text:span></text:p>
      <text:p text:style-name="P32"><text:span text:style-name="T12">(16)建立本校退</text:span><text:span text:style-name="T8">休照護制度(退休歡送、退休聯誼會、退休人員志願服務)。</text:span></text:p>
      <text:p text:style-name="P23"><text:span text:style-name="T5">2、中長期計畫：</text:span></text:p>
      <text:p text:style-name="P30"><text:soft-page-break/><text:span text:style-name="T5"><text:s/></text:span><text:span text:style-name="T8">(1)</text:span><text:span text:style-name="T12">保障合法權益，提供優質人事服務。</text:span></text:p>
      <text:p text:style-name="P30"><text:span text:style-name="T12"><text:s/>(2)有效運用人力，活化人力資源。</text:span></text:p>
      <text:p text:style-name="P30"><text:span text:style-name="T12"><text:s/>(3)強化</text:span><text:span text:style-name="T8">人事服務，營造和諧有效率團隊。</text:span></text:p>
      <text:p text:style-name="P7"><text:span text:style-name="T5">玖、未來展望</text:span></text:p>
      <text:p text:style-name="P11"><text:span text:style-name="T12">學校是落實教育的場所，學生及全體教職同仁是學校的主體，校長除了落實自己的教育理念外，更要激發同仁們的熱忱，凝聚共識，承先啟後，共同努力，</text:span><text:span text:style-name="T8">型塑校園新價值，活化組織新學習，創造學校品牌形象，吸引國中生優勢選擇本校就讀，俾利少子化、十二年國教免試入學等方案之衝擊因應。進一步</text:span><text:span text:style-name="T12">引導國立苑裡高級中學成為社區教育中心、新世代學校之典範，孕育更多新世紀之優秀人才。</text:span></text:p>
      <text:p text:style-name="P33"><text:span text:style-name="T12">因此，今後的教育工作，在目標上必須能把握社會脈動，體察時勢所趨，及接軌世界潮流，在做法上必須更協同家庭的配合，更擴充社會資源，以迎接新時代的來臨與挑戰，擔負起為國家社會培育人才的責任。</text:span></text:p>
      <text:p text:style-name="P33"><text:span text:style-name="T14">校務因溝通而順暢；榮譽因分享而樂道；責任因分擔而竟功；教學因投入而圓滿。</text:span><text:span text:style-name="T12">雖然校務發展計畫是一項範圍廣、時間長、程序繁、耗費大及責任重的工作，經由有效的管理方法，依據學校特色與未來展望，透過民主的參與和有效的制度而訂定，並得依事實需要而作滾動式修正調整，以為百年教育的學校發展有更大的可能及績效，追求國立苑裡高級中學為優質、卓越的典範標竿學校。</text:span></text:p>
      <text:p text:style-name="P34"/>
      <text:p text:style-name="P7"><text:span text:style-name="T5">附錄：</text:span></text:p>
      <text:p text:style-name="P14"><text:span text:style-name="T12">一、本校104年度國有財產目錄總表</text:span></text:p>
      <text:p text:style-name="P14"><text:span text:style-name="T12">二、本校104年度校務基金－－代管資產</text:span></text:p>
      <text:p text:style-name="P14"><text:span text:style-name="T12">三、本校104年度財產折舊總表(固定資產)</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style:text-properties fo:color="#000099" loext:opacity="100%" style:font-name="新細明體" fo:font-family="新細明體" style:font-family-generic="roman" style:font-pitch="variable" fo:font-size="13.5pt" fo:font-weight="bold" style:letter-kerning="false" style:font-size-asian="13.5pt" style:font-weight-asian="bold" style:font-size-complex="13.5pt" style:font-weight-complex="bold"/>
    </style:style>
    <style:style style:name="Heading_20_4" style:display-name="Heading 4" style:family="paragraph" style:parent-style-name="Standard" style:default-outline-level="4" style:list-style-name="" style:class="text">
      <style:paragraph-properties fo:margin-top="0.494cm" fo:margin-bottom="0.494cm" style:contextual-spacing="false" fo:orphans="2" fo:widows="2"/>
      <style:text-properties fo:color="#000099" loext:opacity="100%" style:font-name="新細明體" fo:font-family="新細明體" style:font-family-generic="roman" style:font-pitch="variable" fo:font-weight="bold" style:letter-kerning="false"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99" loext:opacity="100%" style:font-name="新細明體" fo:font-family="新細明體" style:font-family-generic="roman" style:font-pitch="variable" style:letter-kerning="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fo:color="#000099" loext:opacity="100%"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標題_20_4_20_字元" style:display-name="標題 4 字元" style:family="text" style:parent-style-name="Default_20_Paragraph_20_Font">
      <style:text-properties fo:color="#000099" loext:opacity="100%"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ialog_5f_text1" style:display-name="dialog_text1" style:family="text" style:parent-style-name="Default_20_Paragraph_20_Font">
      <style:text-properties fo:color="#000000" loext:opacity="100%" style:font-name="sөũ" fo:font-family="sөũ" style:font-family-generic="roman" style:font-pitch="variable" fo:font-size="12pt"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1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2, 3, ...">
        <style:list-level-properties text:list-level-position-and-space-mode="label-alignment">
          <style:list-level-label-alignment text:label-followed-by="listtab" text:list-tab-stop-position="1.376cm" fo:text-indent="-0.953cm" fo:margin-left="1.376cm"/>
        </style:list-level-properties>
      </text:list-level-style-number>
      <text:list-level-style-number text:level="2" style:num-format="一, 二, 三, ..." text:start-value="3" text:display-levels="2">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lsh</meta:initial-creator>
    <dc:creator>Super</dc:creator>
    <meta:editing-cycles>25</meta:editing-cycles>
    <meta:print-date>2016-01-13T08:57:00</meta:print-date>
    <meta:creation-date>2016-01-06T07:57:00</meta:creation-date>
    <dc:date>2016-02-04T06:16:00</dc:date>
    <meta:editing-duration>PT2H5M</meta:editing-duration>
    <meta:generator>LibreOffice/7.0.4.2$Windows_X86_64 LibreOffice_project/dcf040e67528d9187c66b2379df5ea4407429775</meta:generator>
    <meta:document-statistic meta:table-count="0" meta:image-count="0" meta:object-count="0" meta:page-count="12" meta:paragraph-count="301" meta:word-count="10312" meta:character-count="10750" meta:non-whitespace-character-count="10719"/>
    <meta:user-defined meta:name="AppVersion">15.0000</meta:user-defined>
    <meta:template xlink:type="simple" xlink:actuate="onRequest" xlink:title="Normal" xlink:href=""/>
  </office:meta>
</office:document-meta>
</file>