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5cm" style:page-number="auto" table:align="left" style:writing-mode="lr-tb"/>
    </style:style>
    <style:style style:name="表格1.A" style:family="table-column">
      <style:table-column-properties style:column-width="1.15cm"/>
    </style:style>
    <style:style style:name="表格1.B" style:family="table-column">
      <style:table-column-properties style:column-width="2.66cm"/>
    </style:style>
    <style:style style:name="表格1.C" style:family="table-column">
      <style:table-column-properties style:column-width="7.303cm"/>
    </style:style>
    <style:style style:name="表格1.D" style:family="table-column">
      <style:table-column-properties style:column-width="1.097cm"/>
    </style:style>
    <style:style style:name="表格1.E" style:family="table-column">
      <style:table-column-properties style:column-width="1.025cm"/>
    </style:style>
    <style:style style:name="表格1.H" style:family="table-column">
      <style:table-column-properties style:column-width="3.466cm"/>
    </style:style>
    <style:style style:name="表格1.1" style:family="table-row">
      <style:table-row-properties style:min-row-height="0.29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14cm" fo:keep-together="always"/>
    </style:style>
    <style:style style:name="表格1.3" style:family="table-row">
      <style:table-row-properties style:min-row-height="0.683cm" fo:keep-together="always"/>
    </style:style>
    <style:style style:name="表格1.4" style:family="table-row">
      <style:table-row-properties style:min-row-height="0.503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7" style:family="table-row">
      <style:table-row-properties style:min-row-height="0.476cm" fo:keep-together="always"/>
    </style:style>
    <style:style style:name="表格1.8" style:family="table-row">
      <style:table-row-properties style:min-row-height="0.445cm" fo:keep-together="always"/>
    </style:style>
    <style:style style:name="表格1.9" style:family="table-row">
      <style:table-row-properties style:min-row-height="0.45cm" fo:keep-together="always"/>
    </style:style>
    <style:style style:name="表格1.13" style:family="table-row">
      <style:table-row-properties style:min-row-height="0.695cm" fo:keep-together="always"/>
    </style:style>
    <style:style style:name="表格1.14" style:family="table-row">
      <style:table-row-properties style:min-row-height="0.397cm" fo:keep-together="always"/>
    </style:style>
    <style:style style:name="表格1.15" style:family="table-row">
      <style:table-row-properties style:min-row-height="0.37cm" fo:keep-together="always"/>
    </style:style>
    <style:style style:name="表格1.49" style:family="table-row">
      <style:table-row-properties style:min-row-height="0.423cm" fo:keep-together="always"/>
    </style:style>
    <style:style style:name="表格1.52" style:family="table-row">
      <style:table-row-properties style:min-row-height="0.542cm" fo:keep-together="always"/>
    </style:style>
    <style:style style:name="表格1.56" style:family="table-row">
      <style:table-row-properties style:min-row-height="0.466cm" fo:keep-together="always"/>
    </style:style>
    <style:style style:name="表格1.57" style:family="table-row">
      <style:table-row-properties style:min-row-height="0.635cm" fo:keep-together="always"/>
    </style:style>
    <style:style style:name="表格1.62" style:family="table-row">
      <style:table-row-properties style:min-row-height="0.609cm" fo:keep-together="always"/>
    </style:style>
    <style:style style:name="表格1.63" style:family="table-row">
      <style:table-row-properties style:min-row-height="0.57cm" fo:keep-together="always"/>
    </style:style>
    <style:style style:name="表格1.64" style:family="table-row">
      <style:table-row-properties style:min-row-height="0.538cm" fo:keep-together="always"/>
    </style:style>
    <style:style style:name="表格1.72" style:family="table-row">
      <style:table-row-properties style:min-row-height="0.556cm" fo:keep-together="always"/>
    </style:style>
    <style:style style:name="表格1.75" style:family="table-row">
      <style:table-row-properties style:min-row-height="0.529cm" fo:keep-together="always"/>
    </style:style>
    <style:style style:name="表格1.79" style:family="table-row">
      <style:table-row-properties style:min-row-height="0.132cm" fo:keep-together="always"/>
    </style:style>
    <style:style style:name="表格1.A84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205" style:family="table-row">
      <style:table-row-properties style:min-row-height="0.746cm" fo:keep-together="always"/>
    </style:style>
    <style:style style:name="表格1.209" style:family="table-row">
      <style:table-row-properties style:min-row-height="0.55cm" fo:keep-together="always"/>
    </style:style>
    <style:style style:name="表格1.226" style:family="table-row">
      <style:table-row-properties style:min-row-height="0.688cm" fo:keep-together="always"/>
    </style:style>
    <style:style style:name="表格1.419" style:family="table-row">
      <style:table-row-properties style:min-row-height="0.363cm" fo:keep-together="always"/>
    </style:style>
    <style:style style:name="表格1.593" style:family="table-row">
      <style:table-row-properties style:min-row-height="0.686cm" fo:keep-together="always"/>
    </style:style>
    <style:style style:name="表格1.597" style:family="table-row">
      <style:table-row-properties style:min-row-height="0.482cm" fo:keep-together="always"/>
    </style:style>
    <style:style style:name="表格1.637" style:family="table-row">
      <style:table-row-properties style:min-row-height="0.714cm" fo:keep-together="always"/>
    </style:style>
    <style:style style:name="表格1.646" style:family="table-row">
      <style:table-row-properties style:min-row-height="0.58cm" fo:keep-together="always"/>
    </style:style>
    <style:style style:name="表格1.732" style:family="table-row">
      <style:table-row-properties style:min-row-height="0.979cm" fo:keep-together="always"/>
    </style:style>
    <style:style style:name="表格1.734" style:family="table-row">
      <style:table-row-properties style:min-row-height="0.744cm" fo:keep-together="always"/>
    </style:style>
    <style:style style:name="表格1.766" style:family="table-row">
      <style:table-row-properties style:min-row-height="1.058cm" fo:keep-together="always"/>
    </style:style>
    <style:style style:name="表格1.770" style:family="table-row">
      <style:table-row-properties style:min-row-height="0.654cm" fo:keep-together="always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5" style:family="paragraph" style:parent-style-name="Standard">
      <style:paragraph-properties style:line-height-at-least="0.212cm" fo:text-align="justify" fo:text-align-last="justify" style:justify-single-word="false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6" style:family="paragraph" style:parent-style-name="Standard" style:list-style-name="WW8Num13">
      <style:paragraph-properties style:line-height-at-leas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 style:list-style-name="WW8Num35">
      <style:paragraph-properties style:line-height-at-leas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P10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 style:font-name-complex="標楷體" style:font-size-complex="9pt" style:text-scale="90%"/>
    </style:style>
    <style:style style:name="P14" style:family="paragraph" style:parent-style-name="Standard">
      <style:paragraph-properties style:snap-to-layout-grid="false"/>
      <style:text-properties fo:color="#0000ff" loext:opacity="100%" style:font-name="標楷體" fo:font-size="11pt" style:font-name-asian="標楷體" style:font-size-asian="11pt" style:font-name-complex="標楷體" style:font-size-complex="11pt" style:text-scale="90%"/>
    </style:style>
    <style:style style:name="P15" style:family="paragraph" style:parent-style-name="Standard">
      <style:paragraph-properties fo:margin-left="0.423cm" fo:margin-right="0cm" style:line-height-at-least="0.423cm" fo:text-align="justify" fo:text-align-last="justify" style:justify-single-word="false" fo:text-indent="-0.423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margin-left="0.529cm" fo:margin-right="0cm" style:line-height-at-least="0.423cm" fo:text-indent="-0.529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582cm" fo:margin-right="0.199cm" style:line-height-at-least="0.423cm" fo:text-align="justify" fo:text-align-last="justify" style:justify-single-word="false" fo:text-indent="-0.582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582cm" fo:margin-right="0.199cm" style:line-height-at-least="0.423cm" fo:text-align="justify" fo:text-align-last="justify" style:justify-single-word="false" fo:text-indent="-0.582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.582cm" fo:margin-right="0.199cm" style:line-height-at-least="0.423cm" fo:text-indent="-0.582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582cm" fo:margin-right="0.199cm" style:line-height-at-least="0.423cm" fo:text-indent="-0.582cm" style:auto-text-indent="false" style:snap-to-layout-grid="false"/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P21" style:family="paragraph" style:parent-style-name="Standard">
      <style:paragraph-properties fo:margin-left="0.582cm" fo:margin-right="0.199cm" style:line-height-at-least="0.423cm" fo:text-align="justify" fo:text-align-last="justify" style:justify-single-word="false" fo:text-indent="-0.582cm" style:auto-text-indent="false" style:snap-to-layout-grid="false"/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P22" style:family="paragraph" style:parent-style-name="Standard">
      <style:paragraph-properties fo:margin-left="0.582cm" fo:margin-right="0.199cm" style:line-height-at-least="0.423cm" fo:text-indent="-0.582cm" style:auto-text-indent="false" style:snap-to-layout-grid="false"/>
      <style:text-properties style:text-line-through-style="solid" style:text-line-through-type="single"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.582cm" fo:margin-right="0.199cm" style:line-height-at-least="0.423cm" fo:text-indent="-0.582cm" style:auto-text-indent="false" style:snap-to-layout-grid="false"/>
      <style:text-properties style:text-line-through-style="solid" style:text-line-through-type="double"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.582cm" fo:margin-right="0.199cm" style:line-height-at-least="0.423cm" fo:text-align="justify" fo:text-align-last="justify" style:justify-single-word="false" fo:text-indent="-0.582cm" style:auto-text-indent="false" style:snap-to-layout-grid="false"/>
      <style:text-properties style:text-line-through-style="solid" style:text-line-through-type="double"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0.349cm" fo:margin-right="0cm" style:line-height-at-least="0.423cm" fo:text-indent="-0.349cm" style:auto-text-indent="false" style:snap-to-layout-grid="false"/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P26" style:family="paragraph" style:parent-style-name="Standard">
      <style:paragraph-properties fo:margin-left="0.582cm" fo:margin-right="0cm" style:line-height-at-least="0.423cm" fo:text-indent="-0.582cm" style:auto-text-indent="false" style:snap-to-layout-grid="false"/>
    </style:style>
    <style:style style:name="P27" style:family="paragraph" style:parent-style-name="Standard" style:list-style-name="WW8Num28">
      <style:paragraph-properties fo:margin-left="0.582cm" fo:margin-right="0cm" style:line-height-at-least="0.423cm" fo:text-indent="-0.582cm" style:auto-text-indent="false" style:snap-to-layout-grid="false"/>
    </style:style>
    <style:style style:name="P28" style:family="paragraph" style:parent-style-name="Standard" style:list-style-name="WW8Num28">
      <style:paragraph-properties fo:margin-left="0.582cm" fo:margin-right="0cm" style:line-height-at-least="0.423cm" fo:text-indent="-0.582cm" style:auto-text-indent="false" style:snap-to-layout-grid="false">
        <style:tab-stops/>
      </style:paragraph-properties>
    </style:style>
    <style:style style:name="P29" style:family="paragraph" style:parent-style-name="Standard" style:list-style-name="WW8Num34">
      <style:paragraph-properties fo:margin-left="0.582cm" fo:margin-right="0cm" style:line-height-at-least="0.423cm" fo:text-indent="-0.582cm" style:auto-text-indent="false" style:snap-to-layout-grid="false">
        <style:tab-stops/>
      </style:paragraph-properties>
    </style:style>
    <style:style style:name="P30" style:family="paragraph" style:parent-style-name="Standard" style:list-style-name="WW8Num20">
      <style:paragraph-properties fo:margin-left="0.582cm" fo:margin-right="0cm" style:line-height-at-least="0.423cm" fo:text-indent="-0.582cm" style:auto-text-indent="false" style:snap-to-layout-grid="false">
        <style:tab-stops/>
      </style:paragraph-properties>
    </style:style>
    <style:style style:name="P31" style:family="paragraph" style:parent-style-name="Standard" style:list-style-name="WW8Num16">
      <style:paragraph-properties fo:margin-left="0.582cm" fo:margin-right="0cm" style:line-height-at-least="0.423cm" fo:text-indent="-0.582cm" style:auto-text-indent="false" style:snap-to-layout-grid="false">
        <style:tab-stops/>
      </style:paragraph-properties>
    </style:style>
    <style:style style:name="P32" style:family="paragraph" style:parent-style-name="Standard" style:list-style-name="WW8Num7">
      <style:paragraph-properties fo:margin-left="0.582cm" fo:margin-right="0cm" style:line-height-at-least="0.423cm" fo:text-indent="-0.582cm" style:auto-text-indent="false" style:snap-to-layout-grid="false">
        <style:tab-stops/>
      </style:paragraph-properties>
    </style:style>
    <style:style style:name="P33" style:family="paragraph" style:parent-style-name="Standard" style:list-style-name="WW8Num39">
      <style:paragraph-properties fo:margin-left="0.582cm" fo:margin-right="0cm" style:line-height-at-least="0.423cm" fo:text-indent="-0.582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0.582cm" fo:margin-right="0cm" style:line-height-at-least="0.423cm" fo:text-indent="-0.582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.582cm" fo:margin-right="0cm" style:line-height-at-least="0.423cm" fo:text-indent="-0.582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 style:list-style-name="WW8Num28">
      <style:paragraph-properties fo:margin-left="0.582cm" fo:margin-right="0cm" style:line-height-at-least="0.423cm" fo:text-indent="-0.582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 style:list-style-name="WW8Num31">
      <style:paragraph-properties fo:margin-left="0.582cm" fo:margin-right="0cm" style:line-height-at-least="0.423cm" fo:text-indent="-0.582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 style:list-style-name="WW8Num8">
      <style:paragraph-properties fo:margin-left="0.582cm" fo:margin-right="0cm" style:line-height-at-least="0.423cm" fo:text-indent="-0.582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 style:list-style-name="WW8Num10">
      <style:paragraph-properties fo:margin-left="0.582cm" fo:margin-right="0cm" style:line-height-at-least="0.423cm" fo:text-indent="-0.582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 style:list-style-name="WW8Num17">
      <style:paragraph-properties fo:margin-left="0.582cm" fo:margin-right="0cm" style:line-height-at-least="0.423cm" fo:text-indent="-0.582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 style:list-style-name="WW8Num38">
      <style:paragraph-properties fo:margin-left="0.582cm" fo:margin-right="0cm" style:line-height-at-least="0.423cm" fo:text-indent="-0.582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 style:list-style-name="WW8Num35">
      <style:paragraph-properties fo:margin-left="0.582cm" fo:margin-right="0cm" style:line-height-at-least="0.423cm" fo:text-indent="-0.582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 style:list-style-name="WW8Num40">
      <style:paragraph-properties fo:margin-left="0.582cm" fo:margin-right="0cm" style:line-height-at-least="0.423cm" fo:text-indent="-0.582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 style:list-style-name="WW8Num28">
      <style:paragraph-properties fo:margin-left="0.582cm" fo:margin-right="0cm" style:line-height-at-least="0.423cm" fo:text-indent="-0.582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 style:list-style-name="WW8Num34">
      <style:paragraph-properties fo:margin-left="0.582cm" fo:margin-right="0cm" style:line-height-at-least="0.423cm" fo:text-indent="-0.582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 style:list-style-name="WW8Num20">
      <style:paragraph-properties fo:margin-left="0.582cm" fo:margin-right="0cm" style:line-height-at-least="0.423cm" fo:text-indent="-0.582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 style:list-style-name="WW8Num16">
      <style:paragraph-properties fo:margin-left="0.582cm" fo:margin-right="0cm" style:line-height-at-least="0.423cm" fo:text-indent="-0.582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 style:list-style-name="WW8Num5">
      <style:paragraph-properties fo:margin-left="0.582cm" fo:margin-right="0cm" style:line-height-at-least="0.423cm" fo:text-indent="-0.582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 style:list-style-name="WW8Num23">
      <style:paragraph-properties fo:margin-left="0.582cm" fo:margin-right="0cm" style:line-height-at-least="0.423cm" fo:text-indent="-0.582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 style:list-style-name="WW8Num25">
      <style:paragraph-properties fo:margin-left="0.582cm" fo:margin-right="0cm" style:line-height-at-least="0.423cm" fo:text-indent="-0.582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 style:list-style-name="WW8Num2">
      <style:paragraph-properties fo:margin-left="0.582cm" fo:margin-right="0cm" style:line-height-at-least="0.423cm" fo:text-indent="-0.582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 style:list-style-name="WW8Num7">
      <style:paragraph-properties fo:margin-left="0.582cm" fo:margin-right="0cm" style:line-height-at-least="0.423cm" fo:text-indent="-0.582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 style:list-style-name="WW8Num27">
      <style:paragraph-properties fo:margin-left="0.582cm" fo:margin-right="0cm" style:line-height-at-least="0.423cm" fo:text-indent="-0.582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margin-left="0.582cm" fo:margin-right="0cm" style:line-height-at-least="0.423cm" fo:text-indent="-0.582cm" style:auto-text-indent="false" style:snap-to-layout-grid="false"/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P55" style:family="paragraph" style:parent-style-name="Standard">
      <style:paragraph-properties fo:margin-left="0.582cm" fo:margin-right="0cm" style:line-height-at-least="0.423cm" fo:text-indent="-0.582cm" style:auto-text-indent="false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56" style:family="paragraph" style:parent-style-name="Standard" style:list-style-name="WW8Num11">
      <style:paragraph-properties fo:margin-left="0.582cm" fo:margin-right="0cm" style:line-height-at-least="0.423cm" fo:text-indent="-0.582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Arial" style:font-size-complex="11pt"/>
    </style:style>
    <style:style style:name="P57" style:family="paragraph" style:parent-style-name="Standard" style:list-style-name="WW8Num7">
      <style:paragraph-properties fo:margin-left="0.582cm" fo:margin-right="0cm" style:line-height-at-least="0.423cm" fo:text-indent="-0.582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Arial" style:font-size-complex="11pt"/>
    </style:style>
    <style:style style:name="P58" style:family="paragraph" style:parent-style-name="Standard" style:list-style-name="WW8Num39">
      <style:paragraph-properties fo:margin-left="0.582cm" fo:margin-right="0cm" style:line-height-at-least="0.423cm" fo:text-indent="-0.582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Arial" style:font-size-complex="11pt"/>
    </style:style>
    <style:style style:name="P59" style:family="paragraph" style:parent-style-name="Standard" style:list-style-name="WW8Num27">
      <style:paragraph-properties fo:margin-left="0.582cm" fo:margin-right="0cm" style:line-height-at-least="0.423cm" fo:text-indent="-0.582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Arial" style:font-size-complex="11pt"/>
    </style:style>
    <style:style style:name="P60" style:family="paragraph" style:parent-style-name="Standard" style:list-style-name="WW8Num4">
      <style:paragraph-properties fo:margin-left="0.582cm" fo:margin-right="0cm" style:line-height-at-least="0.423cm" fo:text-indent="-0.582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Arial" style:font-size-complex="11pt"/>
    </style:style>
    <style:style style:name="P61" style:family="paragraph" style:parent-style-name="Standard">
      <style:paragraph-properties fo:margin-left="0.582cm" fo:margin-right="0cm" fo:text-indent="-0.582cm" style:auto-text-indent="false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62" style:family="paragraph" style:parent-style-name="Standard">
      <style:paragraph-properties fo:margin-left="0.582cm" fo:margin-right="0cm" style:line-height-at-least="0.423cm" fo:text-indent="-0.582cm" style:auto-text-indent="false" style:snap-to-layout-grid="false"/>
      <style:text-properties style:text-line-through-style="solid" style:text-line-through-type="double" style:font-name="標楷體" fo:font-size="11pt" style:font-name-asian="標楷體" style:font-size-asian="11pt" style:font-name-complex="標楷體" style:font-size-complex="11pt"/>
    </style:style>
    <style:style style:name="P63" style:family="paragraph" style:parent-style-name="Standard">
      <style:paragraph-properties fo:margin-left="0.582cm" fo:margin-right="0cm" fo:text-indent="-0.582cm" style:auto-text-indent="false" style:snap-to-layout-grid="false"/>
    </style:style>
    <style:style style:name="P64" style:family="paragraph" style:parent-style-name="Standard">
      <style:paragraph-properties fo:margin-left="0.476cm" fo:margin-right="0cm" style:line-height-at-least="0.423cm" fo:text-indent="-0.476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65" style:family="paragraph" style:parent-style-name="Standard">
      <style:paragraph-properties fo:margin-left="0.476cm" fo:margin-right="0cm" style:line-height-at-least="0.423cm" fo:text-align="justify" style:justify-single-word="false" fo:text-indent="-0.476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66" style:family="paragraph" style:parent-style-name="Standard">
      <style:paragraph-properties fo:margin-left="0.476cm" fo:margin-right="0cm" style:line-height-at-least="0.423cm" fo:text-align="center" style:justify-single-word="false" fo:text-indent="-0.476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67" style:family="paragraph" style:parent-style-name="Standard">
      <style:paragraph-properties fo:margin-left="0.476cm" fo:margin-right="0cm" style:line-height-at-least="0.423cm" fo:text-indent="-0.476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68" style:family="paragraph" style:parent-style-name="Standard">
      <style:paragraph-properties fo:margin-left="0.476cm" fo:margin-right="0cm" style:line-height-at-least="0.423cm" fo:text-indent="-0.476cm" style:auto-text-indent="false" style:snap-to-layout-grid="false"/>
      <style:text-properties style:font-name="標楷體" fo:font-size="9pt" style:font-name-asian="標楷體" style:font-size-asian="9pt" style:font-name-complex="標楷體" style:font-size-complex="9pt" style:text-scale="90%"/>
    </style:style>
    <style:style style:name="P69" style:family="paragraph" style:parent-style-name="Standard">
      <style:paragraph-properties fo:margin-left="0.476cm" fo:margin-right="0cm" style:line-height-at-least="0.423cm" fo:text-indent="-0.476cm" style:auto-text-indent="false" style:snap-to-layout-grid="false"/>
      <style:text-properties style:font-name="標楷體" fo:font-size="9pt" style:font-name-asian="標楷體" style:font-size-asian="9pt" style:font-name-complex="標楷體" style:font-size-complex="9pt" style:text-scale="90%"/>
    </style:style>
    <style:style style:name="P70" style:family="paragraph" style:parent-style-name="Standard">
      <style:paragraph-properties fo:margin-left="0.476cm" fo:margin-right="0cm" style:line-height-at-least="0.423cm" fo:text-indent="-0.476cm" style:auto-text-indent="false" style:snap-to-layout-grid="false"/>
      <style:text-properties style:text-line-through-style="solid" style:text-line-through-type="double" style:font-name="標楷體" fo:font-size="9pt" style:font-name-asian="標楷體" style:font-size-asian="9pt" style:font-name-complex="標楷體" style:font-size-complex="9pt"/>
    </style:style>
    <style:style style:name="P71" style:family="paragraph" style:parent-style-name="Standard">
      <style:paragraph-properties fo:margin-left="0.476cm" fo:margin-right="0cm" style:line-height-at-least="0.423cm" fo:text-align="justify" style:justify-single-word="false" fo:text-indent="-0.476cm" style:auto-text-indent="false" style:snap-to-layout-grid="false"/>
      <style:text-properties style:text-line-through-style="solid" style:text-line-through-type="double" style:font-name="標楷體" fo:font-size="9pt" style:font-name-asian="標楷體" style:font-size-asian="9pt" style:font-name-complex="標楷體" style:font-size-complex="9pt"/>
    </style:style>
    <style:style style:name="P72" style:family="paragraph" style:parent-style-name="Standard">
      <style:paragraph-properties fo:margin-left="0.476cm" fo:margin-right="0cm" style:line-height-at-least="0.423cm" fo:text-indent="-0.476cm" style:auto-text-indent="false" style:snap-to-layout-grid="false"/>
      <style:text-properties style:text-line-through-style="solid" style:text-line-through-type="single" style:font-name="標楷體" fo:font-size="9pt" style:font-name-asian="標楷體" style:font-size-asian="9pt" style:font-name-complex="標楷體" style:font-size-complex="9pt"/>
    </style:style>
    <style:style style:name="P73" style:family="paragraph" style:parent-style-name="Standard">
      <style:paragraph-properties fo:margin-left="0cm" fo:margin-right="0.199cm" style:line-height-at-least="0.423cm" fo:text-align="justify" fo:text-align-last="justify" style:justify-single-word="false" fo:text-indent="0cm" style:auto-text-indent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74" style:family="paragraph" style:parent-style-name="Standard">
      <style:paragraph-properties fo:margin-left="0.388cm" fo:margin-right="0cm" style:line-height-at-least="0.423cm" fo:text-indent="-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5" style:family="paragraph" style:parent-style-name="Standard">
      <style:paragraph-properties fo:margin-left="0.388cm" fo:margin-right="0cm" style:line-height-at-least="0.423cm" fo:text-align="justify" style:justify-single-word="false" fo:text-indent="-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6" style:family="paragraph" style:parent-style-name="Standard">
      <style:paragraph-properties fo:margin-left="0.388cm" fo:margin-right="0cm" style:line-height-at-least="0.423cm" fo:text-indent="-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7" style:family="paragraph" style:parent-style-name="Standard">
      <style:paragraph-properties fo:margin-left="0.388cm" fo:margin-right="0cm" style:line-height-at-least="0.423cm" fo:text-indent="-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 style:text-scale="80%"/>
    </style:style>
    <style:style style:name="P78" style:family="paragraph" style:parent-style-name="Standard">
      <style:paragraph-properties fo:margin-left="0.388cm" fo:margin-right="0cm" style:line-height-at-least="0.423cm" fo:text-indent="-0.388cm" style:auto-text-indent="false" style:snap-to-layout-grid="false"/>
    </style:style>
    <style:style style:name="P79" style:family="paragraph" style:parent-style-name="Standard">
      <style:paragraph-properties fo:margin-left="0.388cm" fo:margin-right="0cm" style:line-height-at-least="0.423cm" fo:text-indent="-0.388cm" style:auto-text-indent="false" style:snap-to-layout-grid="false"/>
      <style:text-properties style:text-line-through-style="solid" style:text-line-through-type="double" style:font-name="標楷體" fo:font-size="11pt" style:font-name-asian="標楷體" style:font-size-asian="11pt" style:font-name-complex="標楷體" style:font-size-complex="11pt"/>
    </style:style>
    <style:style style:name="P80" style:family="paragraph" style:parent-style-name="Standard">
      <style:paragraph-properties fo:margin-left="0.635cm" fo:margin-right="0cm" style:line-height-at-least="0.423cm" fo:text-indent="-0.635cm" style:auto-text-indent="false" style:snap-to-layout-grid="false"/>
    </style:style>
    <style:style style:name="P81" style:family="paragraph" style:parent-style-name="Standard">
      <style:paragraph-properties fo:margin-left="0.781cm" fo:margin-right="0.199cm" style:line-height-at-least="0.423cm" fo:text-align="justify" fo:text-align-last="justify" style:justify-single-word="false" fo:text-indent="-0.582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2" style:family="paragraph" style:parent-style-name="Standard">
      <style:paragraph-properties fo:margin-left="0.781cm" fo:margin-right="0.199cm" style:line-height-at-least="0.423cm" fo:text-align="justify" style:justify-single-word="false" fo:text-indent="-0.582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3" style:family="paragraph" style:parent-style-name="Standard">
      <style:paragraph-properties fo:margin-left="0.781cm" fo:margin-right="0.199cm" style:line-height-at-least="0.423cm" fo:text-align="justify" style:justify-single-word="false" fo:text-indent="-0.582cm" style:auto-text-indent="false" style:snap-to-layout-grid="false"/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P84" style:family="paragraph" style:parent-style-name="Standard">
      <style:paragraph-properties fo:margin-left="0.781cm" fo:margin-right="0.199cm" style:line-height-at-least="0.423cm" fo:text-align="justify" style:justify-single-word="false" fo:text-indent="-0.582cm" style:auto-text-indent="false" style:snap-to-layout-grid="false"/>
      <style:text-properties style:text-line-through-style="solid" style:text-line-through-type="double" style:font-name="標楷體" fo:font-size="11pt" style:font-name-asian="標楷體" style:font-size-asian="11pt" style:font-name-complex="標楷體" style:font-size-complex="11pt"/>
    </style:style>
    <style:style style:name="P85" style:family="paragraph" style:parent-style-name="Standard">
      <style:paragraph-properties fo:margin-left="0.429cm" fo:margin-right="0cm" style:line-height-at-least="0.423cm" fo:text-indent="-0.429cm" style:auto-text-indent="false" style:snap-to-layout-grid="false"/>
      <style:text-properties style:font-name="標楷體" fo:font-size="9pt" style:font-name-asian="標楷體" style:font-size-asian="9pt" style:font-name-complex="標楷體" style:font-size-complex="9pt" style:text-scale="90%"/>
    </style:style>
    <style:style style:name="P86" style:family="paragraph" style:parent-style-name="Standard">
      <style:paragraph-properties fo:margin-left="0.522cm" fo:margin-right="0cm" style:line-height-at-least="0.423cm" fo:text-indent="-0.522cm" style:auto-text-indent="false" style:snap-to-layout-grid="false"/>
    </style:style>
    <style:style style:name="P87" style:family="paragraph" style:parent-style-name="Standard" style:list-style-name="WW8Num31">
      <style:paragraph-properties fo:margin-left="0.522cm" fo:margin-right="0cm" style:line-height-at-least="0.423cm" fo:text-indent="-0.522cm" style:auto-text-indent="false" style:snap-to-layout-grid="false"/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P88" style:family="paragraph" style:parent-style-name="Standard" style:list-style-name="WW8Num38">
      <style:paragraph-properties fo:margin-left="0.522cm" fo:margin-right="0cm" style:line-height-at-least="0.423cm" fo:text-indent="-0.522cm" style:auto-text-indent="false" style:snap-to-layout-grid="false"/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P89" style:family="paragraph" style:parent-style-name="Standard">
      <style:paragraph-properties fo:margin-left="0.522cm" fo:margin-right="0cm" style:line-height-at-least="0.423cm" fo:text-indent="-0.522cm" style:auto-text-indent="false" style:snap-to-layout-grid="false"/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P90" style:family="paragraph" style:parent-style-name="Standard">
      <style:paragraph-properties fo:margin-left="0.466cm" fo:margin-right="0.199cm" style:line-height-at-least="0.423cm" fo:text-indent="-0.466cm" style:auto-text-indent="false" style:snap-to-layout-grid="false"/>
      <style:text-properties style:font-name="標楷體" fo:font-size="11pt" style:font-name-asian="標楷體" style:font-size-asian="11pt" style:font-name-complex="標楷體" style:font-size-complex="11pt" style:text-scale="80%"/>
    </style:style>
    <style:style style:name="P91" style:family="paragraph" style:parent-style-name="Standard">
      <style:paragraph-properties fo:margin-left="0.721cm" fo:margin-right="0.199cm" style:line-height-at-least="0.423cm" fo:text-align="justify" fo:text-align-last="justify" style:justify-single-word="false" fo:text-indent="-0.522cm" style:auto-text-indent="false" style:snap-to-layout-grid="false"/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P92" style:family="paragraph" style:parent-style-name="Standard">
      <style:paragraph-properties fo:margin-left="4.274cm" fo:margin-right="0.199cm" style:line-height-at-least="0.423cm" fo:text-indent="-4.075cm" style:auto-text-indent="false" style:snap-to-layout-grid="false"/>
    </style:style>
    <style:style style:name="P93" style:family="paragraph" style:parent-style-name="Standard">
      <style:paragraph-properties fo:margin-left="0.199cm" fo:margin-right="0.199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P95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ff" loext:opacity="100%" style:font-name="標楷體" fo:font-size="11pt" style:font-name-asian="標楷體" style:font-size-asian="11pt" style:font-name-complex="標楷體" style:font-size-complex="11pt" style:text-scale="90%"/>
    </style:style>
    <style:style style:name="P96" style:family="paragraph" style:parent-style-name="Standard">
      <style:paragraph-properties fo:margin-left="0.529cm" fo:margin-right="0.199cm" style:line-height-at-least="0.423cm" fo:text-indent="-0.529cm" style:auto-text-indent="false" style:snap-to-layout-grid="false"/>
      <style:text-properties style:font-name="標楷體" fo:font-size="10pt" style:font-name-asian="標楷體" style:font-size-asian="10pt" style:font-name-complex="標楷體" style:font-size-complex="10pt" style:text-scale="90%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6pt" style:font-name-asian="標楷體" style:font-size-asian="6pt" style:font-name-complex="標楷體" style:font-size-complex="6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 fo:background-color="#c0c0c0"/>
    </style:style>
    <style:style style:name="T9" style:family="text">
      <style:text-properties style:font-name="標楷體" fo:font-size="11pt" style:font-name-asian="標楷體" style:font-size-asian="11pt" style:font-name-complex="Arial" style:font-size-complex="11pt"/>
    </style:style>
    <style:style style:name="T10" style:family="text">
      <style:text-properties style:font-name="標楷體" fo:font-size="11pt" style:font-name-asian="標楷體" style:font-size-asian="11pt" style:font-name-complex="Arial" style:font-size-complex="11pt"/>
    </style:style>
    <style:style style:name="T11" style:family="text">
      <style:text-properties style:font-name="標楷體" fo:font-size="11pt" style:font-name-asian="標楷體" style:font-size-asian="11pt" style:font-name-complex="Arial" style:font-size-complex="11pt" style:text-scale="90%"/>
    </style:style>
    <style:style style:name="T12" style:family="text">
      <style:text-properties style:font-name="標楷體" fo:font-size="11pt" style:font-name-asian="標楷體" style:font-size-asian="11pt" style:font-name-complex="Arial" style:font-size-complex="11pt" fo:background-color="#c0c0c0"/>
    </style:style>
    <style:style style:name="T13" style:family="text">
      <style:text-properties style:font-name="標楷體" fo:font-size="11pt" fo:font-style="italic" style:font-name-asian="標楷體" style:font-size-asian="11pt" style:font-style-asian="italic" style:font-name-complex="標楷體" style:font-size-complex="11pt"/>
    </style:style>
    <style:style style:name="T14" style:family="text">
      <style:text-properties style:font-name="標楷體" fo:font-size="11pt" fo:letter-spacing="1.164cm" style:letter-kerning="false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16" style:family="text">
      <style:text-properties style:font-name="標楷體" fo:font-size="9pt" style:font-name-asian="標楷體" style:font-size-asian="9pt" style:font-name-complex="標楷體" style:font-size-complex="9pt"/>
    </style:style>
    <style:style style:name="T17" style:family="text">
      <style:text-properties style:font-name="標楷體" fo:font-size="9pt" style:font-name-asian="標楷體" style:font-size-asian="9pt" style:font-name-complex="標楷體" style:font-size-complex="9pt"/>
    </style:style>
    <style:style style:name="T18" style:family="text">
      <style:text-properties style:font-name="標楷體" fo:font-size="9pt" style:font-name-asian="標楷體" style:font-size-asian="9pt" style:font-name-complex="標楷體" style:font-size-complex="9pt" style:text-scale="90%"/>
    </style:style>
    <style:style style:name="T19" style:family="text">
      <style:text-properties style:text-scale="90%"/>
    </style:style>
    <style:style style:name="T20" style:family="text">
      <style:text-properties style:text-line-through-style="solid" style:text-line-through-type="double"/>
    </style:style>
    <style:style style:name="T21" style:family="text">
      <style:text-properties style:text-line-through-style="solid" style:text-line-through-type="double"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text-line-through-style="solid" style:text-line-through-type="double" style:font-name="標楷體" fo:font-size="11pt" style:font-name-asian="標楷體" style:font-size-asian="11pt" style:font-name-complex="Arial" style:font-size-complex="11pt"/>
    </style:style>
    <style:style style:name="T23" style:family="text">
      <style:text-properties style:text-line-through-style="solid" style:text-line-through-type="double" style:font-name="標楷體" fo:font-size="9pt" style:font-name-asian="標楷體" style:font-size-asian="9pt" style:font-name-complex="標楷體" style:font-size-complex="9pt"/>
    </style:style>
    <style:style style:name="T24" style:family="text">
      <style:text-properties style:text-line-through-style="solid" style:text-line-through-type="single"/>
    </style:style>
    <style:style style:name="T25" style:family="text">
      <style:text-properties style:text-line-through-style="solid" style:text-line-through-type="single"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fo:font-style="italic" style:font-style-asian="italic"/>
    </style:style>
    <style:style style:name="T2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header-rows>
          <table:table-row table:style-name="表格1.1">
            <table:table-cell table:style-name="表格1.A1" table:number-rows-spanned="3" office:value-type="string">
              <text:p text:style-name="P3">承辦</text:p>
              <text:p text:style-name="P3">單位</text:p>
            </table:table-cell>
            <table:table-cell table:style-name="表格1.A1" table:number-rows-spanned="2" table:number-columns-spanned="2" office:value-type="string">
              <text:p text:style-name="P3">校務項目</text:p>
            </table:table-cell>
            <table:covered-table-cell/>
            <table:table-cell table:style-name="表格1.A1" table:number-columns-spanned="4" office:value-type="string">
              <text:p text:style-name="P3">分層負責劃分</text:p>
            </table:table-cell>
            <table:covered-table-cell/>
            <table:covered-table-cell/>
            <table:covered-table-cell/>
            <table:table-cell table:style-name="表格1.H1" table:number-rows-spanned="3" office:value-type="string">
              <text:p text:style-name="P15"/>
              <text:p text:style-name="P15">備考</text:p>
            </table:table-cell>
          </table:table-row>
          <table:table-row table:style-name="表格1.2">
            <table:covered-table-cell/>
            <table:covered-table-cell/>
            <table:covered-table-cell/>
            <table:table-cell table:style-name="表格1.A1" office:value-type="string">
              <text:p text:style-name="P2"><text:span text:style-name="T3">第四層</text:span></text:p>
            </table:table-cell>
            <table:table-cell table:style-name="表格1.A1" office:value-type="string">
              <text:p text:style-name="P2"><text:span text:style-name="T3">第三層</text:span></text:p>
            </table:table-cell>
            <table:table-cell table:style-name="表格1.A1" office:value-type="string">
              <text:p text:style-name="P2"><text:span text:style-name="T3">第二層</text:span></text:p>
            </table:table-cell>
            <table:table-cell table:style-name="表格1.A1" office:value-type="string">
              <text:p text:style-name="P2"><text:span text:style-name="T3">第一層</text:span></text:p>
            </table:table-cell>
            <table:covered-table-cell/>
          </table:table-row>
          <table:table-row table:style-name="表格1.3">
            <table:covered-table-cell/>
            <table:table-cell table:style-name="表格1.A1" table:number-columns-spanned="2" office:value-type="string">
              <text:p text:style-name="P3">項目</text:p>
            </table:table-cell>
            <table:covered-table-cell/>
            <table:table-cell table:style-name="表格1.A1" office:value-type="string">
              <text:p text:style-name="P4">承辦人</text:p>
            </table:table-cell>
            <table:table-cell table:style-name="表格1.A1" office:value-type="string">
              <text:p text:style-name="P4">組長</text:p>
            </table:table-cell>
            <table:table-cell table:style-name="表格1.A1" office:value-type="string">
              <text:p text:style-name="P5">處室</text:p>
              <text:p text:style-name="P5">主任</text:p>
            </table:table-cell>
            <table:table-cell table:style-name="表格1.A1" office:value-type="string">
              <text:p text:style-name="P4">校長</text:p>
            </table:table-cell>
            <table:covered-table-cell/>
          </table:table-row>
        </table:table-header-rows>
        <table:table-row table:style-name="表格1.4">
          <table:table-cell table:style-name="表格1.A4" table:number-rows-spanned="14" office:value-type="string">
            <text:p text:style-name="P17">各處室（共同性）</text:p>
          </table:table-cell>
          <table:table-cell table:style-name="表格1.A1" table:number-rows-spanned="6" office:value-type="string">
            <text:p text:style-name="P25">一、差假之核定</text:p>
          </table:table-cell>
          <table:table-cell table:style-name="表格1.H1" office:value-type="string">
            <text:p text:style-name="P34">1、各處室主任，請假、休假、公假案件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4">
          <table:covered-table-cell/>
          <table:covered-table-cell/>
          <table:table-cell table:style-name="表格1.H1" office:value-type="string">
            <text:p text:style-name="P26"><text:span text:style-name="T9">2、</text:span><text:span text:style-name="T4">教職員工請假、2日以上之休假、公假案件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4">
          <table:covered-table-cell/>
          <table:covered-table-cell/>
          <table:table-cell table:style-name="表格1.H1" office:value-type="string">
            <text:p text:style-name="P26"><text:span text:style-name="T9">3、</text:span><text:span text:style-name="T4">教職員工（行政人員）請2日以下之休假、補假案件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4、教職員工出差案件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8">
          <table:covered-table-cell/>
          <table:covered-table-cell/>
          <table:table-cell table:style-name="表格1.H1" office:value-type="string">
            <text:p text:style-name="P26"><text:span text:style-name="T4">5、教職員工加班案件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covered-table-cell/>
          <table:covered-table-cell/>
          <table:table-cell table:style-name="表格1.H1" office:value-type="string">
            <text:p text:style-name="P26"><text:span text:style-name="T9">6、</text:span><text:span text:style-name="T4">公出登記案件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covered-table-cell/>
          <table:table-cell table:style-name="表格1.A1" office:value-type="string">
            <text:p text:style-name="P74">二、行事曆</text:p>
          </table:table-cell>
          <table:table-cell table:style-name="表格1.H1" office:value-type="string">
            <text:p text:style-name="P26"><text:span text:style-name="T4">1、依各處室主管</text:span><text:span text:style-name="T9">業務</text:span><text:span text:style-name="T4">排定行事曆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covered-table-cell/>
          <table:table-cell table:style-name="表格1.A1" table:number-rows-spanned="2" office:value-type="string">
            <text:p text:style-name="P74">三、平時考核</text:p>
          </table:table-cell>
          <table:table-cell table:style-name="表格1.A1" office:value-type="string">
            <text:p text:style-name="P26"><text:span text:style-name="T4">1、各處室對所屬員工平時考核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26"><text:span text:style-name="T4">2、本單位員工之工作調度、指揮監督事項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3">
          <table:covered-table-cell/>
          <table:table-cell table:style-name="表格1.A1" office:value-type="string">
            <text:p text:style-name="P74">四、行政規定</text:p>
          </table:table-cell>
          <table:table-cell table:style-name="表格1.H1" office:value-type="string">
            <text:p text:style-name="P26"><text:span text:style-name="T4">1、本校行政規則之訂定。</text:span></text:p>
          </table:table-cell>
          <table:table-cell table:style-name="表格1.H1" office:value-type="string">
            <text:p text:style-name="P70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table-cell table:style-name="表格1.A1" office:value-type="string">
            <text:p text:style-name="P74">五、工作簡化</text:p>
          </table:table-cell>
          <table:table-cell table:style-name="表格1.H1" office:value-type="string">
            <text:p text:style-name="P26"><text:span text:style-name="T4">1、推行「工作簡化」各工作項目之檢討、建議及執行事項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covered-table-cell/>
          <table:table-cell table:style-name="表格1.A1" table:number-rows-spanned="3" office:value-type="string">
            <text:p text:style-name="P74">六、其他</text:p>
          </table:table-cell>
          <table:table-cell table:style-name="表格1.H1" office:value-type="string">
            <text:p text:style-name="P34">1、維護學校機密與注意校園安全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34">2、有關國家賠償法案件、訴願案件、行政訴訟案件之處理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covered-table-cell/>
          <table:covered-table-cell/>
          <table:table-cell table:style-name="表格1.H1" office:value-type="string">
            <text:p text:style-name="P26"><text:span text:style-name="T9">3、</text:span><text:span text:style-name="T4">上級或其他臨時交辦事項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table-cell table:style-name="表格1.A4" table:number-rows-spanned="13" office:value-type="string">
            <text:p text:style-name="P73">校長室秘書</text:p>
          </table:table-cell>
          <table:table-cell table:style-name="表格1.A1" table:number-rows-spanned="13" office:value-type="string">
            <text:p text:style-name="P78"><text:span text:style-name="T4">一、一般事項</text:span></text:p>
          </table:table-cell>
          <table:table-cell table:style-name="表格1.H1" office:value-type="string">
            <text:list xml:id="list4257794181" text:style-name="WW8Num28">
              <text:list-item>
                <text:p text:style-name="P36">校務研考。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covered-table-cell/>
          <table:covered-table-cell/>
          <table:table-cell table:style-name="表格1.H1" office:value-type="string">
            <text:list xml:id="list175351378884580" text:continue-numbering="true" text:style-name="WW8Num28">
              <text:list-item>
                <text:p text:style-name="P36">致贈教職員工生日禮物及賀卡。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covered-table-cell/>
          <table:covered-table-cell/>
          <table:table-cell table:style-name="表格1.H1" office:value-type="string">
            <text:list xml:id="list175350527141764" text:continue-numbering="true" text:style-name="WW8Num28">
              <text:list-item>
                <text:p text:style-name="P36">文教記者之連絡及資訊掌握管理，發布學校有關報導訊息。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covered-table-cell/>
          <table:covered-table-cell/>
          <table:table-cell table:style-name="表格1.H1" office:value-type="string">
            <text:list xml:id="list175352023859414" text:continue-numbering="true" text:style-name="WW8Num28">
              <text:list-item>
                <text:p text:style-name="P27"><text:span text:style-name="T4">校長電子郵件回復登錄。</text:span>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covered-table-cell/>
          <table:covered-table-cell/>
          <table:table-cell table:style-name="表格1.H1" office:value-type="string">
            <text:p text:style-name="P26"><text:span text:style-name="T9">5、</text:span><text:span text:style-name="T4">校長室有關民意代表、主管機關、家長及其他機關團體請託、來函、電話、拜訪處理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covered-table-cell/>
          <table:covered-table-cell/>
          <table:table-cell table:style-name="表格1.H1" office:value-type="string">
            <text:p text:style-name="P26"><text:span text:style-name="T9">6、</text:span><text:span text:style-name="T4">校長個人網頁資料更新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covered-table-cell/>
          <table:covered-table-cell/>
          <table:table-cell table:style-name="表格1.H1" office:value-type="string">
            <text:p text:style-name="P26"><text:span text:style-name="T9">7、</text:span><text:span text:style-name="T4">對外致贈賀禮之統籌處理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covered-table-cell/>
          <table:covered-table-cell/>
          <table:table-cell table:style-name="表格1.H1" office:value-type="string">
            <text:p text:style-name="P26"><text:span text:style-name="T9">8、協助校長</text:span><text:span text:style-name="T4">掌握本校教職員工婚喪喜慶訊息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covered-table-cell/>
          <table:covered-table-cell/>
          <table:table-cell table:style-name="表格1.H1" office:value-type="string">
            <text:p text:style-name="P26"><text:span text:style-name="T9">9、</text:span><text:span text:style-name="T4">校長行程之統籌安排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covered-table-cell/>
          <table:covered-table-cell/>
          <table:table-cell table:style-name="表格1.H1" office:value-type="string">
            <text:p text:style-name="P26"><text:span text:style-name="T9">10、</text:span><text:span text:style-name="T4">校務發展計畫之統籌彙整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covered-table-cell/>
          <table:covered-table-cell/>
          <table:table-cell table:style-name="表格1.H1" office:value-type="string">
            <text:p text:style-name="P34">11、學校基本資料及大事紀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covered-table-cell/>
          <table:covered-table-cell/>
          <table:table-cell table:style-name="表格1.H1" office:value-type="string">
            <text:p text:style-name="P34">12、其他校長交辦事項。</text:p>
          </table:table-cell>
          <table:table-cell table:style-name="表格1.H1" office:value-type="string">
            <text:p text:style-name="P72"/>
          </table:table-cell>
          <table:table-cell table:style-name="表格1.H1" office:value-type="string">
            <text:p text:style-name="P72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72"/>
          </table:table-cell>
        </table:table-row>
        <table:table-row table:style-name="表格1.15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table-cell table:style-name="表格1.A4" office:value-type="string">
            <text:p text:style-name="P19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table-cell table:style-name="表格1.A4" office:value-type="string">
            <text:p text:style-name="P19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table-cell table:style-name="表格1.A4" office:value-type="string">
            <text:p text:style-name="P19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table-cell table:style-name="表格1.A4" office:value-type="string">
            <text:p text:style-name="P19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table-cell table:style-name="表格1.A4" office:value-type="string">
            <text:p text:style-name="P19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table-cell table:style-name="表格1.A4" office:value-type="string">
            <text:p text:style-name="P19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table-cell table:style-name="表格1.A4" office:value-type="string">
            <text:p text:style-name="P19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table-cell table:style-name="表格1.A4" office:value-type="string">
            <text:p text:style-name="P19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table-cell table:style-name="表格1.A4" office:value-type="string">
            <text:p text:style-name="P19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table-cell table:style-name="表格1.A4" office:value-type="string">
            <text:p text:style-name="P19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table-cell table:style-name="表格1.A4" office:value-type="string">
            <text:p text:style-name="P19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4">
          <table:table-cell table:style-name="表格1.A4" table:number-rows-spanned="10" office:value-type="string">
            <text:p text:style-name="P81">教務處</text:p>
          </table:table-cell>
          <table:table-cell table:style-name="表格1.A1" table:number-rows-spanned="6" office:value-type="string">
            <text:p text:style-name="P74">一、一般處務</text:p>
            <text:p text:style-name="P74"/>
          </table:table-cell>
          <table:table-cell table:style-name="表格1.H1" office:value-type="string">
            <text:p text:style-name="P34">1、召開教務會議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4">
          <table:covered-table-cell/>
          <table:covered-table-cell/>
          <table:table-cell table:style-name="表格1.H1" office:value-type="string">
            <text:p text:style-name="P34">2、擬訂教務計畫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3、教師課程安排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8">
          <table:covered-table-cell/>
          <table:covered-table-cell/>
          <table:table-cell table:style-name="表格1.H1" office:value-type="string">
            <text:p text:style-name="P34">4、招生工作計畫及實施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8">
          <table:covered-table-cell/>
          <table:covered-table-cell/>
          <table:table-cell table:style-name="表格1.H1" office:value-type="string">
            <text:p text:style-name="P34">5、其他有關教務行政事項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8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covered-table-cell/>
          <table:table-cell table:style-name="表格1.A1" table:number-rows-spanned="4" office:value-type="string">
            <text:p text:style-name="P74">二、研究發展</text:p>
          </table:table-cell>
          <table:table-cell table:style-name="表格1.H1" office:value-type="string">
            <text:p text:style-name="P26"><text:span text:style-name="T4">1、</text:span><text:span text:style-name="T6">配合校務工作計畫策訂年度研究發展項目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49">
          <table:covered-table-cell/>
          <table:covered-table-cell/>
          <table:table-cell table:style-name="表格1.H1" office:value-type="string">
            <text:p text:style-name="P34">2、研究發展報告之審核獎勵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49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49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52">
          <table:table-cell table:style-name="表格1.A4" table:number-rows-spanned="32" office:value-type="string">
            <text:p text:style-name="P81">教務處教學組</text:p>
          </table:table-cell>
          <table:table-cell table:style-name="表格1.A1" table:number-rows-spanned="20" office:value-type="string">
            <text:p text:style-name="P25">一、重要章則、計畫、辦法</text:p>
          </table:table-cell>
          <table:table-cell table:style-name="表格1.H1" office:value-type="string">
            <text:p text:style-name="P34">1、擬訂教務處行事曆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2、各科教學研究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covered-table-cell/>
          <table:covered-table-cell/>
          <table:table-cell table:style-name="表格1.H1" office:value-type="string">
            <text:p text:style-name="P34">3、擬定有關教學章則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covered-table-cell/>
          <table:covered-table-cell/>
          <table:table-cell table:style-name="表格1.H1" office:value-type="string">
            <text:p text:style-name="P34">4、應屆畢業生升學輔導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1"><text:span text:style-name="T18">會同輔導室辦理。</text:span></text:p>
          </table:table-cell>
        </table:table-row>
        <table:table-row table:style-name="表格1.56">
          <table:covered-table-cell/>
          <table:covered-table-cell/>
          <table:table-cell table:style-name="表格1.H1" office:value-type="string">
            <text:p text:style-name="P34">5、學生各項學科考試作業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57">
          <table:covered-table-cell/>
          <table:covered-table-cell/>
          <table:table-cell table:style-name="表格1.H1" office:value-type="string">
            <text:p text:style-name="P34">6、學生學習成果展覽觀摩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57">
          <table:covered-table-cell/>
          <table:covered-table-cell/>
          <table:table-cell table:style-name="表格1.H1" office:value-type="string">
            <text:p text:style-name="P34">7、學生課業輔導複習及模擬考試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57">
          <table:covered-table-cell/>
          <table:covered-table-cell/>
          <table:table-cell table:style-name="表格1.H1" office:value-type="string">
            <text:p text:style-name="P34">8、各科教學進度實施審查與統計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57">
          <table:covered-table-cell/>
          <table:covered-table-cell/>
          <table:table-cell table:style-name="表格1.H1" office:value-type="string">
            <text:p text:style-name="P34">9、擬訂各科作業實施辦法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57">
          <table:covered-table-cell/>
          <table:covered-table-cell/>
          <table:table-cell table:style-name="表格1.H1" office:value-type="string">
            <text:p text:style-name="P34">10、查閱學生各科作業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62">
          <table:covered-table-cell/>
          <table:covered-table-cell/>
          <table:table-cell table:style-name="表格1.H1" office:value-type="string">
            <text:p text:style-name="P34">11、查閱教學日誌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63">
          <table:covered-table-cell/>
          <table:covered-table-cell/>
          <table:table-cell table:style-name="表格1.H1" office:value-type="string">
            <text:p text:style-name="P34">12、語文寫作閱讀測驗書法美術朗誦等屬教學性質之校內外比賽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>會同學務處辦理。</text:p>
          </table:table-cell>
        </table:table-row>
        <table:table-row table:style-name="表格1.64">
          <table:covered-table-cell/>
          <table:covered-table-cell/>
          <table:table-cell table:style-name="表格1.H1" office:value-type="string">
            <text:p text:style-name="P34">13、假期作業及課業輔導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85">會同有關單位辦理。</text:p>
          </table:table-cell>
        </table:table-row>
        <table:table-row table:style-name="表格1.64">
          <table:covered-table-cell/>
          <table:covered-table-cell/>
          <table:table-cell table:style-name="表格1.H1" office:value-type="string">
            <text:p text:style-name="P34">14、成立各學科題庫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64">
          <table:covered-table-cell/>
          <table:covered-table-cell/>
          <table:table-cell table:style-name="表格1.H1" office:value-type="string">
            <text:p text:style-name="P34">15、美術生活科技家事作品展覽事宜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64">
          <table:covered-table-cell/>
          <table:covered-table-cell/>
          <table:table-cell table:style-name="表格1.H1" office:value-type="string">
            <text:p text:style-name="P34">16、學生學習扶助課程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64">
          <table:covered-table-cell/>
          <table:covered-table-cell/>
          <table:table-cell table:style-name="表格1.H1" office:value-type="string">
            <text:p text:style-name="P34">17、開設第二外語課程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64">
          <table:covered-table-cell/>
          <table:covered-table-cell/>
          <table:table-cell table:style-name="表格1.H1" office:value-type="string">
            <text:p text:style-name="P34">18、召開課程發展委員會議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64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64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2">
          <table:covered-table-cell/>
          <table:table-cell table:style-name="表格1.A1" table:number-rows-spanned="12" office:value-type="string">
            <text:p text:style-name="P74">二、其他事項</text:p>
          </table:table-cell>
          <table:table-cell table:style-name="表格1.H1" office:value-type="string">
            <text:list xml:id="list4143982182" text:style-name="WW8Num31">
              <text:list-item>
                <text:p text:style-name="P87">會同教師辦理大學考題研究事宜。</text:p>
              </text:list-item>
            </text:list>
          </table:table-cell>
          <table:table-cell table:style-name="表格1.H1" office:value-type="string">
            <text:p text:style-name="P68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2">
          <table:covered-table-cell/>
          <table:covered-table-cell/>
          <table:table-cell table:style-name="表格1.H1" office:value-type="string">
            <text:list xml:id="list175350648372194" text:continue-numbering="true" text:style-name="WW8Num31">
              <text:list-item>
                <text:p text:style-name="P37">課表之編排。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2">
          <table:covered-table-cell/>
          <table:covered-table-cell/>
          <table:table-cell table:style-name="表格1.H1" office:value-type="string">
            <text:list xml:id="list175351507635595" text:continue-numbering="true" text:style-name="WW8Num31">
              <text:list-item>
                <text:p text:style-name="P37">缺（補）課調課之處理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5">
          <table:covered-table-cell/>
          <table:covered-table-cell/>
          <table:table-cell table:style-name="表格1.H1" office:value-type="string">
            <text:list xml:id="list175350435328534" text:continue-numbering="true" text:style-name="WW8Num31">
              <text:list-item>
                <text:p text:style-name="P37">辦理教師兼（代）課名冊及造報任課時數表等事宜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4">
          <table:covered-table-cell/>
          <table:covered-table-cell/>
          <table:table-cell table:style-name="表格1.H1" office:value-type="string">
            <text:list xml:id="list175350554621189" text:continue-numbering="true" text:style-name="WW8Num31">
              <text:list-item>
                <text:p text:style-name="P37">兼（代）課教師之遴聘。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>會同人事室辦理。</text:p>
          </table:table-cell>
        </table:table-row>
        <table:table-row table:style-name="表格1.4">
          <table:covered-table-cell/>
          <table:covered-table-cell/>
          <table:table-cell table:style-name="表格1.H1" office:value-type="string">
            <text:list xml:id="list175351470725857" text:continue-numbering="true" text:style-name="WW8Num31">
              <text:list-item>
                <text:p text:style-name="P37">教師兼（代）課法令規章之轉達。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85">會同有關單位辦理。</text:p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list xml:id="list175352208954843" text:continue-numbering="true" text:style-name="WW8Num31">
              <text:list-item>
                <text:p text:style-name="P37">查堂及考核教學情形。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9">
          <table:covered-table-cell/>
          <table:covered-table-cell/>
          <table:table-cell table:style-name="表格1.H1" office:value-type="string">
            <text:list xml:id="list175352501284932" text:continue-numbering="true" text:style-name="WW8Num31">
              <text:list-item>
                <text:p text:style-name="P37">辦理課外閱讀指導。</text:p>
              </text:list-item>
            </text:list>
          </table:table-cell>
          <table:table-cell table:style-name="表格1.H1" office:value-type="string">
            <text:p text:style-name="P70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9、</text:span><text:span text:style-name="T6">協調各科召集人辦理各科教學有關事宜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0、其他有關教學事項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table:number-rows-spanned="29" office:value-type="string">
            <text:p text:style-name="P17">教務處註冊組</text:p>
          </table:table-cell>
          <table:table-cell table:style-name="表格1.A1" table:number-rows-spanned="5" office:value-type="string">
            <text:p text:style-name="P25">一、重要章則、計畫、辦法</text:p>
          </table:table-cell>
          <table:table-cell table:style-name="表格1.H1" office:value-type="string">
            <text:list xml:id="list2774909482" text:style-name="WW8Num8">
              <text:list-item>
                <text:p text:style-name="P38">學生成績考查登記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>（中文成績單二層決行）</text:p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list xml:id="list175351273016281" text:continue-numbering="true" text:style-name="WW8Num8">
              <text:list-item>
                <text:p text:style-name="P38">學生學籍處理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list xml:id="list175352232732221" text:continue-numbering="true" text:style-name="WW8Num8">
              <text:list-item>
                <text:p text:style-name="P38">學生轉學、休學、復學、退學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list xml:id="list175351706913967" text:continue-numbering="true" text:style-name="WW8Num8">
              <text:list-item>
                <text:p text:style-name="P38">擬訂有關註冊章則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list xml:id="list175351784084804" text:continue-numbering="true" text:style-name="WW8Num8">
              <text:list-item>
                <text:p text:style-name="P38">工讀獎助學金辦法之擬定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A1" table:number-rows-spanned="18" office:value-type="string">
            <text:p text:style-name="P74">二、學籍報表</text:p>
            <text:p text:style-name="P74">及證明</text:p>
          </table:table-cell>
          <table:table-cell table:style-name="表格1.H1" office:value-type="string">
            <text:p text:style-name="P26"><text:span text:style-name="T4">1、陳報新生名冊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2、陳報重讀生復學名冊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3、學生異動（休學、退學、轉學）案件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4、更正學生學籍記載事項表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5、畢業學生名冊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6、畢業證書陳報核發及遺失申請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7、學生班級及招生調查表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8、班級及學生概況表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9、僑生各項報表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0、功勳子女及公費生、僑生、公教人員在職死亡遺族撫恤有效期間等就學優待減免學雜費之審議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1、填（補）發有關各種成績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2、填發英文畢業證書及成績證明書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3、填發學生證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4、畢業證書影印本申請蓋章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5、審查入學證件辦理新生報到及編定學號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6、辦理學生就讀大學院校申請、推甄資格及招生有關事宜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7、辦理編班註冊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5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A1" table:number-rows-spanned="6" office:value-type="string">
            <text:p text:style-name="P74">三、其他事項</text:p>
          </table:table-cell>
          <table:table-cell table:style-name="表格1.H1" office:value-type="string">
            <text:p text:style-name="P34">1、辦理畢業生報考大學考試入學分發工作事宜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2、登錄應屆畢業生報考大學成績並統計之。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3、校內各類獎學金之申請核發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4、校外獎學金之核辦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5、其他有關註冊事項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5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table:number-rows-spanned="12" office:value-type="string">
            <text:p text:style-name="P17">教務處設備組</text:p>
          </table:table-cell>
          <table:table-cell table:style-name="表格1.A1" table:number-rows-spanned="6" office:value-type="string">
            <text:p text:style-name="P25">一、重要章則、計畫、辦法</text:p>
          </table:table-cell>
          <table:table-cell table:style-name="表格1.H1" office:value-type="string">
            <text:p text:style-name="P34">1、實驗儀器借用規則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2、實驗室規則及實施須知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3、各專科教室使用管理規則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4、科學展覽委員會組織章程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5、加強科學教育實施方案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A1" table:number-rows-spanned="6" office:value-type="string">
            <text:p text:style-name="P74">二、其他事項</text:p>
          </table:table-cell>
          <table:table-cell table:style-name="表格1.H1" office:value-type="string">
            <text:p text:style-name="P34">1、專科教室設備之添購及請修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2、專科教室設備損壞賠償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3、策劃參加科學展覽事宜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4、科學作品展覽辦法之擬定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5、負責編定本處年度預算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6、購送儀器核收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table:number-rows-spanned="7" office:value-type="string">
            <text:p text:style-name="P17">教務處設備組</text:p>
          </table:table-cell>
          <table:table-cell table:style-name="表格1.H1" table:number-rows-spanned="7" office:value-type="string">
            <text:p text:style-name="P74">二、其他事項</text:p>
          </table:table-cell>
          <table:table-cell table:style-name="表格1.H1" office:value-type="string">
            <text:p text:style-name="P34">7、各項科學教育活動之舉辦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8、管理各科設備校內借出與收回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9、管理各科設備校外借出與收回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0、各科教科書版本之彙整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11">由各科教學研究會選定（會有關處室核辦）</text:p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1、教科書請購事宜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2、其他有關設備事宜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table:number-rows-spanned="27" office:value-type="string">
            <text:p text:style-name="P17">教務處實驗<text:soft-page-break/>研究組</text:p>
          </table:table-cell>
          <table:table-cell table:style-name="表格1.A1" table:number-rows-spanned="10" office:value-type="string">
            <text:p text:style-name="P25">一、重要章則、計畫、辦法</text:p>
          </table:table-cell>
          <table:table-cell table:style-name="表格1.H1" office:value-type="string">
            <text:p text:style-name="P34">1、研擬實驗教育（班）重要章則、辦法及表格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2、排定重要行事計畫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3、擬排實驗教育（班）專門課程（專業科目）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4、擬排實驗教育（班）專門課程之教學及練習場所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86"><text:span text:style-name="T6">5、研擬</text:span><text:span text:style-name="T4">實驗教育（班）</text:span><text:span text:style-name="T6">專業課程與教材之安排與選擇。</text:span></text:p>
          </table:table-cell>
          <table:table-cell table:style-name="表格1.H1" office:value-type="string">
            <text:p text:style-name="P68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6、擬定本校特殊實驗教育（班）術科考試招生計畫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7、擬定各項實驗教育（班）研習活動計畫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8、</text:span><text:span text:style-name="T6">研擬執行有關</text:span><text:span text:style-name="T4">實驗教育（班）</text:span><text:span text:style-name="T6">教育之研究計畫與工作相關會議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9</text:span><text:span text:style-name="T4">、研擬撰寫實驗教育（班）計畫與期中、期末報告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A1" table:number-rows-spanned="9" office:value-type="string">
            <text:p text:style-name="P74">二、實驗班相關活動</text:p>
          </table:table-cell>
          <table:table-cell table:style-name="表格1.H1" office:value-type="string">
            <text:p text:style-name="P34">1、擬排實驗班專門課程相關之指導講座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2、輔導籌辦校內外各項實驗班競賽或活動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3、研擬辦理實驗班入學甄選考試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4</text:span><text:span text:style-name="T4">、研擬辦理實驗班轉出轉入相關事</text:span><text:span text:style-name="T6">宜</text:span><text:span text:style-name="T4">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5、</text:span><text:span text:style-name="T6">輔導辦理</text:span><text:span text:style-name="T4">實驗班</text:span><text:span text:style-name="T6">甄試等升學考試事宜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6</text:span><text:span text:style-name="T4">、開設實驗班第二外語課程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7</text:span><text:span text:style-name="T4">、彙整實驗班各項教學與活動資料，籌辦實驗班成果發表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8、辦理實驗教育訪視工作事宜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H1" table:number-rows-spanned="8" office:value-type="string">
            <text:p text:style-name="P74">三、其他有關之交辦事項。</text:p>
          </table:table-cell>
          <table:table-cell table:style-name="表格1.H1" office:value-type="string">
            <text:p text:style-name="P34">1、辦理國中會考試務工作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2、教師在職進修研習事項（學科中心研習除外）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3</text:span><text:span text:style-name="T4">、辦理非學校型態實驗教育計畫相關事項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4、其他有關之交辦事項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table:number-rows-spanned="17" office:value-type="string">
            <text:p text:style-name="P17">教務處特殊教育組</text:p>
          </table:table-cell>
          <table:table-cell table:style-name="表格1.A1" table:number-rows-spanned="9" office:value-type="string">
            <text:p text:style-name="P25">一、重要章則、計畫、辦法</text:p>
          </table:table-cell>
          <table:table-cell table:style-name="表格1.H1" office:value-type="string">
            <text:p text:style-name="P26"><text:span text:style-name="T4">1</text:span><text:span text:style-name="T4">、研擬特殊資優班重要章則、辦法及表格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2</text:span><text:span text:style-name="T4">、排定重要行事計畫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3</text:span><text:span text:style-name="T4">、擬排</text:span><text:span text:style-name="T6">資優</text:span><text:span text:style-name="T4">專門課程（專業科目）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4</text:span><text:span text:style-name="T4">、擬排</text:span><text:span text:style-name="T6">資優</text:span><text:span text:style-name="T4">專門課程之教學及練習場所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86"><text:span text:style-name="T6">5</text:span><text:span text:style-name="T6">、研擬資優專業課程與教材之安排與選擇。</text:span></text:p>
          </table:table-cell>
          <table:table-cell table:style-name="表格1.H1" office:value-type="string">
            <text:p text:style-name="P68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6</text:span><text:span text:style-name="T4">、擬定本校特殊資優班術科考試招生計畫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7</text:span><text:span text:style-name="T4">、擬定各項</text:span><text:span text:style-name="T6">資優</text:span><text:span text:style-name="T4">研習活動計畫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8</text:span><text:span text:style-name="T4">、</text:span><text:span text:style-name="T6">研擬執行有關資優教育之研究計畫、工作與相關會議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A1" table:number-rows-spanned="4" office:value-type="string">
            <text:p text:style-name="P78"><text:span text:style-name="T4">二、</text:span><text:span text:style-name="T6">資優</text:span><text:span text:style-name="T4">相關活動</text:span></text:p>
          </table:table-cell>
          <table:table-cell table:style-name="表格1.H1" office:value-type="string">
            <text:p text:style-name="P26"><text:span text:style-name="T4">1</text:span><text:span text:style-name="T4">、擬排</text:span><text:span text:style-name="T6">資優</text:span><text:span text:style-name="T4">專門課程相關之指導講座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2</text:span><text:span text:style-name="T4">、輔導籌辦校內外各項</text:span><text:span text:style-name="T6">資優</text:span><text:span text:style-name="T4">競賽或活動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3</text:span><text:span text:style-name="T4">、籌辦畢業成果發表會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4</text:span><text:span text:style-name="T4">、</text:span><text:span text:style-name="T6">輔導辦理資優學生甄試等升學考試事宜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H1" table:number-rows-spanned="4" office:value-type="string">
            <text:p text:style-name="P74">三、其他有關之交辦事項。</text:p>
          </table:table-cell>
          <table:table-cell table:style-name="表格1.H1" office:value-type="string">
            <text:p text:style-name="P26"><text:span text:style-name="T4">1</text:span><text:span text:style-name="T4">、辦理資優教育教學空間與設備之維護及申購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2</text:span><text:span text:style-name="T4">、其他相關</text:span><text:span text:style-name="T6">資優</text:span><text:span text:style-name="T4">教學事宜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3</text:span><text:span text:style-name="T4">、其他有關之交辦事項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table:number-rows-spanned="15" office:value-type="string">
            <text:p text:style-name="P17">教務處資源教室</text:p>
          </table:table-cell>
          <table:table-cell table:style-name="表格1.H1" table:number-rows-spanned="6" office:value-type="string">
            <text:p text:style-name="P74">一、會議、規劃、執行</text:p>
          </table:table-cell>
          <table:table-cell table:style-name="表格1.H1" office:value-type="string">
            <text:list xml:id="list23696661" text:style-name="WW8Num10">
              <text:list-item>
                <text:p text:style-name="P39">召開特教資源教室輔導工作會議。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table:number-rows-spanned="2" office:value-type="string">
            <text:p text:style-name="P1"><text:span text:style-name="T16">會同輔導室辦理。</text:span></text:p>
            <text:p text:style-name="P11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list xml:id="list175350718122892" text:continue-numbering="true" text:style-name="WW8Num10">
              <text:list-item>
                <text:p text:style-name="P39">召開特教資源教室IEP、轉銜及個案會議。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H1" office:value-type="string">
            <text:list xml:id="list175352207393405" text:continue-numbering="true" text:style-name="WW8Num10">
              <text:list-item>
                <text:p text:style-name="P39">執行「高級中學輔導身心障礙學生實施要項」。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table:number-rows-spanned="3" office:value-type="string">
            <text:p text:style-name="P11">會同輔導室辦理。</text:p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list xml:id="list175352225105622" text:continue-numbering="true" text:style-name="WW8Num10">
              <text:list-item>
                <text:p text:style-name="P39">擬定並執行資源教室之輔導工作實施計畫。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5、編列特教資源教室經費之年度預算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H1" table:number-rows-spanned="9" office:value-type="string">
            <text:p text:style-name="P74">二、相關措施</text:p>
            <text:p text:style-name="P74">活動</text:p>
          </table:table-cell>
          <table:table-cell table:style-name="表格1.H1" office:value-type="string">
            <text:list xml:id="list45035511" text:style-name="WW8Num17">
              <text:list-item>
                <text:p text:style-name="P40">策劃辦理有關特教活動及專題講座、研習。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list xml:id="list175351646144382" text:continue-numbering="true" text:style-name="WW8Num17">
              <text:list-item>
                <text:p text:style-name="P40">聯繫運用有關特教教學資源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list xml:id="list175351232709481" text:continue-numbering="true" text:style-name="WW8Num17">
              <text:list-item>
                <text:p text:style-name="P40">蒐集及提供特教資料、訊息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list xml:id="list175350634507225" text:continue-numbering="true" text:style-name="WW8Num17">
              <text:list-item>
                <text:p text:style-name="P40">協助推動無障礙校園環境。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>會同總務處辦理。</text:p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list xml:id="list175351908205705" text:continue-numbering="true" text:style-name="WW8Num17">
              <text:list-item>
                <text:p text:style-name="P40">推動特教校園宣導。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>會同各處室辦理。</text:p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list xml:id="list175351682069498" text:continue-numbering="true" text:style-name="WW8Num17">
              <text:list-item>
                <text:p text:style-name="P40">特教圖書、期刊、視聽教材、儀器設備之申購與管理。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>會同圖書館辦理。</text:p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list xml:id="list175351497273855" text:continue-numbering="true" text:style-name="WW8Num17">
              <text:list-item>
                <text:p text:style-name="P40">補救教學之規劃與實施。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list xml:id="list175352290657167" text:continue-numbering="true" text:style-name="WW8Num17">
              <text:list-item>
                <text:p text:style-name="P40">特殊課程之規劃與實施。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4">
          <table:table-cell table:style-name="表格1.A4" table:number-rows-spanned="5" office:value-type="string">
            <text:p text:style-name="P91">學生事務處</text:p>
          </table:table-cell>
          <table:table-cell table:style-name="表格1.A1" table:number-rows-spanned="5" office:value-type="string">
            <text:p text:style-name="P74">一般處務</text:p>
          </table:table-cell>
          <table:table-cell table:style-name="表格1.H1" office:value-type="string">
            <text:p text:style-name="P34">1、遴聘導師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4">
          <table:covered-table-cell/>
          <table:covered-table-cell/>
          <table:table-cell table:style-name="表格1.H1" office:value-type="string">
            <text:p text:style-name="P34">2、有關一般學務行政事宜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4">
          <table:covered-table-cell/>
          <table:covered-table-cell/>
          <table:table-cell table:style-name="表格1.H1" office:value-type="string">
            <text:p text:style-name="P26"><text:span text:style-name="T9">3、</text:span><text:span text:style-name="T4">學務會議及導師會議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4">
          <table:covered-table-cell/>
          <table:covered-table-cell/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4">
          <table:covered-table-cell/>
          <table:covered-table-cell/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table-cell table:style-name="表格1.A4" table:number-rows-spanned="21" office:value-type="string">
            <text:p text:style-name="P81">學生事務處導師</text:p>
          </table:table-cell>
          <table:table-cell table:style-name="表格1.A1" table:number-rows-spanned="21" office:value-type="string">
            <text:p text:style-name="P74">導師業務</text:p>
          </table:table-cell>
          <table:table-cell table:style-name="表格1.H1" office:value-type="string">
            <text:list xml:id="list3936876720" text:style-name="WW8Num38">
              <text:list-item>
                <text:p text:style-name="P41">主持本班班務。</text:p>
              </text:list-item>
            </text:list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11">本項第四層承辦人員係指導師</text:p>
          </table:table-cell>
        </table:table-row>
        <table:table-row table:style-name="表格1.49">
          <table:covered-table-cell/>
          <table:covered-table-cell/>
          <table:table-cell table:style-name="表格1.H1" office:value-type="string">
            <text:list xml:id="list175352389145245" text:continue-numbering="true" text:style-name="WW8Num38">
              <text:list-item>
                <text:p text:style-name="P41">出席各種有關會議及集會。</text:p>
              </text:list-item>
            </text:list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205">
          <table:covered-table-cell/>
          <table:covered-table-cell/>
          <table:table-cell table:style-name="表格1.H1" office:value-type="string">
            <text:list xml:id="list175352280127814" text:continue-numbering="true" text:style-name="WW8Num38">
              <text:list-item>
                <text:p text:style-name="P41">執行各種會議有關之決議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list xml:id="list175351307896031" text:continue-numbering="true" text:style-name="WW8Num38">
              <text:list-item>
                <text:p text:style-name="P88">擔任升降旗、自習各種集合集隊之點名。</text:p>
              </text:list-item>
            </text:list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covered-table-cell/>
          <table:covered-table-cell/>
          <table:table-cell table:style-name="表格1.H1" office:value-type="string">
            <text:list xml:id="list175351940201510" text:continue-numbering="true" text:style-name="WW8Num38">
              <text:list-item>
                <text:p text:style-name="P88">管理教室之整潔檢查及秩序維持等事項。</text:p>
              </text:list-item>
            </text:list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covered-table-cell/>
          <table:covered-table-cell/>
          <table:table-cell table:style-name="表格1.H1" office:value-type="string">
            <text:list xml:id="list175352131591056" text:continue-numbering="true" text:style-name="WW8Num38">
              <text:list-item>
                <text:p text:style-name="P41">領導本班學生參與社團、校外教學等活動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209">
          <table:covered-table-cell/>
          <table:covered-table-cell/>
          <table:table-cell table:style-name="表格1.H1" office:value-type="string">
            <text:list xml:id="list175351625783738" text:continue-numbering="true" text:style-name="WW8Num38">
              <text:list-item>
                <text:p text:style-name="P41">協助衛生組檢查本班學生體格。</text:p>
              </text:list-item>
            </text:list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57">
          <table:covered-table-cell/>
          <table:covered-table-cell/>
          <table:table-cell table:style-name="表格1.H1" office:value-type="string">
            <text:list xml:id="list175352110933472" text:continue-numbering="true" text:style-name="WW8Num38">
              <text:list-item>
                <text:p text:style-name="P41">協助生活輔導組檢查學生服裝儀容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57">
          <table:covered-table-cell/>
          <table:covered-table-cell/>
          <table:table-cell table:style-name="表格1.H1" office:value-type="string">
            <text:list xml:id="list175351838581676" text:continue-numbering="true" text:style-name="WW8Num38">
              <text:list-item>
                <text:p text:style-name="P88">協助早自習、輔導課學生之整潔秩序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62">
          <table:covered-table-cell/>
          <table:covered-table-cell/>
          <table:table-cell table:style-name="表格1.H1" office:value-type="string">
            <text:p text:style-name="P34">10、指導本班學生行為、學業及身心健全發展等事項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11">第10、13、15如遇重大事項應陳上一層處理。</text:p>
          </table:table-cell>
        </table:table-row>
        <table:table-row table:style-name="表格1.63">
          <table:covered-table-cell/>
          <table:covered-table-cell/>
          <table:table-cell table:style-name="表格1.H1" office:value-type="string">
            <text:p text:style-name="P26"><text:span text:style-name="T4">11、</text:span><text:span text:style-name="T6">指導本班學生各項課外活動及社會服務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64">
          <table:covered-table-cell/>
          <table:covered-table-cell/>
          <table:table-cell table:style-name="表格1.H1" office:value-type="string">
            <text:p text:style-name="P26"><text:span text:style-name="T4">12、</text:span><text:span text:style-name="T6">召集本班學生談話並隨時舉行個別談話。</text:span>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2">
          <table:covered-table-cell/>
          <table:covered-table-cell/>
          <table:table-cell table:style-name="表格1.H1" office:value-type="string">
            <text:p text:style-name="P34">13、查閱本班學生生活週記、課外讀物或生活日記。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2">
          <table:covered-table-cell/>
          <table:covered-table-cell/>
          <table:table-cell table:style-name="表格1.H1" office:value-type="string">
            <text:p text:style-name="P34">14、處理本班輪值事務。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5">
          <table:covered-table-cell/>
          <table:covered-table-cell/>
          <table:table-cell table:style-name="表格1.H1" office:value-type="string">
            <text:p text:style-name="P26"><text:span text:style-name="T9">15、</text:span><text:span text:style-name="T4">處理本班偶發事項。</text:span>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4">
          <table:covered-table-cell/>
          <table:covered-table-cell/>
          <table:table-cell table:style-name="表格1.H1" office:value-type="string">
            <text:p text:style-name="P34">16、瞭解學生家庭狀況或往訪家長談話。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4">
          <table:covered-table-cell/>
          <table:covered-table-cell/>
          <table:table-cell table:style-name="表格1.H1" office:value-type="string">
            <text:p text:style-name="P26"><text:span text:style-name="T4">17、考查本班學生德行評量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9">18、</text:span><text:span text:style-name="T4">推動班級讀書會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covered-table-cell/>
          <table:covered-table-cell/>
          <table:table-cell table:style-name="表格1.H1" office:value-type="string">
            <text:p text:style-name="P26"><text:span text:style-name="T9">19、</text:span><text:span text:style-name="T4">協辦班級學生註冊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covered-table-cell/>
          <table:covered-table-cell/>
          <table:table-cell table:style-name="表格1.H1" office:value-type="string">
            <text:p text:style-name="P26"><text:span text:style-name="T9">20、</text:span><text:span text:style-name="T4">其他有關事務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covered-table-cell/>
          <table:covered-table-cell/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49">
          <table:table-cell table:style-name="表格1.A84" table:number-rows-spanned="15" office:value-type="string">
            <text:p text:style-name="P17">學生事務處訓育組</text:p>
          </table:table-cell>
          <table:table-cell table:style-name="表格1.A1" table:number-rows-spanned="15" office:value-type="string">
            <text:p text:style-name="P78"><text:span text:style-name="T4">一、重要章則、計畫及辦法</text:span></text:p>
          </table:table-cell>
          <table:table-cell table:style-name="表格1.H1" office:value-type="string">
            <text:p text:style-name="P26"><text:span text:style-name="T9">1、擬訂</text:span><text:span text:style-name="T4">學務處行事曆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2、訓育計畫及實施多項宣教活動與比賽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226">
          <table:covered-table-cell/>
          <table:covered-table-cell/>
          <table:table-cell table:style-name="表格1.H1" office:value-type="string">
            <text:p text:style-name="P34">3、加強民主法治教育實施計畫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4、週會計畫及實施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5、班會活動實施辦法及班會組織規則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6、學生社團活動實施辦法及管理規定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7、新生始業輔導實施計畫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8、慶祝校慶大會暨活動實施計畫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9、畢業典禮實施計畫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0、成年禮實施計畫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1、校刊及其他刊物編印辦法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2、畢業紀念冊編印辦法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3、教室布置比賽辦法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4、海報、卡片設計比賽辦法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5、模範生選舉辦法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table:number-rows-spanned="27" office:value-type="string">
            <text:p text:style-name="P17">學生事務處訓育組</text:p>
          </table:table-cell>
          <table:table-cell table:style-name="表格1.H1" table:number-rows-spanned="5" office:value-type="string">
            <text:p text:style-name="P74"/>
          </table:table-cell>
          <table:table-cell table:style-name="表格1.H1" office:value-type="string">
            <text:p text:style-name="P34">16、學生校外參觀活動實施及管理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7、學生家長會設置辦法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8、學生社團幹部研習活動實施辦法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9、海外教育旅行參觀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A1" table:number-rows-spanned="6" office:value-type="string">
            <text:p text:style-name="P74">二、各種表報及證明</text:p>
          </table:table-cell>
          <table:table-cell table:style-name="表格1.H1" office:value-type="string">
            <text:p text:style-name="P34">1、訓育活動報告表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2、就學貸款申請及造冊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3、民主法治教育成果報告表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4、社團活動成果報告表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5、學生推甄及申請大學社團參與證明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A1" table:number-rows-spanned="16" office:value-type="string">
            <text:p text:style-name="P74">三、其他事項</text:p>
          </table:table-cell>
          <table:table-cell table:style-name="表格1.H1" office:value-type="string">
            <text:p text:style-name="P34">1、輔導社團校內外活動及訓練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2、社團創社之申請及審核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3、班級幹部之組織管理及推動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4、週記抽查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5、班會紀錄意見彙整及處理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6、社團活動紀錄檢查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7、輔導班聯會業務及活動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8、辦理學生就學貸款申報業務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9、社團辦公室之管理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0、學生手冊之印製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11、各項學藝、講演等活動性質之校內外比賽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12、社區服務學習活動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13、擬定及執行幹部訓練辦法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14、管樂社之管理與考核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15、其他有關訓育事宜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ext:soft-page-break/>
        <table:table-row table:style-name="表格1.7">
          <table:table-cell table:style-name="表格1.A84" table:number-rows-spanned="17" office:value-type="string">
            <text:p text:style-name="P17">學生事務處生活輔導組</text:p>
          </table:table-cell>
          <table:table-cell table:style-name="表格1.A1" table:number-rows-spanned="12" office:value-type="string">
            <text:p text:style-name="P74">一、重要章則、計畫、辦法</text:p>
          </table:table-cell>
          <table:table-cell table:style-name="表格1.H1" office:value-type="string">
            <text:p text:style-name="P34">1、擬定及執行學生獎懲要點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table:number-rows-spanned="10" office:value-type="string">
            <text:p text:style-name="P11">大功大過以上陳由校長核定。請假一日以內由第四層核定，二至三日由第三層核定，四至六日由主任核定，七日以上送請校長核定。</text:p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2、核准學生請假事宜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4、擬定及執行住校生生活管理辦法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6、</text:span><text:span text:style-name="T6">擬定及執行學生安全教育宣導及防災避難訓練計畫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7、擬定及執行學生生活輔導實施計畫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8、擬定及執行幹部訓練辦法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9、學生緩徵業務之辦理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0、擬定及執行偶發事件處理辦法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1、擬定及執行生活榮譽競賽（班級秩序）實施辦法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2、擬定及執行學生生活公約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3、擬定及執行學生專車管理辦法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4、擬定及執行防制校園霸凌執行計畫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H1" table:number-rows-spanned="5" office:value-type="string">
            <text:p text:style-name="P74">二、各種表報及證明</text:p>
          </table:table-cell>
          <table:table-cell table:style-name="表格1.H1" office:value-type="string">
            <text:p text:style-name="P34">1、學生緩徵申請表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2、學生緩徵原因消滅申請書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3、學生獎懲統計表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4、轉學生德行評量審查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5、學生出缺勤統計表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table:number-rows-spanned="12" office:value-type="string">
            <text:p text:style-name="P17">學生事務處生活輔導組</text:p>
          </table:table-cell>
          <table:table-cell table:style-name="表格1.A1" table:number-rows-spanned="12" office:value-type="string">
            <text:p text:style-name="P74">三、其他事項</text:p>
          </table:table-cell>
          <table:table-cell table:style-name="表格1.H1" office:value-type="string">
            <text:p text:style-name="P34">1、學生基本資料建立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2、生活榮譽競賽獎狀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85">。</text:p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4、（住）寄宿之輔導及管理編組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5、</text:span><text:span text:style-name="T6">本校民防團演練活動（</text:span><text:span text:style-name="T4">業管為總務處</text:span><text:span text:style-name="T6">）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6、巡查校園環境維護師生安全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11">配合衛生組消除髒亂實施辦法及宣導辦法。</text:p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7、辦理學生遺失物件之收領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8、輔導住校學生辦理伙食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9、交通安全宣導事宜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0、校園性騷擾、性霸凌、性侵害案件受理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12、教育部校安中心資料回報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3、其他有關學生生活輔導事項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14、臨時交辦事項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table:number-rows-spanned="14" office:value-type="string">
            <text:p text:style-name="P17">學生事務處衛生組</text:p>
          </table:table-cell>
          <table:table-cell table:style-name="表格1.A1" table:number-rows-spanned="5" office:value-type="string">
            <text:p text:style-name="P74">一、重要章則、計畫、辦法</text:p>
          </table:table-cell>
          <table:table-cell table:style-name="表格1.H1" office:value-type="string">
            <text:p text:style-name="P34">1、活動計畫及實施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2、環保及資源回收工作實施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3、實施傳染病預防接種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4、新生健康檢查辦法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5、一般視力等健康檢查辦法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H1" table:number-rows-spanned="2" office:value-type="string">
            <text:p text:style-name="P74">二、各種表報及證明</text:p>
          </table:table-cell>
          <table:table-cell table:style-name="表格1.H1" office:value-type="string">
            <text:p text:style-name="P34">1、學生視力檢查報表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2、學生團體平安保險表冊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A1" table:number-rows-spanned="7" office:value-type="string">
            <text:p text:style-name="P74">三、其他事項</text:p>
          </table:table-cell>
          <table:table-cell table:style-name="表格1.H1" office:value-type="string">
            <text:p text:style-name="P34">1、管理學校環境衛生、環境教育事宜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85">會同有關單位辦理。</text:p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2、教職員工、學生疾病及意外傷害急救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3、學生緊急疾病處理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4、醫療衛生器材購置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5、辦理性別平等教育委員會業務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6、其他有關學生衛生保健事項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table:number-rows-spanned="16" office:value-type="string">
            <text:p text:style-name="P17">學生事務<text:soft-page-break/>處體育組</text:p>
          </table:table-cell>
          <table:table-cell table:style-name="表格1.A1" table:number-rows-spanned="16" office:value-type="string">
            <text:p text:style-name="P74">一、重要章則、計畫、辦法、業務</text:p>
          </table:table-cell>
          <table:table-cell table:style-name="表格1.H1" office:value-type="string">
            <text:p text:style-name="P34">1、研擬體育教學進度、教學場地分配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2、擬訂校慶運動會實施辦法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3、課外體育活動規劃與執行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4、體育成績考查（評量）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5、運動代表隊的選拔、訓練、管理與獎懲事宜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6、辦理校內外各項運動競賽活動事宜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7、辦理體育教師進修、研習事宜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8、辦理體育有功教師及學生敘獎事宜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9、各項體育活動及代表隊經費之籌措、支用與核銷事宜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0、體適能測驗之實施與資料整理事宜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1、各項體育場地、器材、設備之維護、清點與購置、報銷及使用辦法之規劃等有關事宜之辦理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12、各項成果資料彙整及陳報之有關事宜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3、其他有關體育活動及交辦事項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table:number-rows-spanned="41" office:value-type="string">
            <text:p text:style-name="P17">軍訓主任教官（教官辦公室）</text:p>
          </table:table-cell>
          <table:table-cell table:style-name="表格1.A1" table:number-rows-spanned="13" office:value-type="string">
            <text:p text:style-name="P74">一、軍訓人事</text:p>
          </table:table-cell>
          <table:table-cell table:style-name="表格1.H1" office:value-type="string">
            <text:list xml:id="list3355771106" text:style-name="WW8Num35">
              <text:list-item>
                <text:p text:style-name="P42">軍訓人員遷調之建議。</text:p>
              </text:list-item>
            </text:list>
          </table:table-cell>
          <table:table-cell table:style-name="表格1.H1" office:value-type="string">
            <text:p text:style-name="P64"><text:s text:c="2"/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2、軍訓人員軍職之獎懲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3、軍訓人員平時考核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4、軍訓人員年終考績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5、軍訓人員晉任、俸級晉支業務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6、軍訓人員人事資料彙整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7、軍訓人員寒暑假講習業務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8、軍訓人員勤務之派遣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 <text:s/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9、軍訓人員業務劃分與調整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0、軍訓人員之出國管制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1、軍訓人員之差假管制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12、軍訓工作一覽表之彙整與陳報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<text:s text:c="2"/>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A1" table:number-rows-spanned="13" office:value-type="string">
            <text:p text:style-name="P74">二、軍訓教育</text:p>
          </table:table-cell>
          <table:table-cell table:style-name="表格1.H1" office:value-type="string">
            <text:p text:style-name="P26"><text:span text:style-name="T4">1、軍訓會報召開與記錄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2、軍訓工作執行計畫之擬定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3、軍訓教育實施計畫之擬定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4、學生實彈射擊計畫之擬定與執行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5、新進軍訓人員試講試教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6、國防教材教具之申購與保管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 <text:s/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1"><text:span text:style-name="T4">7、畢業生役期折抵申請作業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8、全民國防教育相關活動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9、學生報考軍校之輔導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10、全民國防教育課程教學進度表管制作業、教學編組、全民國防教育成績彙整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11、軍訓人員專業研討活動之活動紀錄與陳報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A1" table:number-rows-spanned="12" office:value-type="string">
            <text:p text:style-name="P74">三、軍訓後勤</text:p>
          </table:table-cell>
          <table:table-cell table:style-name="表格1.H1" office:value-type="string">
            <text:p text:style-name="P26"><text:span text:style-name="T8">1</text:span><text:span text:style-name="T4">、教官辦公室經費預算與運用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2、軍械庫房管理與督導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3、軍訓武器之保養與安全督導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list xml:id="list3617171418" text:style-name="WW8Num40">
              <text:list-item>
                <text:p text:style-name="P43">軍訓武器帳籍之建立與保管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list xml:id="list175352512455770" text:continue-list="list175352023859414" text:style-name="WW8Num28">
              <text:list-item>
                <text:p text:style-name="P44">軍訓人員軍服製補作業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list xml:id="list175352391969879" text:continue-numbering="true" text:style-name="WW8Num28">
              <text:list-item>
                <text:p text:style-name="P44">軍訓人員眷證申請與轉發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 <text:s/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list xml:id="list175352307638723" text:continue-numbering="true" text:style-name="WW8Num28">
              <text:list-item>
                <text:p text:style-name="P44">軍訓人員年度體檢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 <text:s/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list xml:id="list175352794908319" text:continue-numbering="true" text:style-name="WW8Num28">
              <text:list-item>
                <text:p text:style-name="P28"><text:span text:style-name="T4">軍訓人員身分補給證換證業務。</text:span>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 <text:s/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list xml:id="list175352073835627" text:continue-numbering="true" text:style-name="WW8Num28">
              <text:list-item>
                <text:p text:style-name="P44">軍訓人員之保險業務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0、軍訓人員退撫基金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11、教官室財產保管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<text:s text:c="2"/>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H1" table:number-rows-spanned="3" office:value-type="string">
            <text:p text:style-name="P74">四、校外學生輔導會</text:p>
          </table:table-cell>
          <table:table-cell table:style-name="表格1.H1" office:value-type="string">
            <text:p text:style-name="P26"><text:span text:style-name="T12">1</text:span><text:span text:style-name="T9">、</text:span><text:span text:style-name="T4">承辦苗栗縣學生校外會通霄分會校安委員會議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2、承辦苗栗縣學生校外會通霄分會分區教育替代役役男在職訓練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3、苗栗縣學生校外會通霄分會第七督考分區教育替代役役男訪視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 <text:s/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table:number-rows-spanned="10" office:value-type="string">
            <text:p text:style-name="P17">軍訓主任教官（教官辦公室）</text:p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26"><text:span text:style-name="T4">4、執行校外聯合巡查及青春專案等校外會工作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 <text:s/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A1" table:number-rows-spanned="5" office:value-type="string">
            <text:p text:style-name="P74">五、春暉專案</text:p>
          </table:table-cell>
          <table:table-cell table:style-name="表格1.H1" office:value-type="string">
            <text:p text:style-name="P26"><text:span text:style-name="T4">1、防制學生藥物濫用暨實施特定人員尿篩業務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2、「防制學生藥物濫用個案管理系統」填報作業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3、「深化紫錐花運動」宣教及業務推展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4、學生春暉社團之指導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<text:s text:c="2"/>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A1" table:number-rows-spanned="4" office:value-type="string">
            <text:p text:style-name="P74">六、生活輔導</text:p>
          </table:table-cell>
          <table:table-cell table:style-name="表格1.H1" office:value-type="string">
            <text:p text:style-name="P34">1、學生生活輔導業務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2、學生偶發事件之處理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3、校園安全維護與校安事件通報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ext:soft-page-break/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4">
          <table:table-cell table:style-name="表格1.A4" table:number-rows-spanned="7" office:value-type="string">
            <text:p text:style-name="P81">總務處</text:p>
          </table:table-cell>
          <table:table-cell table:style-name="表格1.H1" table:number-rows-spanned="7" office:value-type="string">
            <text:p text:style-name="P74">一般處務</text:p>
            <text:p text:style-name="P74">（章則法規）</text:p>
          </table:table-cell>
          <table:table-cell table:style-name="表格1.H1" office:value-type="string">
            <text:list xml:id="list4173336884" text:style-name="WW8Num13">
              <text:list-item>
                <text:p text:style-name="P6">各項章則辦法之訂定與修正。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4">
          <table:covered-table-cell/>
          <table:covered-table-cell/>
          <table:table-cell table:style-name="表格1.H1" office:value-type="string">
            <text:list xml:id="list175351942486769" text:continue-numbering="true" text:style-name="WW8Num13">
              <text:list-item>
                <text:p text:style-name="P6">各項法則修訂改進之建議。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list xml:id="list175352682223625" text:continue-numbering="true" text:style-name="WW8Num13">
              <text:list-item>
                <text:p text:style-name="P6">各項法規之解釋。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list xml:id="list175351574547151" text:continue-numbering="true" text:style-name="WW8Num13">
              <text:list-item>
                <text:p text:style-name="P6">員工生伙食之策劃與督導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85">會同有關單位辦理。</text:p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list xml:id="list175350934316581" text:continue-numbering="true" text:style-name="WW8Num13">
              <text:list-item>
                <text:p text:style-name="P6">有關意見公開案件之研辦。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8">
          <table:covered-table-cell/>
          <table:covered-table-cell/>
          <table:table-cell table:style-name="表格1.H1" office:value-type="string">
            <text:list xml:id="list175351871175288" text:continue-numbering="true" text:style-name="WW8Num13">
              <text:list-item>
                <text:p text:style-name="P6">辦理校長移交事項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8">
          <table:covered-table-cell/>
          <table:covered-table-cell/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table-cell table:style-name="表格1.A4" table:number-rows-spanned="37" office:value-type="string">
            <text:p text:style-name="P17">總務處文書組</text:p>
          </table:table-cell>
          <table:table-cell table:style-name="表格1.H1" table:number-rows-spanned="6" office:value-type="string">
            <text:p text:style-name="P74">一、公文查催</text:p>
          </table:table-cell>
          <table:table-cell table:style-name="表格1.H1" office:value-type="string">
            <text:p text:style-name="P1"><text:span text:style-name="T4">1、推行公文登記查詢制度作業之規劃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49">
          <table:covered-table-cell/>
          <table:covered-table-cell/>
          <table:table-cell table:style-name="表格1.H1" office:value-type="string">
            <text:list xml:id="list175352722563044" text:continue-list="list3355771106" text:style-name="WW8Num35">
              <text:list-item>
                <text:p text:style-name="P8">有關公文登記查詢制度之改進建議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419">
          <table:covered-table-cell/>
          <table:covered-table-cell/>
          <table:table-cell table:style-name="表格1.H1" office:value-type="string">
            <text:list xml:id="list175351687861511" text:continue-numbering="true" text:style-name="WW8Num35">
              <text:list-item>
                <text:p text:style-name="P8">逾期公文查催及分析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list xml:id="list175352835186077" text:continue-numbering="true" text:style-name="WW8Num35">
              <text:list-item>
                <text:p text:style-name="P8">每月公文總檢查報表調製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covered-table-cell/>
          <table:covered-table-cell/>
          <table:table-cell table:style-name="表格1.H1" office:value-type="string">
            <text:list xml:id="list175352795681757" text:continue-numbering="true" text:style-name="WW8Num35">
              <text:list-item>
                <text:p text:style-name="P8">公文處理成績統計考核獎懲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covered-table-cell/>
          <table:covered-table-cell/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2">
          <table:covered-table-cell/>
          <table:table-cell table:style-name="表格1.H1" table:number-rows-spanned="4" office:value-type="string">
            <text:p text:style-name="P74">二、特定管制</text:p>
          </table:table-cell>
          <table:table-cell table:style-name="表格1.H1" office:value-type="string">
            <text:p text:style-name="P1"><text:span text:style-name="T8">1</text:span><text:span text:style-name="T4">、上級機關或校長主辦或會議會報重要決議之管制追蹤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2">
          <table:covered-table-cell/>
          <table:covered-table-cell/>
          <table:table-cell table:style-name="表格1.H1" office:value-type="string">
            <text:p text:style-name="P1"><text:span text:style-name="T8">2</text:span><text:span text:style-name="T4">、計畫性特定管制案之列管追蹤。</text:span>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5">
          <table:covered-table-cell/>
          <table:covered-table-cell/>
          <table:table-cell table:style-name="表格1.H1" office:value-type="string">
            <text:p text:style-name="P1"><text:span text:style-name="T12">3</text:span><text:span text:style-name="T9">、</text:span><text:span text:style-name="T4">有關研究發展表卡之管制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5">
          <table:covered-table-cell/>
          <table:covered-table-cell/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4">
          <table:covered-table-cell/>
          <table:table-cell table:style-name="表格1.H1" table:number-rows-spanned="3" office:value-type="string">
            <text:p text:style-name="P74">三、工作報告</text:p>
          </table:table-cell>
          <table:table-cell table:style-name="表格1.H1" office:value-type="string">
            <text:p text:style-name="P26"><text:span text:style-name="T9">1、</text:span><text:span text:style-name="T4">各單位工作成果報告之編製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70"/>
          </table:table-cell>
          <table:table-cell table:style-name="表格1.H1" office:value-type="string">
            <text:p text:style-name="P70"/>
          </table:table-cell>
        </table:table-row>
        <table:table-row table:style-name="表格1.4">
          <table:covered-table-cell/>
          <table:covered-table-cell/>
          <table:table-cell table:style-name="表格1.H1" office:value-type="string">
            <text:p text:style-name="P26"><text:span text:style-name="T9">2、</text:span><text:span text:style-name="T4">本校工作成果報告之彙編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70"/>
          </table:table-cell>
          <table:table-cell table:style-name="表格1.H1" office:value-type="string">
            <text:p text:style-name="P70"/>
          </table:table-cell>
        </table:table-row>
        <table:table-row table:style-name="表格1.4">
          <table:covered-table-cell/>
          <table:covered-table-cell/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70"/>
          </table:table-cell>
          <table:table-cell table:style-name="表格1.H1" office:value-type="string">
            <text:p text:style-name="P70"/>
          </table:table-cell>
        </table:table-row>
        <table:table-row table:style-name="表格1.7">
          <table:covered-table-cell/>
          <table:table-cell table:style-name="表格1.H1" table:number-rows-spanned="5" office:value-type="string">
            <text:p text:style-name="P74">四、印信典守</text:p>
          </table:table-cell>
          <table:table-cell table:style-name="表格1.H1" office:value-type="string">
            <text:p text:style-name="P26"><text:span text:style-name="T9">1、</text:span><text:span text:style-name="T4">印信保管人員之指派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9">2、</text:span><text:span text:style-name="T4">判行文件之用印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9">3、</text:span><text:span text:style-name="T4">簽准用印之書件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covered-table-cell/>
          <table:covered-table-cell/>
          <table:table-cell table:style-name="表格1.H1" office:value-type="string">
            <text:p text:style-name="P26"><text:span text:style-name="T9">4、</text:span><text:span text:style-name="T4">印信申請製（換）發啟用拓模及撤銷等。</text:span></text:p>
          </table:table-cell>
          <table:table-cell table:style-name="表格1.H1" office:value-type="string">
            <text:p text:style-name="P68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covered-table-cell/>
          <table:covered-table-cell/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covered-table-cell/>
          <table:table-cell table:style-name="表格1.H1" table:number-rows-spanned="19" office:value-type="string">
            <text:p text:style-name="P74">五、文書處理</text:p>
          </table:table-cell>
          <table:table-cell table:style-name="表格1.H1" office:value-type="string">
            <text:p text:style-name="P34">1、紙本公文拆封及電子公文收文作業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49">
          <table:covered-table-cell/>
          <table:covered-table-cell/>
          <table:table-cell table:style-name="表格1.H1" office:value-type="string">
            <text:list xml:id="list2154548299" text:style-name="WW8Num34">
              <text:list-item>
                <text:p text:style-name="P45">公文編號。</text:p>
              </text:list-item>
            </text:list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list xml:id="list175352834870797" text:continue-numbering="true" text:style-name="WW8Num34">
              <text:list-item>
                <text:p text:style-name="P45">行事曆彙編印發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list xml:id="list175351604652268" text:continue-numbering="true" text:style-name="WW8Num34">
              <text:list-item>
                <text:p text:style-name="P29"><text:span text:style-name="T4">親啟、密啟、校長函件原封編號、登記、轉陳。</text:span>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list xml:id="list175353064421987" text:continue-numbering="true" text:style-name="WW8Num34">
              <text:list-item>
                <text:p text:style-name="P45">重要文件提送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list xml:id="list175352836709595" text:continue-numbering="true" text:style-name="WW8Num34">
              <text:list-item>
                <text:p text:style-name="P45">急件之提送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list xml:id="list175352348622462" text:continue-numbering="true" text:style-name="WW8Num34">
              <text:list-item>
                <text:p text:style-name="P45">交辦文件之登記。</text:p>
              </text:list-item>
            </text:list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list xml:id="list175352270903796" text:continue-numbering="true" text:style-name="WW8Num34">
              <text:list-item>
                <text:p text:style-name="P45">文件之登記及分發（含校內外）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9、收發文登記。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10、點收交繕文稿。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11、繕寫打字及校對。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12、送印、送發登記。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13、密件編號登記及管理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14、發文裝封、錄號及檢查。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15、郵寄文件類別之審定。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16、發郵文件過磅並粘貼郵票。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17、郵票簿及送郵清單之登記。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18、繕校統計。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19、收發文統計。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table-cell table:style-name="表格1.A84" table:number-rows-spanned="30" office:value-type="string">
            <text:p text:style-name="P17">總務處文書組</text:p>
          </table:table-cell>
          <table:table-cell table:style-name="表格1.H1" table:number-rows-spanned="3" office:value-type="string">
            <text:p text:style-name="P74">五、文書處理</text:p>
          </table:table-cell>
          <table:table-cell table:style-name="表格1.H1" office:value-type="string">
            <text:p text:style-name="P34">20、公文電子交換作業。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26"><text:span text:style-name="T4">21、公文處理資訊化系統之管理維護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11">會圖書館資訊媒體組辦理</text:p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table-cell table:style-name="表格1.H1" table:number-rows-spanned="7" office:value-type="string">
            <text:p text:style-name="P74">六、檔案處理</text:p>
          </table:table-cell>
          <table:table-cell table:style-name="表格1.H1" office:value-type="string">
            <text:p text:style-name="P34">1、檔案管理工作之指派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2、檔案管理成果報告之編製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3、檔案分類表之擬定與執行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4、擬辦銷毀檔案卷清冊之編製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5、校外借調檔案之處理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6、校內借調檔案之處理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table-cell table:style-name="表格1.H1" table:number-rows-spanned="10" office:value-type="string">
            <text:p text:style-name="P74">七、檢核管制</text:p>
            <text:p text:style-name="P74"/>
          </table:table-cell>
          <table:table-cell table:style-name="表格1.H1" office:value-type="string">
            <text:p text:style-name="P34">1、逾期未結公文催辦追蹤查核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2、逾期辦結公文調卷分析及處理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3、積壓公文責任之追究及簽辦議處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4、公文處理考核獎懲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5、各項定期報表之調製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26"><text:span text:style-name="T4">6、管制表之建立與陳報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7、計畫列管項目之選定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8、每月公文總檢查暨考核獎懲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9、抽查各層次授權處理公文並簽報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table-cell table:style-name="表格1.H1" table:number-rows-spanned="4" office:value-type="string">
            <text:p text:style-name="P74">八、校史業務</text:p>
            <text:p text:style-name="P74"/>
          </table:table-cell>
          <table:table-cell table:style-name="表格1.H1" office:value-type="string">
            <text:p text:style-name="P34">1、校史案件保管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85">會同有關單位辦理。</text:p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2、校史資料蒐集與整理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3、校史室管理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table-cell table:style-name="表格1.H1" table:number-rows-spanned="6" office:value-type="string">
            <text:p text:style-name="P74">九、其他事項</text:p>
          </table:table-cell>
          <table:table-cell table:style-name="表格1.H1" office:value-type="string">
            <text:p text:style-name="P26"><text:span text:style-name="T4">1、校務會議、行政會議之通報及記錄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2、其他有關文書事項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table-cell table:style-name="表格1.A84" table:number-rows-spanned="14" office:value-type="string">
            <text:p text:style-name="P17">總務處庶務組</text:p>
          </table:table-cell>
          <table:table-cell table:style-name="表格1.A1" table:number-rows-spanned="7" office:value-type="string">
            <text:p text:style-name="P74">一、校舍營建</text:p>
          </table:table-cell>
          <table:table-cell table:style-name="表格1.H1" office:value-type="string">
            <text:p text:style-name="P34">1、規劃校舍營建及分配事項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2、辦理校舍發包及訂約事項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3、監督校舍營建事項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4、校舍驗收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table-cell table:style-name="表格1.A1" table:number-rows-spanned="7" office:value-type="string">
            <text:p text:style-name="P74">二、校舍管理</text:p>
          </table:table-cell>
          <table:table-cell table:style-name="表格1.H1" office:value-type="string">
            <text:p text:style-name="P34">1、校舍之分配、保養與修繕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11">校宿分配經分配委員會審核決定。</text:p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2、校舍安全之檢查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3、校舍水電檢修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4、播音室之管理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11">播音室之管理為設備組、消防設施播音管理為庶務組。</text:p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table-cell table:style-name="表格1.A84" table:number-rows-spanned="47" office:value-type="string">
            <text:p text:style-name="P17">總務處庶務<text:soft-page-break/>組</text:p>
          </table:table-cell>
          <table:table-cell table:style-name="表格1.A1" table:number-rows-spanned="8" office:value-type="string">
            <text:p text:style-name="P74">三、財產管理</text:p>
          </table:table-cell>
          <table:table-cell table:style-name="表格1.H1" office:value-type="string">
            <text:p text:style-name="P34">1、財產購置、變賣、招標、訂約等事項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2、財產分類編號及列冊。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3、土地及建物產權管理手續之辦理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4、財產移撥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5、財產清點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6、財產之保管與清理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7、財產損壞、報廢之處理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table-cell table:style-name="表格1.A1" table:number-rows-spanned="6" office:value-type="string">
            <text:p text:style-name="P74">四、物品管制</text:p>
          </table:table-cell>
          <table:table-cell table:style-name="表格1.H1" office:value-type="string">
            <text:p text:style-name="P34">1、物品採購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2、消耗性與非消耗性物品之釐定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3、物品登記、編號之核定與保管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4、物品報廢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5、填報消耗品與非消耗品增減月報表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table-cell table:style-name="表格1.A1" table:number-rows-spanned="6" office:value-type="string">
            <text:p text:style-name="P74">五、安全管理</text:p>
          </table:table-cell>
          <table:table-cell table:style-name="表格1.H1" office:value-type="string">
            <text:p text:style-name="P34">1、預防災害各項防護措施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2、學校防空防護器材設備與保管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85">會同有關單位辦理。</text:p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3、門禁訂定及執行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4、災害發生時之搶救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5、災害善後處理之擬定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table-cell table:style-name="表格1.A1" table:number-rows-spanned="10" office:value-type="string">
            <text:p text:style-name="P74">六、工友管理</text:p>
          </table:table-cell>
          <table:table-cell table:style-name="表格1.H1" office:value-type="string">
            <text:p text:style-name="P34">1、工友處理辦法之訂定與修正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2、工友之僱免及待遇之核定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3、工友工作分配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4、工友管訓與工作考核獎懲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5、工友給假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6、工友勞保業務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7、編排工友值日、夜輪值表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8、報請工友值日、夜及臨時加班費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9、填發各項證明書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table-cell table:style-name="表格1.A1" table:number-rows-spanned="17" office:value-type="string">
            <text:p text:style-name="P74">七、環境衛生</text:p>
            <text:p text:style-name="P74">管理</text:p>
          </table:table-cell>
          <table:table-cell table:style-name="表格1.H1" office:value-type="string">
            <text:p text:style-name="P34">1、花卉更新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會同有關單位辦理</text:p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2、樹木修剪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會同有關單位辦理</text:p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3、雜草割除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會同有關單位辦理</text:p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4、盆花管理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會同有關單位辦理</text:p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5、花圃管理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會同有關單位辦理</text:p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6、環境清掃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會同有關單位辦理</text:p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7、溝渠疏通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會同有關單位辦理</text:p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8、垃圾清理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會同有關單位辦理</text:p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26"><text:span text:style-name="T4">9、廁所清潔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會同有關單位辦理</text:p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10、車輛管理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會同有關單位辦理</text:p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11、環境衛生檢查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>會同有關單位辦理</text:p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12、環境衛生之管理、清掃及維護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會同有關單位辦理</text:p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13、環境美化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>會同有關單位辦理</text:p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14、辦理消除髒亂及定期檢查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會同有關單位辦理</text:p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table-cell table:style-name="表格1.A84" table:number-rows-spanned="7" office:value-type="string">
            <text:p text:style-name="P17">總務處庶務組</text:p>
          </table:table-cell>
          <table:table-cell table:style-name="表格1.A1" table:number-rows-spanned="7" office:value-type="string">
            <text:p text:style-name="P74">八、其他事項</text:p>
          </table:table-cell>
          <table:table-cell table:style-name="表格1.H1" office:value-type="string">
            <text:p text:style-name="P34">1、負責編定本處年度預算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2、其他有關庶務及採購事項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3、工友動態通知（到離職、起薪、改支部休假加班費等）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4、勞工保險案件之辦理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5、各界婚喪喜慶對聯輓聯書寫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6、協助辦理退休人員照顧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11"/>
          </table:table-cell>
        </table:table-row>
        <table:table-row table:style-name="表格1.14">
          <table:table-cell table:style-name="表格1.A84" table:number-rows-spanned="21" office:value-type="string">
            <text:p text:style-name="P17">總務<text:soft-page-break/>處出納組</text:p>
          </table:table-cell>
          <table:table-cell table:style-name="表格1.A1" table:number-rows-spanned="21" office:value-type="string">
            <text:p text:style-name="P74">出納管理</text:p>
          </table:table-cell>
          <table:table-cell table:style-name="表格1.H1" office:value-type="string">
            <text:p text:style-name="P34">1、保管現金、有價證券、庫銀行票據、土地權狀及有關出納之各種單據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11">土地權狀保管屬庶務組</text:p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26"><text:span text:style-name="T4">2、</text:span><text:span text:style-name="T6">登記出納帳簿及填製各項出納憑證與報表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3、發放員工現金給與、實物代金及教師兼代課鐘點費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4、發放各項加班津貼、旅費、補助費等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26"><text:span text:style-name="T4">5、</text:span><text:span text:style-name="T6">造具員工生活津貼及各項補助費請領清冊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6、發放各項學生獎學金及公費生公費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7、退休人員三節（春節、端午、中秋）慰問金之發放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8、輔建貸款之扣繳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9、發放各項貸款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10、各項公款之收支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11、員工所得稅之扣繳及有關清單、憑單報繳書之編製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12、扣繳教職員保險費、工友勞保費及繳納保險費清單之編製及謄造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13、收繳退休人員保險費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14、辦理員工其他代扣繳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15、造具員工薪津印領清冊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16、註冊收費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17、學雜費減免的出納事項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11">由學雜費減免委員會審核。</text:p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18、功勳子女、公費生、僑生等就學優待減免學雜費之請領及繳納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19、扣繳教職員保險費證明書之核發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20、其他有關出納事項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11"/>
          </table:table-cell>
        </table:table-row>
        <table:table-row table:style-name="表格1.14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11"/>
          </table:table-cell>
        </table:table-row>
        <table:table-row table:style-name="表格1.14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11"/>
          </table:table-cell>
        </table:table-row>
        <table:table-row table:style-name="表格1.14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11"/>
          </table:table-cell>
        </table:table-row>
        <table:table-row table:style-name="表格1.14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11"/>
          </table:table-cell>
        </table:table-row>
        <table:table-row table:style-name="表格1.14">
          <table:table-cell table:style-name="表格1.A84" office:value-type="string">
            <text:p text:style-name="P17"/>
          </table:table-cell>
          <table:table-cell table:style-name="表格1.A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11"/>
          </table:table-cell>
        </table:table-row>
        <table:table-row table:style-name="表格1.14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4">
          <table:table-cell table:style-name="表格1.A4" table:number-rows-spanned="40" office:value-type="string">
            <text:p text:style-name="P17">輔導室</text:p>
          </table:table-cell>
          <table:table-cell table:style-name="表格1.A1" table:number-rows-spanned="6" office:value-type="string">
            <text:p text:style-name="P74">一、會議、規劃、執行</text:p>
          </table:table-cell>
          <table:table-cell table:style-name="表格1.H1" office:value-type="string">
            <text:list xml:id="list3383109458" text:style-name="WW8Num20">
              <text:list-item>
                <text:p text:style-name="P46">召開輔導工作委員會議。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4">
          <table:covered-table-cell/>
          <table:covered-table-cell/>
          <table:table-cell table:style-name="表格1.H1" office:value-type="string">
            <text:p text:style-name="P26"><text:span text:style-name="T9">2、擬定並執行輔導工作實施計畫</text:span><text:span text:style-name="T4">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86"><text:span text:style-name="T6">3、召開生命教育委員會議並擬訂定實施計畫</text:span><text:span text:style-name="T4">。</text:span></text:p>
          </table:table-cell>
          <table:table-cell table:style-name="表格1.H1" office:value-type="string">
            <text:p text:style-name="P68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8">
          <table:covered-table-cell/>
          <table:covered-table-cell/>
          <table:table-cell table:style-name="表格1.H1" office:value-type="string">
            <text:p text:style-name="P26"><text:span text:style-name="T4">4、組成學生申訴評議委員會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8">
          <table:covered-table-cell/>
          <table:covered-table-cell/>
          <table:table-cell table:style-name="表格1.H1" office:value-type="string">
            <text:p text:style-name="P26"><text:span text:style-name="T4">5、輔導圖書、期刊、視聽器材、設備之申購與管理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8">
          <table:covered-table-cell/>
          <table:covered-table-cell/>
          <table:table-cell table:style-name="表格1.H1" office:value-type="string">
            <text:p text:style-name="P34">6、辦理校友會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covered-table-cell/>
          <table:table-cell table:style-name="表格1.A1" table:number-rows-spanned="8" office:value-type="string">
            <text:p text:style-name="P74">二、諮商輔導</text:p>
          </table:table-cell>
          <table:table-cell table:style-name="表格1.H1" office:value-type="string">
            <text:p text:style-name="P26"><text:span text:style-name="T9">1、教師、家長諮詢</text:span><text:span text:style-name="T4">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49">
          <table:covered-table-cell/>
          <table:covered-table-cell/>
          <table:table-cell table:style-name="表格1.H1" office:value-type="string">
            <text:p text:style-name="P26"><text:span text:style-name="T9">2、個別諮商輔導</text:span><text:span text:style-name="T4">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593">
          <table:covered-table-cell/>
          <table:covered-table-cell/>
          <table:table-cell table:style-name="表格1.A1" office:value-type="string">
            <text:p text:style-name="P26"><text:span text:style-name="T9">3、個案轉介</text:span><text:span text:style-name="T4">。</text:span></text:p>
          </table:table-cell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65">擬辦</text:p>
          </table:table-cell>
          <table:table-cell table:style-name="表格1.A1" office:value-type="string">
            <text:p text:style-name="P65">核定</text:p>
          </table:table-cell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65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list xml:id="list2013570670" text:style-name="WW8Num16">
              <text:list-item>
                <text:p text:style-name="P31"><text:span text:style-name="T9">推動認輔制度</text:span><text:span text:style-name="T4">。</text:span>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covered-table-cell/>
          <table:covered-table-cell/>
          <table:table-cell table:style-name="表格1.H1" office:value-type="string">
            <text:list xml:id="list175352435232188" text:continue-numbering="true" text:style-name="WW8Num16">
              <text:list-item>
                <text:p text:style-name="P31"><text:span text:style-name="T9">視需求召開個案研討</text:span><text:span text:style-name="T4">。</text:span>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covered-table-cell/>
          <table:covered-table-cell/>
          <table:table-cell table:style-name="表格1.H1" office:value-type="string">
            <text:list xml:id="list175353217114032" text:continue-numbering="true" text:style-name="WW8Num16">
              <text:list-item>
                <text:p text:style-name="P31"><text:span text:style-name="T9">實施班級輔導</text:span><text:span text:style-name="T4">。</text:span>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597">
          <table:covered-table-cell/>
          <table:covered-table-cell/>
          <table:table-cell table:style-name="表格1.H1" office:value-type="string">
            <text:list xml:id="list175351553834207" text:continue-numbering="true" text:style-name="WW8Num16">
              <text:list-item>
                <text:p text:style-name="P47">實施團體諮商。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57">
          <table:covered-table-cell/>
          <table:covered-table-cell/>
          <table:table-cell table:style-name="表格1.H1" office:value-type="string">
            <text:list xml:id="list175351393681928" text:continue-numbering="true" text:style-name="WW8Num16">
              <text:list-item>
                <text:p text:style-name="P47">建立輔導資源網絡。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2">
          <table:covered-table-cell/>
          <table:table-cell table:style-name="表格1.A1" table:number-rows-spanned="5" office:value-type="string">
            <text:p text:style-name="P74">三、生活輔導</text:p>
          </table:table-cell>
          <table:table-cell table:style-name="表格1.H1" office:value-type="string">
            <text:p text:style-name="P34">1、新生生活定向輔導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2">
          <table:covered-table-cell/>
          <table:covered-table-cell/>
          <table:table-cell table:style-name="表格1.H1" office:value-type="string">
            <text:p text:style-name="P34">2、建立彙整及管理學生資料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5">
          <table:covered-table-cell/>
          <table:covered-table-cell/>
          <table:table-cell table:style-name="表格1.H1" office:value-type="string">
            <text:p text:style-name="P26"><text:span text:style-name="T9">3、視需求安排實施人格測驗</text:span><text:span text:style-name="T4">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4">
          <table:covered-table-cell/>
          <table:covered-table-cell/>
          <table:table-cell table:style-name="表格1.H1" office:value-type="string">
            <text:p text:style-name="P34">4、轉、復學生生活適應輔導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4">
          <table:covered-table-cell/>
          <table:covered-table-cell/>
          <table:table-cell table:style-name="表格1.H1" office:value-type="string">
            <text:p text:style-name="P34">5、視需求辦理主題輔導活動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covered-table-cell/>
          <table:table-cell table:style-name="表格1.A1" table:number-rows-spanned="6" office:value-type="string">
            <text:p text:style-name="P74">四、學習與生涯輔導</text:p>
          </table:table-cell>
          <table:table-cell table:style-name="表格1.H1" office:value-type="string">
            <text:p text:style-name="P26"><text:span text:style-name="T9">1、安排性向、興趣</text:span><text:span text:style-name="T4">測驗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49">
          <table:covered-table-cell/>
          <table:covered-table-cell/>
          <table:table-cell table:style-name="表格1.H1" office:value-type="string">
            <text:list xml:id="list175353020663668" text:continue-list="list3383109458" text:style-name="WW8Num20">
              <text:list-item>
                <text:p text:style-name="P30"><text:span text:style-name="T9">學習困擾之學生輔導</text:span><text:span text:style-name="T4">。</text:span>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list xml:id="list175353156969691" text:continue-numbering="true" text:style-name="WW8Num20">
              <text:list-item>
                <text:p text:style-name="P30"><text:span text:style-name="T9">選組輔導</text:span><text:span text:style-name="T4">。</text:span>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226">
          <table:covered-table-cell/>
          <table:covered-table-cell/>
          <table:table-cell table:style-name="表格1.H1" office:value-type="string">
            <text:list xml:id="list175352566499582" text:continue-numbering="true" text:style-name="WW8Num20">
              <text:list-item>
                <text:p text:style-name="P46">實施生涯進路輔導。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5、建置生涯資料櫃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6、轉組學生輔導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A1" table:number-rows-spanned="3" office:value-type="string">
            <text:p text:style-name="P74">五、親職教育</text:p>
          </table:table-cell>
          <table:table-cell table:style-name="表格1.H1" office:value-type="string">
            <text:p text:style-name="P34">1、辦理親職教育講座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70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2、提供親職教育資料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3、視需求實施家長問卷調查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A1" table:number-rows-spanned="3" office:value-type="string">
            <text:p text:style-name="P74">六、出版輔導</text:p>
            <text:p text:style-name="P74">刊物</text:p>
          </table:table-cell>
          <table:table-cell table:style-name="表格1.H1" office:value-type="string">
            <text:p text:style-name="P34">1、出版生涯輔導刊物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2、出版心苑輔導專刊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3、出版親職教育手冊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A1" table:number-rows-spanned="3" office:value-type="string">
            <text:p text:style-name="P74">七、教師輔導</text:p>
            <text:p text:style-name="P74">知能</text:p>
          </table:table-cell>
          <table:table-cell table:style-name="表格1.H1" office:value-type="string">
            <text:p text:style-name="P34">1、辦理教師輔導知能研習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2、推薦教師參加校外輔導知能研習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3、提供教師輔導訊息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H1" table:number-rows-spanned="6" office:value-type="string">
            <text:p text:style-name="P74">八、身心障礙學生輔導</text:p>
          </table:table-cell>
          <table:table-cell table:style-name="表格1.H1" office:value-type="string">
            <text:p text:style-name="P34">1、身心障礙學生輔導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>會同教務處辦理。</text:p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3、身心障礙學生家長諮詢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table:number-rows-spanned="4" office:value-type="string">
            <text:p text:style-name="P64">會同教務處辦理。</text:p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4、身心障礙學生導師及任課教師諮詢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7、身心障礙學生進路輔導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8、其他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4">
          <table:table-cell table:style-name="表格1.A4" table:number-rows-spanned="42" office:value-type="string">
            <text:p text:style-name="P17">圖書館</text:p>
          </table:table-cell>
          <table:table-cell table:style-name="表格1.A1" table:number-rows-spanned="7" office:value-type="string">
            <text:p text:style-name="P74">一、重要計畫、章則與辦法</text:p>
          </table:table-cell>
          <table:table-cell table:style-name="表格1.H1" office:value-type="string">
            <text:list xml:id="list2575476947" text:style-name="WW8Num5">
              <text:list-item>
                <text:p text:style-name="P48">圖書館年度工作計畫與執行。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4">
          <table:covered-table-cell/>
          <table:covered-table-cell/>
          <table:table-cell table:style-name="表格1.H1" office:value-type="string">
            <text:list xml:id="list175352425039882" text:continue-numbering="true" text:style-name="WW8Num5">
              <text:list-item>
                <text:p text:style-name="P48">圖書館一般管理規則。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list xml:id="list175353396820372" text:continue-numbering="true" text:style-name="WW8Num5">
              <text:list-item>
                <text:p text:style-name="P48">圖書館委員會組織章程。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8">
          <table:covered-table-cell/>
          <table:covered-table-cell/>
          <table:table-cell table:style-name="表格1.H1" office:value-type="string">
            <text:list xml:id="list175353260977303" text:continue-numbering="true" text:style-name="WW8Num5">
              <text:list-item>
                <text:p text:style-name="P48">圖書館館務營運作業。</text:p>
              </text:list-item>
            </text:list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covered-table-cell/>
          <table:covered-table-cell/>
          <table:table-cell table:style-name="表格1.H1" office:value-type="string">
            <text:p text:style-name="P26"><text:span text:style-name="T9">5、</text:span><text:span text:style-name="T4">圖書館研究發展及館員進修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49">
          <table:covered-table-cell/>
          <table:covered-table-cell/>
          <table:table-cell table:style-name="表格1.H1" office:value-type="string">
            <text:p text:style-name="P26"><text:span text:style-name="T9">6</text:span><text:span text:style-name="T9">、</text:span><text:span text:style-name="T4">教學資源利用、研究、發展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49">
          <table:covered-table-cell/>
          <table:covered-table-cell/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637">
          <table:covered-table-cell/>
          <table:table-cell table:style-name="表格1.A1" table:number-rows-spanned="7" office:value-type="string">
            <text:p text:style-name="P75">二、一般章則辦法</text:p>
          </table:table-cell>
          <table:table-cell table:style-name="表格1.H1" office:value-type="string">
            <text:p text:style-name="P26"><text:span text:style-name="T9">1、</text:span><text:span text:style-name="T4">圖書推介與採購辦法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26"><text:span text:style-name="T9">2、</text:span><text:span text:style-name="T4">開架式書庫閱覽規則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3、圖書館閱覽規則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4、圖書借閱規則及賠償辦法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26"><text:span text:style-name="T9">5、</text:span><text:span text:style-name="T4">圖書資料影印規則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26"><text:span text:style-name="T9">6、</text:span><text:span text:style-name="T4">圖書館研習社團實施辦法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covered-table-cell/>
          <table:table-cell table:style-name="表格1.A1" table:number-rows-spanned="5" office:value-type="string">
            <text:p text:style-name="P74">三、採編</text:p>
          </table:table-cell>
          <table:table-cell table:style-name="表格1.H1" office:value-type="string">
            <text:p text:style-name="P34">1、圖書、期刊及各種文獻館藏資料採購與徵集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covered-table-cell/>
          <table:covered-table-cell/>
          <table:table-cell table:style-name="表格1.H1" office:value-type="string">
            <text:list xml:id="list55103284" text:style-name="WW8Num23">
              <text:list-item>
                <text:p text:style-name="P49">各類出版品、圖書目錄蒐集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646">
          <table:covered-table-cell/>
          <table:covered-table-cell/>
          <table:table-cell table:style-name="表格1.H1" office:value-type="string">
            <text:list xml:id="list175352940150945" text:continue-numbering="true" text:style-name="WW8Num23">
              <text:list-item>
                <text:p text:style-name="P49">辦理圖書分類、編目及統計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62">
          <table:covered-table-cell/>
          <table:covered-table-cell/>
          <table:table-cell table:style-name="表格1.H1" office:value-type="string">
            <text:p text:style-name="P34">4、圖書館館務自動化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62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63">
          <table:covered-table-cell/>
          <table:table-cell table:style-name="表格1.A1" table:number-rows-spanned="6" office:value-type="string">
            <text:p text:style-name="P74">四、典藏</text:p>
          </table:table-cell>
          <table:table-cell table:style-name="表格1.H1" office:value-type="string">
            <text:p text:style-name="P34">1、辦理圖書收藏與排架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64">
          <table:covered-table-cell/>
          <table:covered-table-cell/>
          <table:table-cell table:style-name="表格1.H1" office:value-type="string">
            <text:p text:style-name="P34">2、辦理圖書資料之修補與裝訂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2">
          <table:covered-table-cell/>
          <table:covered-table-cell/>
          <table:table-cell table:style-name="表格1.H1" office:value-type="string">
            <text:p text:style-name="P34">3、辦理圖書資料註銷與汰舊更新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2">
          <table:covered-table-cell/>
          <table:covered-table-cell/>
          <table:table-cell table:style-name="表格1.H1" office:value-type="string">
            <text:p text:style-name="P34">4、蒐集典藏各種非書資料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5">
          <table:covered-table-cell/>
          <table:covered-table-cell/>
          <table:table-cell table:style-name="表格1.H1" office:value-type="string">
            <text:p text:style-name="P26"><text:span text:style-name="T9">5、</text:span><text:span text:style-name="T4">師生閱覽登記及圖書出納流通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5">
          <table:covered-table-cell/>
          <table:covered-table-cell/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covered-table-cell/>
          <table:table-cell table:style-name="表格1.A1" table:number-rows-spanned="5" office:value-type="string">
            <text:p text:style-name="P74">五、閱覽服務</text:p>
          </table:table-cell>
          <table:table-cell table:style-name="表格1.H1" office:value-type="string">
            <text:p text:style-name="P34">1、館際圖書及各類刊物交換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49">
          <table:covered-table-cell/>
          <table:covered-table-cell/>
          <table:table-cell table:style-name="表格1.H1" office:value-type="string">
            <text:p text:style-name="P26"><text:span text:style-name="T9">2、</text:span><text:span text:style-name="T4">閱覽室圖書陳列及維護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26"><text:span text:style-name="T9">3、</text:span><text:span text:style-name="T4">辦理參考諮詢服務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4、自習室設立與管理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A1" table:number-rows-spanned="9" office:value-type="string">
            <text:p text:style-name="P74">六、支援教學</text:p>
          </table:table-cell>
          <table:table-cell table:style-name="表格1.H1" office:value-type="string">
            <text:p text:style-name="P34">1、配合教學需求，蒐集各科教學資源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2、協助師生利用各類參考資料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3、剪輯教學所需參考資料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4、設立各科教學研究室，協助師生從事研究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5、辦理拷貝或複印服務，協助讀者蒐集資料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6、教師研究作品編輯、出版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7、學生課外閱讀指導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8、視聽媒體教具之設置與管理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62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H1" table:number-rows-spanned="3" office:value-type="string">
            <text:p text:style-name="P74">七、推廣服務</text:p>
          </table:table-cell>
          <table:table-cell table:style-name="表格1.H1" office:value-type="string">
            <text:p text:style-name="P34">1、介紹圖書館的利用方法。</text:p>
          </table:table-cell>
          <table:table-cell table:style-name="表格1.A1" office:value-type="string">
            <text:p text:style-name="P66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2、設置圖書館專欄，介紹各種讀物及公告藝文活動訊息。</text:p>
          </table:table-cell>
          <table:table-cell table:style-name="表格1.A1" office:value-type="string">
            <text:p text:style-name="P66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3、編輯「校訊」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table:number-rows-spanned="6" office:value-type="string">
            <text:p text:style-name="P19">圖書館</text:p>
          </table:table-cell>
          <table:table-cell table:style-name="表格1.A1" table:number-rows-spanned="6" office:value-type="string">
            <text:p text:style-name="P74">七、推廣服務</text:p>
          </table:table-cell>
          <table:table-cell table:style-name="表格1.H1" office:value-type="string">
            <text:p text:style-name="P34">4、舉辦專題講座或讀者座談會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5、配合節令舉辦書展或各種展覽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6、指導圖書館研習社團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7、辦理讀書會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8、辦理教育基金會業務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table:number-rows-spanned="20" office:value-type="string">
            <text:p text:style-name="P19">圖書館資訊媒體組</text:p>
          </table:table-cell>
          <table:table-cell table:style-name="表格1.A1" table:number-rows-spanned="6" office:value-type="string">
            <text:p text:style-name="P78"><text:span text:style-name="T4">一、一般章程辦法</text:span></text:p>
          </table:table-cell>
          <table:table-cell table:style-name="表格1.H1" office:value-type="string">
            <text:p text:style-name="P89">1、擬訂校園網路之規劃、管理及維護計畫。</text:p>
          </table:table-cell>
          <table:table-cell table:style-name="表格1.H1" office:value-type="string">
            <text:p text:style-name="P68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2、擬訂資訊媒體發展計畫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3、資訊媒體之徵集、推介及採購辦法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4、訂定資訊媒體之使用、賠償辦法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5、訂定資訊媒體設備管理及使用規則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A1" table:number-rows-spanned="6" office:value-type="string">
            <text:p text:style-name="P74">二、管理與維</text:p>
            <text:p text:style-name="P74">護</text:p>
          </table:table-cell>
          <table:table-cell table:style-name="表格1.H1" office:value-type="string">
            <text:p text:style-name="P34">1、辦理資訊媒體資料之徵集、採購事宜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2、辦理資訊媒體資料之分類編目及維護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3、編制資訊媒體資料目錄、索引及統計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4、辦理資訊媒體設備維護事宜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5、數位學習平臺建置與維護事宜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A1" table:number-rows-spanned="8" office:value-type="string">
            <text:p text:style-name="P74">三、推廣服務</text:p>
          </table:table-cell>
          <table:table-cell table:style-name="表格1.H1" office:value-type="string">
            <text:p text:style-name="P34">1、辦理資訊媒體支援教學工作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2、協助教師編製資訊媒體教材、教具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3、辦理資訊媒體藝文欣賞活動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4、</text:span><text:span text:style-name="T6">提供自學資訊媒體設備，輔助自我學習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5、數位學習活動推廣服務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6、資訊教育推廣服務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7、協辦教育基金會業務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4">
          <table:table-cell table:style-name="表格1.A4" table:number-rows-spanned="22" office:value-type="string">
            <text:p text:style-name="P92"><text:span text:style-name="T14">主計</text:span><text:span text:style-name="T15">室</text:span></text:p>
          </table:table-cell>
          <table:table-cell table:style-name="表格1.A1" table:number-rows-spanned="8" office:value-type="string">
            <text:p text:style-name="P74">一、歲計</text:p>
            <text:p text:style-name="P74"/>
          </table:table-cell>
          <table:table-cell table:style-name="表格1.H1" office:value-type="string">
            <text:p text:style-name="P34">1、年度預（概）算之籌劃及編報案件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>會同有關單位辦理。</text:p>
          </table:table-cell>
        </table:table-row>
        <table:table-row table:style-name="表格1.4">
          <table:covered-table-cell/>
          <table:covered-table-cell/>
          <table:table-cell table:style-name="表格1.H1" office:value-type="string">
            <text:list xml:id="list2660166061" text:style-name="WW8Num25">
              <text:list-item>
                <text:p text:style-name="P50">歲入歲出分配預算之編報案件（包括案規定程序申請修改分配預算）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list xml:id="list175353144396325" text:continue-numbering="true" text:style-name="WW8Num25">
              <text:list-item>
                <text:p text:style-name="P50">預算簽證登記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會同有關單位辦理。</text:p>
          </table:table-cell>
        </table:table-row>
        <table:table-row table:style-name="表格1.8">
          <table:covered-table-cell/>
          <table:covered-table-cell/>
          <table:table-cell table:style-name="表格1.H1" office:value-type="string">
            <text:list xml:id="list175353289065960" text:continue-numbering="true" text:style-name="WW8Num25">
              <text:list-item>
                <text:p text:style-name="P50">經依規定程序辦理之經費留用編報案件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>會同有關單位辦理。</text:p>
          </table:table-cell>
        </table:table-row>
        <table:table-row table:style-name="表格1.8">
          <table:covered-table-cell/>
          <table:covered-table-cell/>
          <table:table-cell table:style-name="表格1.H1" office:value-type="string">
            <text:list xml:id="list175352647665670" text:continue-numbering="true" text:style-name="WW8Num25">
              <text:list-item>
                <text:p text:style-name="P50">預算執行狀況（進度）編報案件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8">
          <table:covered-table-cell/>
          <table:covered-table-cell/>
          <table:table-cell table:style-name="表格1.H1" office:value-type="string">
            <text:list xml:id="list175351595219517" text:continue-numbering="true" text:style-name="WW8Num25">
              <text:list-item>
                <text:p text:style-name="P50">年度進行中申請變更計畫，動支預備金及辦理追加減預算之編報案件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>會同有關單位辦理。</text:p>
          </table:table-cell>
        </table:table-row>
        <table:table-row table:style-name="表格1.8">
          <table:covered-table-cell/>
          <table:covered-table-cell/>
          <table:table-cell table:style-name="表格1.H1" office:value-type="string">
            <text:list xml:id="list175351998592942" text:continue-numbering="true" text:style-name="WW8Num25">
              <text:list-item>
                <text:p text:style-name="P50">年度終了時權責發生數之申請保留編報案件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>會同有關單位辦理。</text:p>
          </table:table-cell>
        </table:table-row>
        <table:table-row table:style-name="表格1.8">
          <table:covered-table-cell/>
          <table:covered-table-cell/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covered-table-cell/>
          <table:table-cell table:style-name="表格1.A1" table:number-rows-spanned="9" office:value-type="string">
            <text:p text:style-name="P74">二、會計</text:p>
          </table:table-cell>
          <table:table-cell table:style-name="表格1.H1" office:value-type="string">
            <text:p text:style-name="P34">1、各項收支款項案件及原始憑證之核定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5">會同有關單位辦理。</text:p>
          </table:table-cell>
        </table:table-row>
        <table:table-row table:style-name="表格1.49">
          <table:covered-table-cell/>
          <table:covered-table-cell/>
          <table:table-cell table:style-name="表格1.H1" office:value-type="string">
            <text:list xml:id="list2669870165" text:style-name="WW8Num2">
              <text:list-item>
                <text:p text:style-name="P51">收入、支出、轉帳傳票之編製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70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71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p text:style-name="P34">3、根據合法之記帳憑證記載帳簿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5"/>
          </table:table-cell>
        </table:table-row>
        <table:table-row table:style-name="表格1.15">
          <table:covered-table-cell/>
          <table:covered-table-cell/>
          <table:table-cell table:style-name="表格1.H1" office:value-type="string">
            <text:p text:style-name="P34">4、各類會計報告之編製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70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5"/>
          </table:table-cell>
        </table:table-row>
        <table:table-row table:style-name="表格1.15">
          <table:covered-table-cell/>
          <table:covered-table-cell/>
          <table:table-cell table:style-name="表格1.H1" office:value-type="string">
            <text:p text:style-name="P34">5、年度決算之編報案件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5"/>
          </table:table-cell>
        </table:table-row>
        <table:table-row table:style-name="表格1.732">
          <table:covered-table-cell/>
          <table:covered-table-cell/>
          <table:table-cell table:style-name="表格1.H1" office:value-type="string">
            <text:p text:style-name="P34">6、各種會計帳簿、會計報告、會計憑證之保管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57">
          <table:covered-table-cell/>
          <table:covered-table-cell/>
          <table:table-cell table:style-name="表格1.H1" office:value-type="string">
            <text:p text:style-name="P34">7、預付及代辦款項之清理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>會同有關單位辦理。</text:p>
          </table:table-cell>
        </table:table-row>
        <table:table-row table:style-name="表格1.734">
          <table:covered-table-cell/>
          <table:covered-table-cell/>
          <table:table-cell table:style-name="表格1.H1" office:value-type="string">
            <text:p text:style-name="P34">8、內部審核處理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>會同有關單位辦理。</text:p>
          </table:table-cell>
        </table:table-row>
        <table:table-row table:style-name="表格1.734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64">
          <table:covered-table-cell/>
          <table:table-cell table:style-name="表格1.A1" table:number-rows-spanned="3" office:value-type="string">
            <text:p text:style-name="P74">三、統計</text:p>
          </table:table-cell>
          <table:table-cell table:style-name="表格1.H1" office:value-type="string">
            <text:p text:style-name="P34">1、各類統計報表之編報案件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會同有關單位辦理。</text:p>
          </table:table-cell>
        </table:table-row>
        <table:table-row table:style-name="表格1.64">
          <table:covered-table-cell/>
          <table:covered-table-cell/>
          <table:table-cell table:style-name="表格1.H1" office:value-type="string">
            <text:p text:style-name="P26"><text:span text:style-name="T4">2、統計資料之保管。</text:span>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64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2">
          <table:covered-table-cell/>
          <table:table-cell table:style-name="表格1.A1" table:number-rows-spanned="2" office:value-type="string">
            <text:p text:style-name="P74">四、其他</text:p>
          </table:table-cell>
          <table:table-cell table:style-name="表格1.H1" office:value-type="string">
            <text:p text:style-name="P26"><text:span text:style-name="T4">1、主辦主計人員佐理人員考績獎懲案件之核轉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2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ext:soft-page-break/>
        <table:table-row table:style-name="表格1.75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4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4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table-cell table:style-name="表格1.A84" office:value-type="string">
            <text:p text:style-name="P19"/>
          </table:table-cell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4">
          <table:table-cell table:style-name="表格1.A4" table:number-rows-spanned="43" office:value-type="string">
            <text:p text:style-name="P17">人事室</text:p>
          </table:table-cell>
          <table:table-cell table:style-name="表格1.A1" table:number-rows-spanned="5" office:value-type="string">
            <text:p text:style-name="P74">一、組織編制</text:p>
          </table:table-cell>
          <table:table-cell table:style-name="表格1.H1" office:value-type="string">
            <text:p text:style-name="P55">1、擬訂行政組織系統表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4">
          <table:covered-table-cell/>
          <table:covered-table-cell/>
          <table:table-cell table:style-name="表格1.H1" office:value-type="string">
            <text:p text:style-name="P26"><text:span text:style-name="T4">2、預算員額分配及</text:span><text:span text:style-name="T9">編制之執行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list xml:id="list256968656" text:style-name="WW8Num11">
              <text:list-item>
                <text:p text:style-name="P56">編製教職員預算員額編制表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8">
          <table:covered-table-cell/>
          <table:covered-table-cell/>
          <table:table-cell table:style-name="表格1.H1" office:value-type="string">
            <text:list xml:id="list175353020424708" text:continue-numbering="true" text:style-name="WW8Num11">
              <text:list-item>
                <text:p text:style-name="P56">分層負責明細表之修訂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8">
          <table:covered-table-cell/>
          <table:covered-table-cell/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covered-table-cell/>
          <table:table-cell table:style-name="表格1.A1" table:number-rows-spanned="12" office:value-type="string">
            <text:p text:style-name="P74">二、遴用敘薪</text:p>
          </table:table-cell>
          <table:table-cell table:style-name="表格1.H1" office:value-type="string">
            <text:p text:style-name="P55">1、教職員任免、遷調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49">
          <table:covered-table-cell/>
          <table:covered-table-cell/>
          <table:table-cell table:style-name="表格1.H1" office:value-type="string">
            <text:list xml:id="list2014556870" text:style-name="WW8Num7">
              <text:list-item>
                <text:p text:style-name="P32"><text:span text:style-name="T9">核發教師</text:span><text:span text:style-name="T4">聘書</text:span><text:span text:style-name="T9">。</text:span>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66">
          <table:covered-table-cell/>
          <table:covered-table-cell/>
          <table:table-cell table:style-name="表格1.H1" office:value-type="string">
            <text:list xml:id="list175352310087027" text:continue-numbering="true" text:style-name="WW8Num7">
              <text:list-item>
                <text:p text:style-name="P57">教職員之資格審核及履歷表各欄核章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list xml:id="list175353423155791" text:continue-numbering="true" text:style-name="WW8Num7">
              <text:list-item>
                <text:p text:style-name="P32"><text:span text:style-name="T9">就(離)職</text:span><text:span text:style-name="T4">通知單</text:span><text:span text:style-name="T9">之核辦。</text:span>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covered-table-cell/>
          <table:covered-table-cell/>
          <table:table-cell table:style-name="表格1.H1" office:value-type="string">
            <text:list xml:id="list175351543512774" text:continue-numbering="true" text:style-name="WW8Num7">
              <text:list-item>
                <text:p text:style-name="P57">教職員級俸之核敘及敘薪通知書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15">
          <table:covered-table-cell/>
          <table:covered-table-cell/>
          <table:table-cell table:style-name="表格1.H1" office:value-type="string">
            <text:list xml:id="list175352962234573" text:continue-numbering="true" text:style-name="WW8Num7">
              <text:list-item>
                <text:p text:style-name="P52">製發職名章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70">
          <table:covered-table-cell/>
          <table:covered-table-cell/>
          <table:table-cell table:style-name="表格1.H1" office:value-type="string">
            <text:list xml:id="list175353422728222" text:continue-numbering="true" text:style-name="WW8Num7">
              <text:list-item>
                <text:p text:style-name="P52">試用期滿及送審、複審案件之核轉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57">
          <table:covered-table-cell/>
          <table:covered-table-cell/>
          <table:table-cell table:style-name="表格1.H1" office:value-type="string">
            <text:list xml:id="list175353143079101" text:continue-numbering="true" text:style-name="WW8Num7">
              <text:list-item>
                <text:p text:style-name="P52">新進教職員人事查核案件之會辦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57">
          <table:covered-table-cell/>
          <table:covered-table-cell/>
          <table:table-cell table:style-name="表格1.H1" office:value-type="string">
            <text:list xml:id="list175351749590603" text:continue-numbering="true" text:style-name="WW8Num7">
              <text:list-item>
                <text:p text:style-name="P52">教職員留職停薪及回職復薪案件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62">
          <table:covered-table-cell/>
          <table:covered-table-cell/>
          <table:table-cell table:style-name="表格1.H1" office:value-type="string">
            <text:p text:style-name="P34">10、約僱人員之遴用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63">
          <table:covered-table-cell/>
          <table:covered-table-cell/>
          <table:table-cell table:style-name="表格1.H1" office:value-type="string">
            <text:p text:style-name="P26"><text:span text:style-name="T9">11、</text:span><text:span text:style-name="T4">教職員一覽表或名冊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63">
          <table:covered-table-cell/>
          <table:covered-table-cell/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2">
          <table:covered-table-cell/>
          <table:table-cell table:style-name="表格1.A1" table:number-rows-spanned="8" office:value-type="string">
            <text:p text:style-name="P74">三、教職員甄選</text:p>
          </table:table-cell>
          <table:table-cell table:style-name="表格1.H1" office:value-type="string">
            <text:p text:style-name="P26"><text:span text:style-name="T4">1、教職員甄選事項</text:span><text:span text:style-name="T9">之擬訂。</text:span>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85">會同有關單位辦理。</text:p>
          </table:table-cell>
        </table:table-row>
        <table:table-row table:style-name="表格1.72">
          <table:covered-table-cell/>
          <table:covered-table-cell/>
          <table:table-cell table:style-name="表格1.H1" office:value-type="string">
            <text:list xml:id="list3919829512" text:style-name="WW8Num39">
              <text:list-item>
                <text:p text:style-name="P58">簽擬召開甄選委員會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5">
          <table:covered-table-cell/>
          <table:covered-table-cell/>
          <table:table-cell table:style-name="表格1.H1" office:value-type="string">
            <text:list xml:id="list175351778387098" text:continue-numbering="true" text:style-name="WW8Num39">
              <text:list-item>
                <text:p text:style-name="P33"><text:span text:style-name="T4">公告甄選科別及</text:span><text:span text:style-name="T9">名額。</text:span>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4">
          <table:covered-table-cell/>
          <table:covered-table-cell/>
          <table:table-cell table:style-name="表格1.H1" office:value-type="string">
            <text:list xml:id="list175351588067335" text:continue-numbering="true" text:style-name="WW8Num39">
              <text:list-item>
                <text:p text:style-name="P33"><text:span text:style-name="T4">甄選</text:span><text:span text:style-name="T9">報名及審查證件。</text:span>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4">
          <table:covered-table-cell/>
          <table:covered-table-cell/>
          <table:table-cell table:style-name="表格1.H1" office:value-type="string">
            <text:list xml:id="list175352308885320" text:continue-numbering="true" text:style-name="WW8Num39">
              <text:list-item>
                <text:p text:style-name="P33"><text:span text:style-name="T9">舉辦公開</text:span><text:span text:style-name="T4">甄選</text:span><text:span text:style-name="T9">。（含初選、複選）。</text:span>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list xml:id="list175351778121015" text:continue-numbering="true" text:style-name="WW8Num39">
              <text:list-item>
                <text:p text:style-name="P33"><text:span text:style-name="T9">公告核定</text:span><text:span text:style-name="T4">錄取</text:span><text:span text:style-name="T9">名單。</text:span>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85">甄選會複審後校長核定。</text:p>
          </table:table-cell>
        </table:table-row>
        <table:table-row table:style-name="表格1.9">
          <table:covered-table-cell/>
          <table:covered-table-cell/>
          <table:table-cell table:style-name="表格1.H1" office:value-type="string">
            <text:list xml:id="list175352241812351" text:continue-numbering="true" text:style-name="WW8Num39">
              <text:list-item>
                <text:p text:style-name="P58">職員遴用之商調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covered-table-cell/>
          <table:covered-table-cell/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9">
          <table:covered-table-cell/>
          <table:table-cell table:style-name="表格1.A1" table:number-rows-spanned="5" office:value-type="string">
            <text:p text:style-name="P74">四、兼(代)課</text:p>
          </table:table-cell>
          <table:table-cell table:style-name="表格1.H1" office:value-type="string">
            <text:p text:style-name="P55">1、兼(代)課教師聘用之資格審查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85">會同教務處辦理。</text:p>
          </table:table-cell>
        </table:table-row>
        <table:table-row table:style-name="表格1.49">
          <table:covered-table-cell/>
          <table:covered-table-cell/>
          <table:table-cell table:style-name="表格1.H1" office:value-type="string">
            <text:list xml:id="list3352611223" text:style-name="WW8Num27">
              <text:list-item>
                <text:p text:style-name="P59">教師校外兼課同意書之核發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85">會同教務處辦理。</text:p>
          </table:table-cell>
        </table:table-row>
        <table:table-row table:style-name="表格1.14">
          <table:covered-table-cell/>
          <table:covered-table-cell/>
          <table:table-cell table:style-name="表格1.H1" office:value-type="string">
            <text:list xml:id="list175352988498819" text:continue-numbering="true" text:style-name="WW8Num27">
              <text:list-item>
                <text:p text:style-name="P53">教師課表時數之會核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226">
          <table:covered-table-cell/>
          <table:covered-table-cell/>
          <table:table-cell table:style-name="表格1.H1" office:value-type="string">
            <text:list xml:id="list175353149925162" text:continue-numbering="true" text:style-name="WW8Num27">
              <text:list-item>
                <text:p text:style-name="P53">教師兼(代)課法令、規章之轉知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226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A1" table:number-rows-spanned="9" office:value-type="string">
            <text:p text:style-name="P74">五、差假勤惰</text:p>
          </table:table-cell>
          <table:table-cell table:style-name="表格1.H1" office:value-type="string">
            <text:p text:style-name="P34">1、教職員公差、請假案件之審核與登記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2、教職員出勤簽到(退)之管理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3、教職員差假勤惰統計。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4、差假勤惰法令之轉知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5、教職員曠職、扣薪案件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6、休假補助費、不休假加班費之核發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7、</text:span><text:span text:style-name="T9">教師出勤實施之執行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85">會同有關單位辦理。</text:p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8、</text:span><text:span text:style-name="T9">教職員參加各種集會活動之查記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H1" table:number-rows-spanned="4" office:value-type="string">
            <text:p text:style-name="P74">六、考核（績）</text:p>
          </table:table-cell>
          <table:table-cell table:style-name="表格1.H1" office:value-type="string">
            <text:p text:style-name="P26"><text:span text:style-name="T4">1、</text:span><text:span text:style-name="T9">填寫各項考核（績）表件，彚整考核（績）資料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2、</text:span><text:span text:style-name="T9">組織成績考核</text:span><text:span text:style-name="T4">（績）</text:span><text:span text:style-name="T9">委員會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3、簽請校長核定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table-cell table:style-name="表格1.A4" table:number-rows-spanned="39" office:value-type="string">
            <text:p text:style-name="P17">人事室</text:p>
          </table:table-cell>
          <table:table-cell table:style-name="表格1.A1" table:number-rows-spanned="7" office:value-type="string">
            <text:p text:style-name="P74">六、考核（績）</text:p>
          </table:table-cell>
          <table:table-cell table:style-name="表格1.H1" office:value-type="string">
            <text:p text:style-name="P55">4、造報成績考核（考績）清冊及填寫成績考核（考績）通知書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5、通知核發考核（績）獎金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6、教職員平時考核紀錄表定期抽查及彚登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7、平時及專案考核（績）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8、專案考核（績）通知書之填發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9、人事單位績效考核案件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H1" table:number-rows-spanned="9" office:value-type="string">
            <text:p text:style-name="P74">七、獎懲</text:p>
          </table:table-cell>
          <table:table-cell table:style-name="表格1.H1" office:value-type="string">
            <text:list xml:id="list868907031" text:style-name="WW8Num4">
              <text:list-item>
                <text:p text:style-name="P60">獎懲案件之簽辦及重大獎懲事蹟召開考核（績）委員會。</text:p>
              </text:list-item>
            </text:list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13">考核（績）委員會審查通過後校長核定。</text:p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2、</text:span><text:span text:style-name="T9">獎懲案件之轉知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3、</text:span><text:span text:style-name="T9">不適任現職人員之處理案件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4、</text:span><text:span text:style-name="T9">獎懲案件之登記彚報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5、</text:span><text:span text:style-name="T9">涉嫌刑案之處理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6、</text:span><text:span text:style-name="T9">停(免)職、復職及補薪案件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7、</text:span><text:span text:style-name="T9">推薦優秀公教人員及特殊優良教師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8、資深優良教師及各項服務績優之表揚查報暨獎金證書之頒（轉）領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H1" table:number-rows-spanned="4" office:value-type="string">
            <text:p text:style-name="P74">八、出國</text:p>
          </table:table-cell>
          <table:table-cell table:style-name="表格1.H1" office:value-type="string">
            <text:p text:style-name="P34">1、教職員出國(觀光)案件之核辦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2、</text:span><text:span text:style-name="T6">教職員因公出國訪問及返國報告之處理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3、教職員奉派(甄選)出國進修或專題研究及回國案件之核轉與處理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A1" table:number-rows-spanned="3" office:value-type="string">
            <text:p text:style-name="P74">九、教職員甄選</text:p>
          </table:table-cell>
          <table:table-cell table:style-name="表格1.H1" office:value-type="string">
            <text:p text:style-name="P34">1、教職員訓練進修、選調及在職訓練事宜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85">會同有關單位辦理。</text:p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2、委任公務人員晉升薦任官等訓練事宜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A1" table:number-rows-spanned="4" office:value-type="string">
            <text:p text:style-name="P74">十、待遇及生活津貼</text:p>
          </table:table-cell>
          <table:table-cell table:style-name="表格1.H1" office:value-type="string">
            <text:p text:style-name="P34">1、教職員待遇疑義釋示、轉知與核發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2、</text:span><text:span text:style-name="T9">教職員之俸給或其他現金給與之審核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3、</text:span><text:span text:style-name="T9">教職員工各項生活津貼及補助費(婚、喪、生育、子女教育等)之請領與核轉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A1" table:number-rows-spanned="6" office:value-type="string">
            <text:p text:style-name="P74">十一、保險</text:p>
          </table:table-cell>
          <table:table-cell table:style-name="表格1.H1" office:value-type="string">
            <text:p text:style-name="P34">1、教職員及眷屬全民健保之加、退、停、復保及資料異動案件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2、公、健保保險費清單之會核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3、各項保險給付之請領案件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4、全民健保卡之轉發及換發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5、</text:span><text:span text:style-name="T9">保險給付申請核轉案件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A1" table:number-rows-spanned="3" office:value-type="string">
            <text:p text:style-name="P74">十二、福利</text:p>
          </table:table-cell>
          <table:table-cell table:style-name="表格1.H1" office:value-type="string">
            <text:p text:style-name="P34">1、教職員工福利事項之規劃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2、教職員工急難貸款申請案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A1" table:number-rows-spanned="3" office:value-type="string">
            <text:p text:style-name="P74">十三、輔建住宅貸款</text:p>
          </table:table-cell>
          <table:table-cell table:style-name="表格1.H1" office:value-type="string">
            <text:p text:style-name="P34">1、輔建住宅貸款人員清償本息通知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85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2、</text:span><text:span text:style-name="T9">輔建貸款案資料管理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85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3、</text:span><text:span text:style-name="T11">輔建人員調職時貸款異動通知單之移轉。</text:span>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85"/>
          </table:table-cell>
        </table:table-row>
        <table:table-row table:style-name="表格1.7">
          <table:table-cell table:style-name="表格1.A84" table:number-rows-spanned="38" office:value-type="string">
            <text:p text:style-name="P17">人事室</text:p>
          </table:table-cell>
          <table:table-cell table:style-name="表格1.H1" table:number-rows-spanned="8" office:value-type="string">
            <text:p text:style-name="P74">十四、退休、撫卹、資遣</text:p>
          </table:table-cell>
          <table:table-cell table:style-name="表格1.H1" office:value-type="string">
            <text:p text:style-name="P26"><text:span text:style-name="T4">1、</text:span><text:span text:style-name="T9">教職員退休、撫卹及資遣案件之查報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2、</text:span><text:span text:style-name="T11">教職員退休、撫卹及資遣案核定後之轉知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3、</text:span><text:span text:style-name="T9">退休人員列冊管制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4、</text:span><text:span text:style-name="T9">應即退休人員資料之催辦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5、</text:span><text:span text:style-name="T9">教職員資遣及命令退休案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6、</text:span><text:span text:style-name="T9">退休人員三節(春節、端午、中秋)慰問金之請領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7、</text:span><text:span text:style-name="T9">退休金、撫卹金、資遣費之發放通知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A1" table:number-rows-spanned="5" office:value-type="string">
            <text:p text:style-name="P74">十五、一般人事工作</text:p>
          </table:table-cell>
          <table:table-cell table:style-name="表格1.H1" office:value-type="string">
            <text:p text:style-name="P34">1、人事法令、刊物之請購與保管。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2、人事業務問題資料研析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3、人事業務之研究與發展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4、參加教育會及通知繳費事項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A1" table:number-rows-spanned="7" office:value-type="string">
            <text:p text:style-name="P74">十六、人事資料調查、登記及報表</text:p>
          </table:table-cell>
          <table:table-cell table:style-name="表格1.H1" office:value-type="string">
            <text:p text:style-name="P55">1、各項人事資料動態登記，表冊之繕造及保管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2、</text:span><text:span text:style-name="T9">有關調職人員資料之移轉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3、</text:span><text:span text:style-name="T9">員工動態通知(到離職起薪、停薪、改支、不休假加班費等)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4、教職員工名冊與名單之建立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5、</text:span><text:span text:style-name="T9">其他人事統計表報及有關事宜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55">6、人事資訊系統之維護與登錄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H1" table:number-rows-spanned="3" office:value-type="string">
            <text:p text:style-name="P74">十七、人事規章</text:p>
          </table:table-cell>
          <table:table-cell table:style-name="表格1.H1" office:value-type="string">
            <text:p text:style-name="P55">1、本校人事規章之擬訂。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26"><text:span text:style-name="T4">2、</text:span><text:span text:style-name="T9">上級人事規章、命令、疑義之請示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A1" table:number-rows-spanned="5" office:value-type="string">
            <text:p text:style-name="P74">十八、有關證明書之簽發</text:p>
          </table:table-cell>
          <table:table-cell table:style-name="表格1.H1" office:value-type="string">
            <text:p text:style-name="P34">1、教職員離職明書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2、教職員在職證明書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3、各種人事資料有案可稽之證明書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>4、各項生活津貼證明書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3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</table:table-row>
        <table:table-row table:style-name="表格1.7">
          <table:covered-table-cell/>
          <table:table-cell table:style-name="表格1.A1" table:number-rows-spanned="4" office:value-type="string">
            <text:p text:style-name="P74">十九、文康活動</text:p>
          </table:table-cell>
          <table:table-cell table:style-name="表格1.H1" office:value-type="string">
            <text:p text:style-name="P55">1、教職員工戶外聯誼活動事項之擬議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85">會同有關單位辦理。</text:p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55">2、教職員工慶生會活動之籌辦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85">會同有關單位辦理。</text:p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55">3、各項文康活動之擬議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85">會同有關單位辦理。</text:p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85"/>
          </table:table-cell>
        </table:table-row>
        <table:table-row table:style-name="表格1.7">
          <table:covered-table-cell/>
          <table:table-cell table:style-name="表格1.A1" table:number-rows-spanned="4" office:value-type="string">
            <text:p text:style-name="P74">二十、服務工作</text:p>
          </table:table-cell>
          <table:table-cell table:style-name="表格1.H1" office:value-type="string">
            <text:p text:style-name="P55">1、本校辦公時間之訂定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85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55">2、假日及變更辦公時間通知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85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55">3、各項集會出席之核派。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85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85"/>
          </table:table-cell>
        </table:table-row>
        <table:table-row table:style-name="表格1.7">
          <table:covered-table-cell/>
          <table:table-cell table:style-name="表格1.H1" table:number-rows-spanned="2" office:value-type="string">
            <text:p text:style-name="P74">二十一、其他事項</text:p>
          </table:table-cell>
          <table:table-cell table:style-name="表格1.H1" office:value-type="string">
            <text:p text:style-name="P26"><text:span text:style-name="T9">1、編列本室年度預算。</text:span></text:p>
          </table:table-cell>
          <table:table-cell table:style-name="表格1.H1" office:value-type="string">
            <text:p text:style-name="P64">擬辦</text:p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>審核</text:p>
          </table:table-cell>
          <table:table-cell table:style-name="表格1.H1" office:value-type="string">
            <text:p text:style-name="P64">核定</text:p>
          </table:table-cell>
          <table:table-cell table:style-name="表格1.H1" office:value-type="string">
            <text:p text:style-name="P85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85"/>
          </table:table-cell>
        </table:table-row>
        <text:soft-page-break/>
        <table:table-row table:style-name="表格1.7">
          <table:table-cell table:style-name="表格1.A84" table:number-rows-spanned="5" office:value-type="string">
            <text:p text:style-name="P93">政風業務</text:p>
          </table:table-cell>
          <table:table-cell table:style-name="表格1.A1" table:number-rows-spanned="3" office:value-type="string">
            <text:p text:style-name="P74">一、政風事項</text:p>
          </table:table-cell>
          <table:table-cell table:style-name="表格1.H1" office:value-type="string">
            <text:p text:style-name="P63"><text:span text:style-name="T9">1、教職員工法紀教育之推行。</text:span></text:p>
          </table:table-cell>
          <table:table-cell table:style-name="表格1.H1" office:value-type="string">
            <text:p text:style-name="P10">擬辦</text:p>
          </table:table-cell>
          <table:table-cell table:style-name="表格1.H1" office:value-type="string">
            <text:p text:style-name="P12"/>
          </table:table-cell>
          <table:table-cell table:style-name="表格1.H1" office:value-type="string">
            <text:p text:style-name="P10">核定</text:p>
          </table:table-cell>
          <table:table-cell table:style-name="表格1.H1" office:value-type="string">
            <text:p text:style-name="P12"/>
          </table:table-cell>
          <table:table-cell table:style-name="表格1.H1" office:value-type="string">
            <text:p text:style-name="P14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63"><text:span text:style-name="T9">2、</text:span><text:span text:style-name="T4">有關肅貪案件之辦理。</text:span></text:p>
          </table:table-cell>
          <table:table-cell table:style-name="表格1.H1" office:value-type="string">
            <text:p text:style-name="P12"/>
          </table:table-cell>
          <table:table-cell table:style-name="表格1.H1" office:value-type="string">
            <text:p text:style-name="P12"/>
          </table:table-cell>
          <table:table-cell table:style-name="表格1.H1" office:value-type="string">
            <text:p text:style-name="P10">擬辦</text:p>
          </table:table-cell>
          <table:table-cell table:style-name="表格1.H1" office:value-type="string">
            <text:p text:style-name="P10">核定</text:p>
          </table:table-cell>
          <table:table-cell table:style-name="表格1.H1" office:value-type="string">
            <text:p text:style-name="P9"/>
          </table:table-cell>
        </table:table-row>
        <table:table-row table:style-name="表格1.7">
          <table:covered-table-cell/>
          <table:covered-table-cell/>
          <table:table-cell table:style-name="表格1.H1" office:value-type="string">
            <text:p text:style-name="P61">3、公職人員財產申報事項。</text:p>
          </table:table-cell>
          <table:table-cell table:style-name="表格1.H1" office:value-type="string">
            <text:p text:style-name="P12"/>
          </table:table-cell>
          <table:table-cell table:style-name="表格1.H1" office:value-type="string">
            <text:p text:style-name="P12"/>
          </table:table-cell>
          <table:table-cell table:style-name="表格1.H1" office:value-type="string">
            <text:p text:style-name="P10">擬辦</text:p>
          </table:table-cell>
          <table:table-cell table:style-name="表格1.H1" office:value-type="string">
            <text:p text:style-name="P10">核定</text:p>
          </table:table-cell>
          <table:table-cell table:style-name="表格1.H1" office:value-type="string">
            <text:p text:style-name="P9"/>
          </table:table-cell>
        </table:table-row>
        <table:table-row table:style-name="表格1.7">
          <table:covered-table-cell/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85"/>
          </table:table-cell>
        </table:table-row>
        <table:table-row table:style-name="表格1.7">
          <table:covered-table-cell/>
          <table:table-cell table:style-name="表格1.H1" office:value-type="string">
            <text:p text:style-name="P74"/>
          </table:table-cell>
          <table:table-cell table:style-name="表格1.H1" office:value-type="string">
            <text:p text:style-name="P55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64"/>
          </table:table-cell>
          <table:table-cell table:style-name="表格1.H1" office:value-type="string">
            <text:p text:style-name="P85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0.5pt" style:font-size-asian="10.5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Arial" style:font-family-complex="Arial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一, 二, 三, ...">
        <style:list-level-properties text:list-level-position-and-space-mode="label-alignment">
          <style:list-level-label-alignment text:label-followed-by="listtab" fo:text-indent="-0.741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0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9"><draw:text-box fo:min-height="0.058cm" fo:min-width="0cm"><text:p text:style-name="Footer"><text:span text:style-name="Page_20_Number"><text:page-number text:select-page="current">2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承辦</dc:title>
    <dc:subject/>
    <meta:keyword/>
    <dc:description/>
    <meta:initial-creator>mina</meta:initial-creator>
    <meta:creation-date>2015-11-27T16:33:00</meta:creation-date>
    <dc:creator>1</dc:creator>
    <dc:date>2016-01-19T09:21:00</dc:date>
    <meta:print-date>2016-01-19T09:19:00</meta:print-date>
    <meta:editing-cycles>53</meta:editing-cycles>
    <meta:editing-duration>PT2H21M</meta:editing-duration>
    <meta:document-statistic meta:table-count="1" meta:image-count="0" meta:object-count="0" meta:page-count="20" meta:paragraph-count="2786" meta:word-count="15385" meta:character-count="15514" meta:non-whitespace-character-count="15492"/>
    <meta:generator>LibreOffice/7.0.4.2$Windows_X86_64 LibreOffice_project/dcf040e67528d9187c66b2379df5ea4407429775</meta:generator>
  </office:meta>
</office:document-meta>
</file>