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06cm" fo:margin-top="0cm" fo:margin-bottom="0cm" table:align="center" style:writing-mode="lr-tb"/>
    </style:style>
    <style:style style:name="表格1.A" style:family="table-column">
      <style:table-column-properties style:column-width="0.923cm"/>
    </style:style>
    <style:style style:name="表格1.B" style:family="table-column">
      <style:table-column-properties style:column-width="2.485cm"/>
    </style:style>
    <style:style style:name="表格1.C" style:family="table-column">
      <style:table-column-properties style:column-width="3.457cm"/>
    </style:style>
    <style:style style:name="表格1.D" style:family="table-column">
      <style:table-column-properties style:column-width="0.88cm"/>
    </style:style>
    <style:style style:name="表格1.E" style:family="table-column">
      <style:table-column-properties style:column-width="0.048cm"/>
    </style:style>
    <style:style style:name="表格1.F" style:family="table-column">
      <style:table-column-properties style:column-width="2.281cm"/>
    </style:style>
    <style:style style:name="表格1.G" style:family="table-column">
      <style:table-column-properties style:column-width="1.593cm"/>
    </style:style>
    <style:style style:name="表格1.H" style:family="table-column">
      <style:table-column-properties style:column-width="1.61cm"/>
    </style:style>
    <style:style style:name="表格1.I" style:family="table-column">
      <style:table-column-properties style:column-width="0.046cm"/>
    </style:style>
    <style:style style:name="表格1.J" style:family="table-column">
      <style:table-column-properties style:column-width="4.082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J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J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1.309cm" fo:keep-together="always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5" style:family="table-row">
      <style:table-row-properties style:min-row-height="1.266cm" fo:keep-together="always"/>
    </style:style>
    <style:style style:name="表格1.6" style:family="table-row">
      <style:table-row-properties fo:keep-together="always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7.25cm" fo:keep-together="auto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762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1.B10" style:family="table-cell">
      <style:table-cell-properties fo:padding-left="0.049cm" fo:padding-right="0.049cm" fo:padding-top="0cm" fo:padding-bottom="0cm" fo:border="none"/>
    </style:style>
    <style:style style:name="表格1.C10" style:family="table-cell">
      <style:table-cell-properties fo:padding-left="0.049cm" fo:padding-right="0.049cm" fo:padding-top="0cm" fo:padding-bottom="0cm" fo:border="none"/>
    </style:style>
    <style:style style:name="表格1.D10" style:family="table-cell">
      <style:table-cell-properties fo:padding-left="0.049cm" fo:padding-right="0.049cm" fo:padding-top="0cm" fo:padding-bottom="0cm" fo:border="none"/>
    </style:style>
    <style:style style:name="表格1.I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11" style:family="table-cell">
      <style:table-cell-properties fo:padding-left="0.049cm" fo:padding-right="0.049cm" fo:padding-top="0cm" fo:padding-bottom="0cm" fo:border="none"/>
    </style:style>
    <style:style style:name="表格1.C11" style:family="table-cell">
      <style:table-cell-properties fo:padding-left="0.049cm" fo:padding-right="0.049cm" fo:padding-top="0cm" fo:padding-bottom="0cm" fo:border="none"/>
    </style:style>
    <style:style style:name="表格1.D11" style:family="table-cell">
      <style:table-cell-properties fo:padding-left="0.049cm" fo:padding-right="0.049cm" fo:padding-top="0cm" fo:padding-bottom="0cm" fo:border="none"/>
    </style:style>
    <style:style style:name="表格1.I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12" style:family="table-cell">
      <style:table-cell-properties fo:padding-left="0.049cm" fo:padding-right="0.049cm" fo:padding-top="0cm" fo:padding-bottom="0cm" fo:border="none"/>
    </style:style>
    <style:style style:name="表格1.C12" style:family="table-cell">
      <style:table-cell-properties fo:padding-left="0.049cm" fo:padding-right="0.049cm" fo:padding-top="0cm" fo:padding-bottom="0cm" fo:border="none"/>
    </style:style>
    <style:style style:name="表格1.D12" style:family="table-cell">
      <style:table-cell-properties fo:padding-left="0.049cm" fo:padding-right="0.049cm" fo:padding-top="0cm" fo:padding-bottom="0cm" fo:border="none"/>
    </style:style>
    <style:style style:name="表格1.I12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13" style:family="table-cell">
      <style:table-cell-properties fo:padding-left="0.049cm" fo:padding-right="0.049cm" fo:padding-top="0cm" fo:padding-bottom="0cm" fo:border="none"/>
    </style:style>
    <style:style style:name="表格1.C13" style:family="table-cell">
      <style:table-cell-properties fo:padding-left="0.049cm" fo:padding-right="0.049cm" fo:padding-top="0cm" fo:padding-bottom="0cm" fo:border="none"/>
    </style:style>
    <style:style style:name="表格1.D13" style:family="table-cell">
      <style:table-cell-properties fo:padding-left="0.049cm" fo:padding-right="0.049cm" fo:padding-top="0cm" fo:padding-bottom="0cm" fo:border="none"/>
    </style:style>
    <style:style style:name="表格1.I1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14" style:family="table-cell">
      <style:table-cell-properties fo:padding-left="0.049cm" fo:padding-right="0.049cm" fo:padding-top="0cm" fo:padding-bottom="0cm" fo:border="none"/>
    </style:style>
    <style:style style:name="表格1.C14" style:family="table-cell">
      <style:table-cell-properties fo:padding-left="0.049cm" fo:padding-right="0.049cm" fo:padding-top="0cm" fo:padding-bottom="0cm" fo:border="none"/>
    </style:style>
    <style:style style:name="表格1.D14" style:family="table-cell">
      <style:table-cell-properties fo:padding-left="0.049cm" fo:padding-right="0.049cm" fo:padding-top="0cm" fo:padding-bottom="0cm" fo:border="none"/>
    </style:style>
    <style:style style:name="表格1.I1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15" style:family="table-row">
      <style:table-row-properties style:min-row-height="1.827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Times New Roman1" style:font-size-complex="12pt"/>
    </style:style>
    <style:style style:name="P4" style:family="paragraph" style:parent-style-name="Standard">
      <style:paragraph-properties fo:text-align="justify" fo:text-align-last="justify" style:justify-single-word="false" fo:orphans="0" fo:widows="0"/>
      <style:text-properties style:font-name="標楷體" style:letter-kerning="false" style:font-name-asian="標楷體1" style:font-name-complex="Times New Roman1" style:font-size-complex="12pt"/>
    </style:style>
    <style:style style:name="P5" style:family="paragraph" style:parent-style-name="Standard">
      <style:paragraph-properties fo:orphans="0" fo:widows="0"/>
      <style:text-properties style:font-name="標楷體" style:letter-kerning="false" style:font-name-asian="標楷體1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letter-kerning="false" style:font-name-asian="標楷體1" style:font-name-complex="Times New Roman1" style:font-size-complex="12pt"/>
    </style:style>
    <style:style style:name="P7" style:family="paragraph" style:parent-style-name="Standard">
      <style:paragraph-properties fo:orphans="0" fo:widows="0"/>
      <style:text-properties style:font-name="標楷體" style:letter-kerning="false" style:font-name-asian="標楷體1" style:font-name-complex="Times New Roman1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fo:font-size="10pt" style:letter-kerning="false" style:font-name-asian="標楷體1" style:font-size-asian="10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 style:letter-kerning="false" style:font-name-asian="標楷體1" style:font-name-complex="Arial1" style:font-size-complex="12pt"/>
    </style:style>
    <style:style style:name="P10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snap-to-layout-grid="false"/>
    </style:style>
    <style:style style:name="P11" style:family="paragraph" style:parent-style-name="Standard">
      <loext:graphic-properties draw:fill="solid" draw:fill-color="#ffffff"/>
      <style:paragraph-properties fo:margin-left="0.847cm" fo:margin-right="0cm" fo:line-height="0.706cm" fo:text-align="justify" style:justify-single-word="false" fo:orphans="2" fo:widows="2" fo:text-indent="-0.847cm" style:auto-text-indent="false" fo:background-color="#ffffff" style:snap-to-layout-grid="false"/>
    </style:style>
    <style:style style:name="P12" style:family="paragraph" style:parent-style-name="Standard">
      <loext:graphic-properties draw:fill="solid" draw:fill-color="#ffffff"/>
      <style:paragraph-properties fo:margin-left="1.058cm" fo:margin-right="0cm" fo:line-height="0.706cm" fo:text-align="justify" style:justify-single-word="false" fo:orphans="2" fo:widows="2" fo:text-indent="-0.847cm" style:auto-text-indent="false" fo:background-color="#ffffff" style:snap-to-layout-grid="false"/>
    </style:style>
    <style:style style:name="P13" style:family="paragraph" style:parent-style-name="Standard">
      <loext:graphic-properties draw:fill="solid" draw:fill-color="#ffffff"/>
      <style:paragraph-properties fo:margin-top="0.318cm" fo:margin-bottom="0cm" style:contextual-spacing="false" fo:orphans="2" fo:widows="2" fo:background-color="#ffffff" style:snap-to-layout-grid="false"/>
    </style:style>
    <style:style style:name="P14" style:family="paragraph" style:parent-style-name="Standard">
      <loext:graphic-properties draw:fill="solid" draw:fill-color="#ffffff"/>
      <style:paragraph-properties fo:margin-left="0.353cm" fo:margin-right="0cm" fo:line-height="0.706cm" fo:text-align="justify" style:justify-single-word="false" fo:orphans="2" fo:widows="2" fo:text-indent="-0.353cm" style:auto-text-indent="false" fo:background-color="#ffffff" style:snap-to-layout-grid="false"/>
    </style:style>
    <style:style style:name="P1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6" style:family="paragraph" style:parent-style-name="Standard">
      <style:paragraph-properties fo:margin-left="0cm" fo:margin-right="0cm" fo:orphans="0" fo:widows="0" fo:text-indent="0.847cm" style:auto-text-indent="false"/>
      <style:text-properties style:font-name="標楷體" style:letter-kerning="false" style:font-name-asian="標楷體1" style:font-name-complex="Times New Roman1" style:font-size-complex="12pt"/>
    </style:style>
    <style:style style:name="P17" style:family="paragraph" style:parent-style-name="Standard" style:master-page-name="Converted1">
      <style:paragraph-properties fo:line-height="0.882cm" fo:text-align="center" style:justify-single-word="false" fo:orphans="2" fo:widows="2" style:page-number="auto"/>
    </style:style>
    <style:style style:name="T1" style:family="text">
      <style:text-properties style:font-name="標楷體" fo:font-size="20pt" style:letter-kerning="false" style:font-name-asian="標楷體1" style:font-size-asian="20pt" style:font-name-complex="Times New Roman1" style:font-size-complex="22pt"/>
    </style:style>
    <style:style style:name="T2" style:family="text">
      <style:text-properties style:font-name="標楷體" fo:font-size="11pt" style:letter-kerning="false" style:font-name-asian="標楷體1" style:font-size-asian="11pt" style:font-name-complex="Times New Roman1"/>
    </style:style>
    <style:style style:name="T3" style:family="text">
      <style:text-properties style:font-name="標楷體" fo:font-size="11pt" style:letter-kerning="false" style:font-name-asian="標楷體1" style:font-size-asian="11pt" style:font-name-complex="Times New Roman1" style:font-size-complex="12pt"/>
    </style:style>
    <style:style style:name="T4" style:family="text">
      <style:text-properties style:font-name="標楷體" style:letter-kerning="false" style:font-name-asian="標楷體1" style:font-name-complex="Times New Roman1" style:font-size-complex="14pt"/>
    </style:style>
    <style:style style:name="T5" style:family="text">
      <style:text-properties style:font-name="標楷體" style:letter-kerning="false" style:font-name-asian="標楷體1" style:font-name-complex="Times New Roman1" style:font-size-complex="12pt"/>
    </style:style>
    <style:style style:name="T6" style:family="text">
      <style:text-properties style:font-name="標楷體" style:letter-kerning="false" style:font-name-asian="標楷體1" style:font-name-complex="Arial Unicode MS" style:font-size-complex="14pt"/>
    </style:style>
    <style:style style:name="T7" style:family="text">
      <style:text-properties style:font-name="標楷體" style:font-name-asian="標楷體1" style:font-name-complex="Times New Roman1" style:font-size-complex="14pt"/>
    </style:style>
    <style:style style:name="T8" style:family="text">
      <style:text-properties style:font-name="標楷體" fo:font-size="15pt" fo:font-weight="bold" style:letter-kerning="false" style:font-name-asian="標楷體1" style:font-size-asian="15pt" style:font-weight-asian="bold" style:font-name-complex="Times New Roman1" style:font-size-complex="12pt" style:font-weight-complex="bold"/>
    </style:style>
    <style:style style:name="T9" style:family="text"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T10" style:family="text">
      <style:text-properties style:font-name="標楷體" fo:font-size="10pt" style:letter-kerning="false" style:font-name-asian="標楷體1" style:font-size-asian="10pt" style:font-name-complex="Times New Roman1" style:font-size-complex="12pt"/>
    </style:style>
    <style:style style:name="T11" style:family="text">
      <style:text-properties style:font-size-complex="12pt"/>
    </style:style>
    <style:style style:name="T12" style:family="text">
      <style:text-properties style:font-name="Arial" style:letter-kerning="false" style:font-name-asian="標楷體1" style:font-name-complex="Arial1" style:font-size-complex="12pt"/>
    </style:style>
    <style:style style:name="T13" style:family="text">
      <style:text-properties fo:font-size="10pt" style:font-size-asian="10pt"/>
    </style:style>
    <style:style style:name="T14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text:span text:style-name="T1">國立苑裡高級中學傑出青年校友遴選要點</text:span></text:p>
      <text:p text:style-name="P2"><text:span text:style-name="T2">107年08月17日行政會議通過</text:span></text:p>
      <text:p text:style-name="P2"><text:span text:style-name="T2">107年8月27 日國苑中秘字第1070005524號公告核定實施</text:span></text:p>
      <text:p text:style-name="P10"><text:span text:style-name="T4">一、本校為表彰有卓越成就或特殊貢獻之傑出青年校友，以樹立優良楷模並激勵後進，特訂定本要點。</text:span></text:p>
      <text:p text:style-name="P11"><text:span text:style-name="T7">二、凡曾於本校就讀之校友，具下列任一類之成就及表現，足為楷模者，</text:span><text:span text:style-name="T6">得為傑出青年校友候選人：</text:span></text:p>
      <text:p text:style-name="P12"><text:span text:style-name="T6">(一)學術類：從事學術、教育、公職有傑出成就者。</text:span></text:p>
      <text:p text:style-name="P12"><text:span text:style-name="T6">(二)技藝類：在文藝、專業技能、體育領域有傑出表現或獲頒國家、國際獎座者。</text:span></text:p>
      <text:p text:style-name="P12"><text:span text:style-name="T6">(三)企業類：自行創業或經營企業，有傑出成就者。</text:span></text:p>
      <text:p text:style-name="P12"><text:span text:style-name="T6">(四)服務類：從事社會服務或投入公益活動，對社會或國家有特殊貢獻者。</text:span></text:p>
      <text:p text:style-name="P12"><text:span text:style-name="T6">(五)奉獻類：對母校建設或發展有具體或特殊貢獻者。</text:span></text:p>
      <text:p text:style-name="P12"><text:span text:style-name="T6">(六)其他類：其他優良事蹟足以提升校譽、激勵後進者。</text:span></text:p>
      <text:p text:style-name="P13"><text:span text:style-name="T6">三、推薦傑出青年校友候選人須採下列推薦方式之一，且須尊重受推薦人之意願：</text:span></text:p>
      <text:p text:style-name="P12"><text:span text:style-name="T6">(一)由本校現任或退休教職員推薦。</text:span></text:p>
      <text:p text:style-name="P12"><text:span text:style-name="T6">(二)由本校校友會推薦。</text:span></text:p>
      <text:p text:style-name="P12"><text:span text:style-name="T6">(三)由本校校友5人連署推薦。</text:span></text:p>
      <text:p text:style-name="P12"><text:span text:style-name="T6">(四)由校友之服務機關首長推薦。</text:span></text:p>
      <text:p text:style-name="P12"><text:span text:style-name="T6">(五)自我推薦。</text:span></text:p>
      <text:p text:style-name="P11"><text:span text:style-name="T6">四、傑出青年校友遴選活動定期於校慶辦理，推薦時應填寫推薦表1份(如附件)，收件截止時間到校慶前1個月止(9月底)。</text:span></text:p>
      <text:p text:style-name="P11"><text:span text:style-name="T6">五、由本校組成「傑出青年校友遴選委員會」，遴選委員會由校長擔任主任委員，聘請校內外公正人士及校友代表共11人組成，且遴選委員會之委員不得列為該年度候選人。</text:span></text:p>
      <text:p text:style-name="P11"><text:span text:style-name="T6">六、遴選委員會於受理推薦名單後，召開遴選會議執行審查決議，並於校慶前2週公布該屆傑出青年校友當選名單。</text:span></text:p>
      <text:p text:style-name="P14"><text:span text:style-name="T6">七、傑出青年校友當選人之表揚方式為：</text:span></text:p>
      <text:p text:style-name="P12"><text:span text:style-name="T6">(一)於校慶活動或校內重要集合場合中，由校長公開表揚本校傑出青年校友當選人，並頒發獎牌及當選證書，以資鼓勵。</text:span></text:p>
      <text:p text:style-name="P12"><text:span text:style-name="T6">(二)傑出青年校友當選人之事蹟刊登於本校刊物及學校網頁，並於適當地點設置榮譽榜，以彰顯其傑出事蹟。</text:span></text:p>
      <text:p text:style-name="P12"><text:span text:style-name="T6">(三)邀請傑出青年校友返校傳授生涯規劃、奮鬥成功之心路歷程，以為後進學子之學習楷模。</text:span></text:p>
      <text:p text:style-name="P11"><text:span text:style-name="T6">八、本校傑出青年校友當選人如有重大違法行為，或有嚴重影響本校校譽之情事者，經遴選委員全體委員三分之二以上之同意，得予以除名。</text:span></text:p>
      <text:p text:style-name="P11"><text:span text:style-name="T6">九、本要點經本校行政會議通過，陳請校長核定後公布實施，修正時亦同。</text:span></text:p>
      <text:p text:style-name="P17"><text:span text:style-name="T1">國立苑裡高級中學傑出青年校友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7" office:value-type="string">
            <text:p text:style-name="P3">被</text:p>
            <text:p text:style-name="P3">推</text:p>
            <text:p text:style-name="P3">薦</text:p>
            <text:p text:style-name="P3">人</text:p>
            <text:p text:style-name="P3">概</text:p>
            <text:p text:style-name="P3">況</text:p>
          </table:table-cell>
          <table:table-cell table:style-name="表格1.B1" office:value-type="string">
            <text:p text:style-name="P4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4">性別</text:p>
          </table:table-cell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rows-spanned="3" office:value-type="string">
            <text:p text:style-name="P3">相片</text:p>
            <text:p text:style-name="P3">浮貼處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4">生日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4">年齡</text:p>
          </table:table-cell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4">畢（修）業</text:p>
            <text:p text:style-name="P4">年度</text:p>
          </table:table-cell>
          <table:table-cell table:style-name="表格1.B1" table:number-columns-spanned="7" office:value-type="string">
            <text:p text:style-name="P16">民國 <text:s text:c="6"/>年 畢（修）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">學歷</text:p>
          </table:table-cell>
          <table:table-cell table:style-name="表格1.C4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經歷</text:p>
          </table:table-cell>
          <table:table-cell table:style-name="表格1.G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" office:value-type="string">
            <text:p text:style-name="P4">聯絡住址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office:value-type="string">
            <text:p text:style-name="P9">E-mail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1" office:value-type="string">
            <text:p text:style-name="P4">服務機關及現任職務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office:value-type="string">
            <text:p text:style-name="P3">聯絡</text:p>
            <text:p text:style-name="P3">電話</text:p>
          </table:table-cell>
          <table:table-cell table:style-name="表格1.H6" table:number-columns-spanned="3" office:value-type="string">
            <text:p text:style-name="P8">(宅) <text:s text:c="11"/>(公) <text:s text:c="5"/></text:p>
            <text:p text:style-name="P5"><text:span text:style-name="T13">(手機)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1" office:value-type="string">
            <text:p text:style-name="P4">推薦類別</text:p>
          </table:table-cell>
          <table:table-cell table:style-name="表格1.C7" table:number-columns-spanned="8" office:value-type="string">
            <text:p text:style-name="P7"><text:span text:style-name="T11">□</text:span><text:span text:style-name="T14">學術類</text:span><text:span text:style-name="T11"> <text:s/>□</text:span><text:span text:style-name="T14">技藝類</text:span><text:span text:style-name="T11"> <text:s/>□企業類 <text:s text:c="2"/>□</text:span><text:span text:style-name="T14">服務類</text:span><text:span text:style-name="T11"> <text:s/>□</text:span><text:span text:style-name="T14">奉獻類</text:span><text:span text:style-name="T11"> <text:s/>□</text:span><text:span text:style-name="T14">其他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table:number-columns-spanned="2" office:value-type="string">
            <text:p text:style-name="P3">傑</text:p>
            <text:p text:style-name="P3"/>
            <text:p text:style-name="P3">出</text:p>
            <text:p text:style-name="P3"/>
            <text:p text:style-name="P3">事</text:p>
            <text:p text:style-name="P3"/>
            <text:p text:style-name="P3">蹟</text:p>
          </table:table-cell>
          <table:covered-table-cell/>
          <table:table-cell table:style-name="表格1.C8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6" office:value-type="string">
            <text:p text:style-name="P3">推</text:p>
            <text:p text:style-name="P3"/>
            <text:p text:style-name="P3">薦</text:p>
            <text:p text:style-name="P3"/>
            <text:p text:style-name="P3">人</text:p>
          </table:table-cell>
          <table:table-cell table:style-name="表格1.A9" office:value-type="string">
            <text:p text:style-name="P3">姓名</text:p>
          </table:table-cell>
          <table:table-cell table:style-name="表格1.A9" office:value-type="string">
            <text:p text:style-name="P3">現職</text:p>
          </table:table-cell>
          <table:table-cell table:style-name="表格1.A9" table:number-columns-spanned="5" office:value-type="string">
            <text:p text:style-name="P3">聯絡位址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聯絡電話</text:p>
          </table:table-cell>
          <table:covered-table-cell/>
        </table:table-row>
        <table:table-row table:style-name="表格1.9">
          <table:covered-table-cell/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D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D1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D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6"/>
          </table:table-cell>
          <table:table-cell table:style-name="表格1.D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14" table:number-columns-spanned="2" office:value-type="string">
            <text:p text:style-name="P6"/>
          </table:table-cell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3">遴選委員</text:p>
            <text:p text:style-name="P3">審查意見</text:p>
          </table:table-cell>
          <table:covered-table-cell/>
          <table:table-cell table:style-name="表格1.A7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er</meta:initial-creator>
    <dc:creator>Super</dc:creator>
    <meta:editing-cycles>2</meta:editing-cycles>
    <meta:print-date>2018-08-27T08:06:00</meta:print-date>
    <meta:creation-date>2018-08-27T09:19:00</meta:creation-date>
    <dc:date>2018-08-27T09:19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68" meta:word-count="994" meta:character-count="1055" meta:non-whitespace-character-count="1017"/>
    <meta:user-defined meta:name="AppVersion">15.0000</meta:user-defined>
    <meta:template xlink:type="simple" xlink:actuate="onRequest" xlink:title="Normal.dotm" xlink:href=""/>
  </office:meta>
</office:document-meta>
</file>