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81cm"/>
    </style:style>
    <style:style style:name="表格1.F" style:family="table-column">
      <style:table-column-properties style:column-width="2.891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2.2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2.25pt solid #000000" style:writing-mode="lr-tb"/>
    </style:style>
    <style:style style:name="表格1.C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1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苑裡高級中學 <text:s text:c="3"/>學年度第 <text:s text:c="4"/>學期各科各項考試命題教師表</text:span></text:p>
      <text:p text:style-name="P1">科目：</text:p>
      <text:p text:style-name="P1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 text:c="6"/>年級</text:p>
            <text:p text:style-name="P3"/>
            <text:p text:style-name="P3">考次</text:p>
          </table:table-cell>
          <table:table-cell table:style-name="表格1.B1" table:number-rows-spanned="2" office:value-type="string">
            <text:p text:style-name="P4">一年級</text:p>
          </table:table-cell>
          <table:table-cell table:style-name="表格1.C1" table:number-columns-spanned="2" office:value-type="string">
            <text:p text:style-name="P4">二年級</text:p>
          </table:table-cell>
          <table:covered-table-cell/>
          <table:table-cell table:style-name="表格1.E1" table:number-columns-spanned="2" office:value-type="string">
            <text:p text:style-name="P4">三年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社會組</text:p>
          </table:table-cell>
          <table:table-cell table:style-name="表格1.D2" office:value-type="string">
            <text:p text:style-name="P4">自然組</text:p>
          </table:table-cell>
          <table:table-cell table:style-name="表格1.C2" office:value-type="string">
            <text:p text:style-name="P4">社會組</text:p>
          </table:table-cell>
          <table:table-cell table:style-name="表格1.F2" office:value-type="string">
            <text:p text:style-name="P4">自然組</text:p>
          </table:table-cell>
        </table:table-row>
        <table:table-row table:style-name="表格1.3">
          <table:table-cell table:style-name="表格1.A3" office:value-type="string">
            <text:p text:style-name="P4">第一次期中考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4">第二次期中考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4">期末考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4">學期補考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4">週考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6"><text:span text:style-name="T2">暑輔測驗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4">轉學考</text:p>
            <text:p text:style-name="P4">(國、英、數)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4">開學考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F1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14點" style:family="paragraph" style:parent-style-name="Standard" style:next-style-name="Standard" style:list-style-name="WW8Num1">
      <style:paragraph-properties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>
      <style:text-properties fo:color="#00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z3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bullet text:level="2" text:style-name="WW8Num1z1" style:num-suffix="." text:bullet-char="☆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  <style:text-properties style:font-name="新細明體1"/>
      </text:list-level-style-bullet>
      <text:list-level-style-bullet text:level="3" text:style-name="WW8Num1z1" style:num-suffix="." text:bullet-char="→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  <style:text-properties style:font-name="新細明體1"/>
      </text:list-level-style-bullet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3" style:num-suffix=".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z3" style:num-suffix=".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3" style:num-suffix=".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z3" style:num-suffix=".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z3" style:num-suffix=".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 九十四 學年度第 一 學期各科各項考試命題教師表</dc:title>
    <dc:subject/>
    <meta:keyword/>
    <dc:description/>
    <meta:initial-creator>苑裡高中</meta:initial-creator>
    <meta:creation-date>2007-10-05T10:46:00</meta:creation-date>
    <dc:creator>Super</dc:creator>
    <dc:date>2014-02-13T10:57:00</dc:date>
    <meta:print-date>2007-03-03T11:09:00</meta:print-date>
    <meta:editing-cycles>10</meta:editing-cycles>
    <meta:editing-duration>PT5M</meta:editing-duration>
    <meta:document-statistic meta:table-count="1" meta:image-count="0" meta:object-count="0" meta:page-count="1" meta:paragraph-count="20" meta:word-count="91" meta:character-count="106" meta:non-whitespace-character-count="91"/>
    <meta:generator>LibreOffice/7.0.4.2$Windows_X86_64 LibreOffice_project/dcf040e67528d9187c66b2379df5ea4407429775</meta:generator>
  </office:meta>
</office:document-meta>
</file>