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margin-left="0cm" fo:margin-right="0cm" fo:line-height="115%" fo:text-indent="0.847cm" style:auto-text-indent="false"/>
    </style:style>
    <style:style style:name="P4" style:family="paragraph" style:parent-style-name="Standard">
      <style:paragraph-properties fo:margin-left="0.847cm" fo:margin-right="0cm" fo:line-height="115%" fo:text-indent="-0.847cm" style:auto-text-indent="false"/>
    </style:style>
    <style:style style:name="P5" style:family="paragraph" style:parent-style-name="Standard">
      <style:paragraph-properties fo:margin-left="1.693cm" fo:margin-right="0cm" fo:line-height="115%" fo:text-indent="-0.847cm" style:auto-text-indent="false"/>
    </style:style>
    <style:style style:name="P6" style:family="paragraph" style:parent-style-name="Standard" style:master-page-name="Standard">
      <style:paragraph-properties fo:line-height="115%"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苑裡高級中學學生通過全民英檢及各類英語能力認證測驗獎勵要點</text:span><text:bookmark text:name="_GoBack"/></text:p>
      <text:p text:style-name="P2"><text:span text:style-name="T2">113年4月15日行政會議討論</text:span></text:p>
      <text:p text:style-name="P1"><text:span text:style-name="T3">一、本校為提高學生之英語能力，鼓勵其報考意願，特訂定本要點。</text:span></text:p>
      <text:p text:style-name="P1"><text:span text:style-name="T3">二、全民英檢是指財團法人語言訓練中心(LTTC)辦理之全民英語能力分級檢定測驗。</text:span></text:p>
      <text:p text:style-name="P1"><text:span text:style-name="T3">三、通過全民英檢獎勵規定：</text:span></text:p>
      <text:p text:style-name="P3"><text:span text:style-name="T3">(一)通過全民英檢初級初試者，嘉獎1次。</text:span></text:p>
      <text:p text:style-name="P3"><text:span text:style-name="T3">(二)通過全民英檢初級複試者，嘉獎1次。</text:span></text:p>
      <text:p text:style-name="P3"><text:span text:style-name="T3">(三)通過全民英檢中級初試者，小功1次、獎金300元。</text:span></text:p>
      <text:p text:style-name="P3"><text:span text:style-name="T3">(四)通過全民英檢中級複試者，小功1次、獎金300元。</text:span></text:p>
      <text:p text:style-name="P3"><text:span text:style-name="T3">(五)通過全民英檢中高級初試者，小功2次、獎金500元。</text:span></text:p>
      <text:p text:style-name="P3"><text:span text:style-name="T3">(六)通過全民英檢中高級複試者，小功2次、獎金500元。</text:span></text:p>
      <text:p text:style-name="P4"><text:span text:style-name="T3">四、參加新版多益New TOEIC獎勵規定：</text:span></text:p>
      <text:p text:style-name="P5"><text:span text:style-name="T3">(一)參加新版多益New TOEIC測驗分數達600分至800分者，小功1次，獎金600元。 <text:s text:c="2"/></text:span></text:p>
      <text:p text:style-name="P5"><text:span text:style-name="T3">(二)參加新版多益New TOEIC測驗分數達800分以上者，小功2次，獎金1000元。</text:span></text:p>
      <text:p text:style-name="P1"><text:span text:style-name="T3">五、獎勵之辦理方式:</text:span></text:p>
      <text:p text:style-name="P3"><text:span text:style-name="T3">(一)團體報考者由教務處收到團體成績單後直接辦理獎勵。</text:span></text:p>
      <text:p text:style-name="P5"><text:span text:style-name="T3">(二)個人報考者於接到成績單後四個月內(含寒暑假期間)持正本成績單或證書向教務處提出申請獎勵。</text:span></text:p>
      <text:p text:style-name="P4"><text:span text:style-name="T3">六、參加全民英檢測驗之日期，非在本校就讀期間者，不予辦理敘獎。前項所謂在校就讀期間是從新生銜接教育之日起算。</text:span></text:p>
      <text:p text:style-name="P4"><text:span text:style-name="T3">七、高三畢業當年由於結算操行成績，若學生未能於高三德行成績審查會議前1週提出申請獎勵者，不予辦理獎勵。</text:span></text:p>
      <text:p text:style-name="P1"><text:span text:style-name="T3">八、學生提出之成績若有不實或變造者，除撤銷獎勵外並予以記過以上處分。</text:span></text:p>
      <text:p text:style-name="P1"><text:span text:style-name="T3">九、本獎勵要點自113年1月起舉辦的全民英檢測驗(含多益、托福…等)開始獎勵。 </text:span></text:p>
      <text:p text:style-name="P4"><text:span text:style-name="T3">十、各類英檢證照等級對照表請參閱附件。若有學生申請其他英文相關檢定，如：雅思IELTS、托福TOEFL…等，將依照全民英檢對應級別獎勵。</text:span></text:p>
      <text:p text:style-name="P4"><text:span text:style-name="T3">十一、本要點獎勵金之相關經費，由本校另尋適當管道獎勵。</text:span></text:p>
      <text:p text:style-name="P1"><text:span text:style-name="T3">十二、本要點經行政會議通過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per</meta:initial-creator>
    <dc:creator>ylsh201@outlook.com</dc:creator>
    <meta:editing-cycles>11</meta:editing-cycles>
    <meta:print-date>2024-04-08T00:13:00</meta:print-date>
    <meta:creation-date>2024-04-08T00:09:00</meta:creation-date>
    <dc:date>2024-05-01T03:23:00</dc:date>
    <meta:editing-duration>PT1H12M</meta:editing-duration>
    <meta:generator>LibreOffice/7.0.4.2$Windows_X86_64 LibreOffice_project/dcf040e67528d9187c66b2379df5ea4407429775</meta:generator>
    <meta:document-statistic meta:table-count="0" meta:image-count="0" meta:object-count="0" meta:page-count="1" meta:paragraph-count="24" meta:word-count="712" meta:character-count="775" meta:non-whitespace-character-count="768"/>
    <meta:user-defined meta:name="AppVersion">16.0000</meta:user-defined>
    <meta:user-defined meta:name="GrammarlyDocumentId">224fa3333ad09ea684c4571e1672e81d53d3dd9db829a0c590ae4ea77685aede</meta:user-defined>
    <meta:template xlink:type="simple" xlink:actuate="onRequest" xlink:title="Normal" xlink:href=""/>
  </office:meta>
</office:document-meta>
</file>