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5.23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苑裡高級中學教學研究會工作行事曆</text:p>
          </table:table-cell>
          <table:covered-table-cell table:number-columns-repeated="5" table:style-name="ce8"/>
          <table:covered-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>
            <text:p>科別</text:p>
          </table:table-cell>
          <table:table-cell table:style-name="ce9" table:number-columns-repeated="2"/>
          <table:table-cell table:style-name="ce14" office:value-type="string" calcext:value-type="string" table:number-columns-spanned="2" table:number-rows-spanned="1">
            <text:p>召集人（簽名）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<text:s text:c="2"/>學年度　第 <text:s/>學期　</text:p>
          </table:table-cell>
          <table:covered-table-cell table:style-name="ce19"/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週別</text:p>
          </table:table-cell>
          <table:table-cell table:style-name="ce10" office:value-type="string" calcext:value-type="string" table:number-columns-spanned="3" table:number-rows-spanned="1">
            <text:p>起迄日期</text:p>
          </table:table-cell>
          <table:covered-table-cell table:number-columns-repeated="2" table:style-name="ce10"/>
          <table:table-cell table:style-name="ce10" office:value-type="string" calcext:value-type="string">
            <text:p>預定工作事項</text:p>
          </table:table-cell>
          <table:table-cell table:style-name="ce10" office:value-type="string" calcext:value-type="string">
            <text:p>執行情形</text:p>
          </table:table-cell>
          <table:table-cell table:style-name="ce21" office:value-type="string" calcext:value-type="string">
            <text:p>督導及查核</text:p>
          </table:table-cell>
          <table:table-cell table:style-name="ce25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（預備週）</text:p>
          </table:table-cell>
          <table:table-cell table:style-name="ce12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16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office:value-type="string" calcext:value-type="string">
            <text:p>期初教學研究會</text:p>
          </table:table-cell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office:value-type="string" calcext:value-type="string">
            <text:p>第一次期中考試</text:p>
          </table:table-cell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office:value-type="string" calcext:value-type="string">
            <text:p>第二次期中考試</text:p>
          </table:table-cell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6"/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office:value-type="string" calcext:value-type="string">
            <text:p>期末教學研究會</text:p>
          </table:table-cell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office:value-type="string" calcext:value-type="string">
            <text:p>(期末考試)</text:p>
          </table:table-cell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5" table:number-columns-repeated="2"/>
          <table:table-cell table:style-name="ce23"/>
          <table:table-cell table:style-name="ce16"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2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7"/>
          <table:table-cell table:style-name="ce15"/>
          <table:table-cell table:style-name="ce23"/>
          <table:table-cell table:style-name="ce16" table:number-columns-repeated="1017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3" office:value-type="string" calcext:value-type="string">
            <text:p>~</text:p>
          </table:table-cell>
          <table:table-cell table:style-name="ce11" office:value-type="string" calcext:value-type="string">
            <text:p>/ <text:s/>/ <text:s/>/</text:p>
          </table:table-cell>
          <table:table-cell table:style-name="ce18" table:number-columns-repeated="2"/>
          <table:table-cell table:style-name="ce24"/>
          <table:table-cell table:style-name="ce16" table:number-columns-repeated="1017"/>
        </table:table-row>
        <table:table-row table:style-name="ro5">
          <table:table-cell table:style-name="ce6"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26" table:range-usable-as="print-range"/>
        </table:named-expressions>
      </table:table>
      <table:table table:name="Sheet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苑裡高中</meta:initial-creator>
    <meta:creation-date>2005-02-17T15:32:36</meta:creation-date>
    <dc:creator>Super</dc:creator>
    <dc:date>2016-02-22T17:08:59</dc:date>
    <meta:print-date>2006-02-16T15:49:14</meta:print-date>
    <meta:document-statistic meta:table-count="3" meta:cell-count="101" meta:object-count="0"/>
    <meta:generator>LibreOffice/7.0.4.2$Windows_X86_64 LibreOffice_project/dcf040e67528d9187c66b2379df5ea4407429775</meta:generator>
  </office:meta>
</office:document-meta>
</file>