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 style:list-style-name="WW8Num2">
      <style:paragraph-properties fo:line-height="0.776cm"/>
    </style:style>
    <style:style style:name="P5" style:family="paragraph" style:parent-style-name="Standard">
      <style:text-properties fo:font-size="10pt" fo:language="none" fo:country="none" style:text-underline-style="solid" style:text-underline-width="auto" style:text-underline-color="font-color" style:font-size-asian="10pt" style:language-asian="none" style:country-asian="none"/>
    </style:style>
    <style:style style:name="P6" style:family="paragraph" style:parent-style-name="Standard">
      <style:paragraph-properties fo:margin-left="1.139cm" fo:margin-right="0cm" fo:line-height="0.882cm" fo:text-indent="0cm" style:auto-text-indent="false"/>
    </style:style>
    <style:style style:name="P7" style:family="paragraph" style:parent-style-name="Standard">
      <style:paragraph-properties fo:margin-left="-1.282cm" fo:margin-right="0cm" fo:text-indent="0cm" style:auto-text-indent="false"/>
    </style:style>
    <style:style style:name="P8" style:family="paragraph" style:parent-style-name="Standard">
      <style:paragraph-properties fo:margin-left="-1.281cm" fo:margin-right="0cm" fo:line-height="0.776cm" fo:text-indent="0cm" style:auto-text-indent="false"/>
    </style:style>
    <style:style style:name="P9" style:family="paragraph" style:parent-style-name="Standard">
      <style:paragraph-properties fo:margin-left="-1.281cm" fo:margin-right="0cm" fo:line-height="0.776cm" fo:text-indent="1.596cm" style:auto-text-indent="false"/>
    </style:style>
    <style:style style:name="P10" style:family="paragraph" style:parent-style-name="Standard">
      <style:paragraph-properties fo:margin-left="-1.281cm" fo:margin-right="0cm" fo:line-height="0.776cm" fo:text-indent="0.009cm" style:auto-text-indent="false"/>
    </style:style>
    <style:style style:name="P11" style:family="paragraph" style:parent-style-name="Standard">
      <style:paragraph-properties fo:margin-left="0cm" fo:margin-right="0cm" fo:line-height="0.776cm" fo:text-indent="-0.025cm" style:auto-text-indent="false"/>
    </style:style>
    <style:style style:name="P12" style:family="paragraph" style:parent-style-name="Standard">
      <style:paragraph-properties fo:margin-left="0cm" fo:margin-right="0cm" fo:line-height="0.776cm" fo:text-indent="-0.051cm" style:auto-text-indent="false"/>
    </style:style>
    <style:style style:name="P13" style:family="paragraph" style:parent-style-name="Standard">
      <style:paragraph-properties fo:margin-left="-1.281cm" fo:margin-right="0cm" fo:line-height="0.776cm" fo:text-indent="0.191cm" style:auto-text-indent="false"/>
    </style:style>
    <style:style style:name="P14" style:family="paragraph" style:parent-style-name="Standard">
      <style:paragraph-properties fo:margin-left="0.639cm" fo:margin-right="0cm" fo:line-height="0.776cm" fo:text-indent="-1.909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Wingdings 2" style:font-name-asian="Wingdings 2" style:font-name-complex="Wingdings 2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國立苑裡高級中學</text:span><text:span text:style-name="T2"> <text:s text:c="5"/></text:span><text:span text:style-name="T1">學年度第</text:span><text:span text:style-name="T2"> <text:s text:c="3"/></text:span><text:span text:style-name="T1">學期</text:span><text:span text:style-name="T2"> <text:s/></text:span><text:span text:style-name="T1">藝能</text:span><text:span text:style-name="T2"> </text:span><text:span text:style-name="T1">科教學觀摩意見調查問卷</text:span></text:p>
      <text:p text:style-name="Standard">科目：<text:span text:style-name="T6"> <text:s text:c="5"/></text:span><text:span text:style-name="T5">科</text:span><text:span text:style-name="T6"> </text:span>主講教師：<text:span text:style-name="T6"> <text:s text:c="7"/></text:span><text:span text:style-name="T5">老師</text:span><text:span text:style-name="T6"> </text:span><text:span text:style-name="T3"><text:s/></text:span>講授單元：<text:span text:style-name="T6"> <text:s text:c="13"/></text:span>時間：<text:span text:style-name="T6"> <text:s text:c="9"/></text:span></text:p>
      <text:p text:style-name="P1"/>
      <text:p text:style-name="P5"><draw:frame draw:style-name="fr1" draw:name="外框1" text:anchor-type="char" svg:x="-0.647cm" svg:y="-0.012cm" svg:width="18.122cm" svg:height="5.422cm" draw:z-index="0"><draw:text-box><text:p text:style-name="P3"><text:span text:style-name="T3"><text:s text:c="3"/></text:span>各位老師：</text:p><text:list xml:id="list4214456721" text:style-name="WW8Num2"><text:list-item><text:p text:style-name="P4">本調查表供教學研究之用，填寫人不必具名，觀摩會完畢離場時請交回。</text:p></text:list-item><text:list-item><text:p text:style-name="P4">下列問題，請您就所看到、聽到的情形，以您最客觀而理性的觀察，給我們最適當的意見。</text:p></text:list-item><text:list-item><text:p text:style-name="P4">請將意見填在（<text:span text:style-name="T3"> <text:s text:c="3"/></text:span>）內，並請儘可能說明特點或改進意見。謝謝您的合作！</text:p></text:list-item></text:list><text:p text:style-name="P6"><text:span text:style-name="T3"><text:s text:c="57"/></text:span>教<text:span text:style-name="T3"> <text:s/></text:span>務<text:span text:style-name="T3"> <text:s/></text:span>處<text:span text:style-name="T3"> <text:s text:c="7"/></text:span>啟</text:p></draw:text-box></draw:frame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8">（<text:span text:style-name="T3"> <text:s/></text:span>）1<text:span text:style-name="T7">.</text:span>今天的單元活動設計<text:span text:style-name="T8"></text:span>很完整<text:span text:style-name="T3"> <text:s/></text:span><text:span text:style-name="T8"></text:span>完整<text:span text:style-name="T3"> <text:s/></text:span><text:span text:style-name="T8"></text:span>不夠完整<text:span text:style-name="T3"> <text:s/></text:span><text:span text:style-name="T8"></text:span>很不完整</text:p>
      <text:p text:style-name="P9">其他或說明<text:span text:style-name="T6"> <text:s text:c="29"/></text:span>。</text:p>
      <text:p text:style-name="P10">（<text:span text:style-name="T3"> <text:s/></text:span>）2<text:span text:style-name="T7">.</text:span>本單元教學目標的敘寫<text:span text:style-name="T8"></text:span>很明確<text:span text:style-name="T3"> <text:s/></text:span><text:span text:style-name="T8"></text:span>明確<text:span text:style-name="T3"> <text:s/></text:span><text:span text:style-name="T8"></text:span>不明確<text:span text:style-name="T3"> <text:s/></text:span><text:span text:style-name="T8"></text:span>很不明確</text:p>
      <text:p text:style-name="P11"><text:span text:style-name="T3"><text:s text:c="2"/></text:span>其他或說明<text:span text:style-name="T6"> <text:s text:c="29"/></text:span>。</text:p>
      <text:p text:style-name="P10">（<text:span text:style-name="T3"> <text:s/></text:span>）3<text:span text:style-name="T7">.</text:span>本單元內容的深淺，對學生而言是<text:span text:style-name="T8"></text:span>很合適<text:span text:style-name="T3"> <text:s/></text:span><text:span text:style-name="T8"></text:span>合適<text:span text:style-name="T3"> <text:s/></text:span><text:span text:style-name="T8"></text:span>不合適<text:span text:style-name="T3"> <text:s/></text:span><text:span text:style-name="T8"></text:span>很不合適</text:p>
      <text:p text:style-name="P12"><text:span text:style-name="T3"><text:s text:c="2"/></text:span>其他或說明<text:span text:style-name="T6"> <text:s text:c="29"/></text:span>。</text:p>
      <text:p text:style-name="P10">（<text:span text:style-name="T3"> <text:s/></text:span>）4<text:span text:style-name="T7">.</text:span>本次教學演示中的教學方法與技巧<text:span text:style-name="T8"></text:span>很理想<text:span text:style-name="T3"> <text:s/></text:span><text:span text:style-name="T8"></text:span>理想<text:span text:style-name="T3"> <text:s/></text:span><text:span text:style-name="T8"></text:span>不理想<text:span text:style-name="T3"> <text:s/></text:span><text:span text:style-name="T8"></text:span>很不理想</text:p>
      <text:p text:style-name="P10"><text:span text:style-name="T3"><text:s text:c="8"/></text:span>其他或說明<text:span text:style-name="T6"> <text:s text:c="29"/></text:span>。</text:p>
      <text:p text:style-name="P10">（<text:span text:style-name="T3"> <text:s/></text:span>）5<text:span text:style-name="T7">.</text:span>今天的教學演示中，教具或媒體的製作及運用<text:span text:style-name="T8"></text:span>很合適<text:span text:style-name="T3"> <text:s/></text:span><text:span text:style-name="T8"></text:span>合適<text:span text:style-name="T3"> <text:s/></text:span><text:span text:style-name="T8"></text:span>不合適<text:span text:style-name="T3"> <text:s/></text:span><text:span text:style-name="T8"></text:span>很不合適</text:p>
      <text:p text:style-name="P13"><text:span text:style-name="T3"><text:s text:c="7"/></text:span>其他或說明<text:span text:style-name="T6"> <text:s text:c="29"/></text:span>。</text:p>
      <text:p text:style-name="P10">（<text:span text:style-name="T3"> <text:s/></text:span>）6<text:span text:style-name="T7">.</text:span>今天的教學演示中燈光設備等教學情境佈置<text:span text:style-name="T8"></text:span>很理想<text:span text:style-name="T3"> <text:s/></text:span><text:span text:style-name="T8"></text:span>理想<text:span text:style-name="T3"> <text:s/></text:span><text:span text:style-name="T8"></text:span>不理想<text:span text:style-name="T3"> <text:s/></text:span><text:span text:style-name="T8"></text:span>很不理想</text:p>
      <text:p text:style-name="P12"><text:span text:style-name="T3"><text:s text:c="2"/></text:span>其他或說明<text:span text:style-name="T6"> <text:s text:c="29"/></text:span>。</text:p>
      <text:p text:style-name="P10">（<text:span text:style-name="T3"> <text:s/></text:span>）7<text:span text:style-name="T7">.</text:span>今天的教學演示中，老師的口齒及講解<text:span text:style-name="T8"></text:span>很清晰<text:span text:style-name="T3"> <text:s/></text:span><text:span text:style-name="T8"></text:span>清晰<text:span text:style-name="T3"> <text:s/></text:span><text:span text:style-name="T8"></text:span>不清晰<text:span text:style-name="T3"> <text:s/></text:span><text:span text:style-name="T8"></text:span>很不清晰</text:p>
      <text:p text:style-name="P10">（<text:span text:style-name="T3"> <text:s/></text:span>）8.今天的教學演示中，您認為學生反應情形<text:span text:style-name="T8"></text:span>很適切<text:span text:style-name="T3"> <text:s/></text:span><text:span text:style-name="T8"></text:span>適切<text:span text:style-name="T3"> <text:s/></text:span><text:span text:style-name="T8"></text:span>學生活動較少<text:span text:style-name="T3"> <text:s/></text:span><text:span text:style-name="T8"></text:span>沒有學生活動</text:p>
      <text:p text:style-name="P10"><text:span text:style-name="T3"><text:s text:c="8"/></text:span>其他或說明<text:span text:style-name="T6"> <text:s text:c="30"/></text:span>。</text:p>
      <text:p text:style-name="P10">（<text:span text:style-name="T3"> <text:s/></text:span>）9<text:span text:style-name="T7">.</text:span>今天的教學演示中，學前（或學後）的評量方式，您認為<text:span text:style-name="T8"></text:span>很合理<text:span text:style-name="T3"> <text:s/></text:span><text:span text:style-name="T8"></text:span>合理<text:span text:style-name="T3"> <text:s/></text:span><text:span text:style-name="T8"></text:span>不合理<text:span text:style-name="T3"> <text:s/></text:span></text:p>
      <text:p text:style-name="P10"><text:span text:style-name="T3"><text:s text:c="8"/></text:span><text:span text:style-name="T8"></text:span>很不合理，其他或說明<text:span text:style-name="T6"> <text:s text:c="29"/></text:span>。</text:p>
      <text:p text:style-name="P14">（<text:span text:style-name="T3"> <text:s/></text:span>）10<text:span text:style-name="T7">.</text:span>您認為參加這次教學觀摩會讓您獲益較多的是<text:span text:style-name="T8"></text:span>單元活動設計的編寫<text:span text:style-name="T3"> <text:s/></text:span><text:span text:style-name="T8"></text:span>教具或媒體製作及運用<text:span text:style-name="T3"> <text:s/></text:span><text:span text:style-name="T8"></text:span>教學方法與技巧</text:p>
      <text:p text:style-name="P10"><text:span text:style-name="T3"><text:s text:c="9"/></text:span>建議事項：<text:span text:style-name="T6"> <text:s text:c="71"/></text:span></text:p>
      <text:p text:style-name="P10"><text:span text:style-name="T3"><text:s text:c="19"/></text:span><text:span text:style-name="T6"><text:s text:c="72"/></text:span></text:p>
      <text:p text:style-name="P10"><text:span text:style-name="T3"><text:s text:c="19"/></text:span><text:span text:style-name="T6"><text:s text:c="7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436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411cm" fo:text-indent="-0.847cm" fo:margin-left="0.41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8cm" fo:text-indent="-0.847cm" fo:margin-left="1.25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2.104cm" fo:text-indent="-0.847cm" fo:margin-left="2.104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51cm" fo:text-indent="-0.847cm" fo:margin-left="2.95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98cm" fo:text-indent="-0.847cm" fo:margin-left="3.79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4.644cm" fo:text-indent="-0.847cm" fo:margin-left="4.644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491cm" fo:text-indent="-0.847cm" fo:margin-left="5.49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38cm" fo:text-indent="-0.847cm" fo:margin-left="6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774cm" fo:text-indent="-0.635cm" fo:margin-left="1.774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801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苑裡高級中學       學年度第   學期        科教學觀摩意見調查問卷</dc:title>
    <dc:subject/>
    <meta:keyword/>
    <dc:description/>
    <meta:initial-creator>wjj</meta:initial-creator>
    <meta:creation-date>2005-12-07T11:21:00</meta:creation-date>
    <dc:creator>Super</dc:creator>
    <dc:date>2016-02-22T17:10:00</dc:date>
    <meta:print-date>2005-12-28T09:09:00</meta:print-date>
    <meta:editing-cycles>11</meta:editing-cycles>
    <meta:editing-duration>PT59M</meta:editing-duration>
    <meta:document-statistic meta:table-count="0" meta:image-count="0" meta:object-count="0" meta:page-count="1" meta:paragraph-count="28" meta:word-count="596" meta:character-count="1356" meta:non-whitespace-character-count="607"/>
    <meta:generator>LibreOffice/7.0.4.2$Windows_X86_64 LibreOffice_project/dcf040e67528d9187c66b2379df5ea4407429775</meta:generator>
  </office:meta>
</office:document-meta>
</file>