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237cm" fo:keep-together="auto"/>
    </style:style>
    <style:style style:name="表格1.4" style:family="table-row">
      <style:table-row-properties style:min-row-height="7.258cm" fo:keep-together="auto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苑裡高中 <text:s text:c="2"/>學年度 第 <text:s/>學期 教師校外研習檢核單</text:span></text:p>
      <text:p text:style-name="Standard"><text:span text:style-name="T2">編號： <text:s text:c="20"/>（奉派出席校外研習，報領差旅費應檢附此單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研習日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研習地點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研習名稱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研習內容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研習心得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是否於教學研究會分享</text:p>
          </table:table-cell>
          <table:covered-table-cell/>
          <table:table-cell table:style-name="表格1.A1" table:number-columns-spanned="7" office:value-type="string">
            <text:p text:style-name="Standard"><text:span text:style-name="T5"></text:span><text:span text:style-name="T2">是，分享時間：_______________________</text:span></text:p>
            <text:p text:style-name="Standard"><text:span text:style-name="T5"></text:span><text:span text:style-name="T2">否，原因：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差人</text:p>
            <text:p text:style-name="P5">簽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教學組</text:p>
            <text:p text:style-name="P5">簽章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教務主任</text:p>
            <text:p text:style-name="P5">簽章</text:p>
          </table:table-cell>
          <table:table-cell table:style-name="表格1.I6" office:value-type="string">
            <text:p text:style-name="P4"/>
          </table:table-cell>
        </table:table-row>
        <table:table-row table:style-name="表格1.7">
          <table:table-cell table:style-name="表格1.I6" table:number-columns-spanned="9" office:value-type="string">
            <text:p text:style-name="Standard"><text:span text:style-name="T2">※正本自行留存，附影本一份於教務處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中 96學年度 第一學期 教師校外研習檢核單</dc:title>
    <dc:subject/>
    <meta:keyword/>
    <dc:description/>
    <meta:initial-creator>Super</meta:initial-creator>
    <meta:creation-date>2011-09-09T14:39:00</meta:creation-date>
    <dc:creator>Super</dc:creator>
    <dc:date>2011-09-09T14:40:00</dc:date>
    <meta:editing-cycles>3</meta:editing-cycles>
    <meta:editing-duration>PT1M</meta:editing-duration>
    <meta:document-statistic meta:table-count="1" meta:image-count="0" meta:object-count="0" meta:page-count="1" meta:paragraph-count="17" meta:word-count="127" meta:character-count="203" meta:non-whitespace-character-count="175"/>
    <meta:generator>LibreOffice/7.0.4.2$Windows_X86_64 LibreOffice_project/dcf040e67528d9187c66b2379df5ea4407429775</meta:generator>
  </office:meta>
</office:document-meta>
</file>