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9.708cm"/>
    </style:style>
    <style:style style:name="表格1.C" style:family="table-column">
      <style:table-column-properties style:column-width="0.926cm"/>
    </style:style>
    <style:style style:name="表格1.I" style:family="table-column">
      <style:table-column-properties style:column-width="0.945cm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0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35cm" fo:keep-together="auto"/>
    </style:style>
    <style:style style:name="表格1.9" style:family="table-row">
      <style:table-row-properties style:min-row-height="1.217cm" fo:keep-together="auto"/>
    </style:style>
    <style:style style:name="表格1.13" style:family="table-row">
      <style:table-row-properties style:min-row-height="1.244cm" fo:keep-together="auto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indent="2.54cm" style:auto-text-indent="false" style:snap-to-layout-grid="false"/>
    </style:style>
    <style:style style:name="P7" style:family="paragraph" style:parent-style-name="Standard" style:master-page-name="Standard">
      <style:paragraph-properties style:page-number="auto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Times New Roman"/>
    </style:style>
    <style:style style:name="T5" style:family="text">
      <style:text-properties style:font-name="新細明體1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國立苑裡高級中學教科書選評鑑表</text:p>
      <text:p text:style-name="P6"><text:span text:style-name="T2">學年度： <text:s text:c="4"/>年級： <text:s text:c="11"/>科別：</text:span></text:p>
      <text:p text:style-name="P1">【評鑑說明<text:span text:style-name="T4"> </text:span>評分欄可依各版在該項指標之達成度及滿意度<text:span text:style-name="T4"> </text:span>給予0-10之比分<text:span text:style-name="T4"> </text:span>滿分為100分】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column table:style-name="表格1.I"/>
        <table:table-row table:style-name="表格1.1">
          <table:table-cell table:style-name="表格1.A1" table:number-columns-spanned="2" office:value-type="string">
            <text:p text:style-name="P2">評分&amp;版本別</text:p>
            <text:p text:style-name="Standard">評鑑標準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一</text:p>
          </table:table-cell>
          <table:table-cell table:style-name="表格1.A2" office:value-type="string">
            <text:p text:style-name="P5">符合課程綱要之目標及原則理念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二</text:p>
          </table:table-cell>
          <table:table-cell table:style-name="表格1.A1" office:value-type="string">
            <text:p text:style-name="Standard">教材內容符合學生生活經驗，能引發學習動機，鼓勵學生主動學<text:span text:style-name="T5">習，</text:span>並結合學校本位課程之發展方向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三</text:p>
          </table:table-cell>
          <table:table-cell table:style-name="表格1.A1" office:value-type="string">
            <text:p text:style-name="Standard">教材相關概念能前後連貫，循序漸進，並提供統整活動之具體建議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四</text:p>
          </table:table-cell>
          <table:table-cell table:style-name="表格1.A1" office:value-type="string">
            <text:p text:style-name="Standard">文字敘述流暢，圖文搭配得宜，並提供延伸學習資訊，利於學生學習及教師教學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五</text:p>
          </table:table-cell>
          <table:table-cell table:style-name="表格1.A1" office:value-type="string">
            <text:p text:style-name="Standard">教師手冊補充資料或備選活動豐富、實用，並能確實提供教學策略之參考及多元化評量之建議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六</text:p>
          </table:table-cell>
          <table:table-cell table:style-name="表格1.A1" office:value-type="string">
            <text:p text:style-name="Standard">提供豐富的教學資源（如教具、媒體、週邊設施、支援網站、進修研習等）以配合教學，並提供符合多元化精神之評量工具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七</text:p>
          </table:table-cell>
          <table:table-cell table:style-name="表格1.A1" office:value-type="string">
            <text:p text:style-name="Standard">教材份量、難易適中，並能富有暗示性以便啓發學生思考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4">八</text:p>
          </table:table-cell>
          <table:table-cell table:style-name="表格1.A2" office:value-type="string">
            <text:p text:style-name="P5">版面設計勻稱美觀印刷及裝訂品質良好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4">九</text:p>
          </table:table-cell>
          <table:table-cell table:style-name="表格1.A2" office:value-type="string">
            <text:p text:style-name="P5">價格合理並有完善的售後服務及專業諮詢管道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4">十</text:p>
          </table:table-cell>
          <table:table-cell table:style-name="表格1.A2" office:value-type="string">
            <text:p text:style-name="P5">其他加分（請簡述理由）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2" table:number-columns-spanned="2" office:value-type="string">
            <text:p text:style-name="P5">總分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3">
          <table:table-cell table:style-name="表格1.A1" table:number-rows-spanned="2" office:value-type="string">
            <text:p text:style-name="Standard">總評</text:p>
          </table:table-cell>
          <table:table-cell table:style-name="表格1.A2" office:value-type="string">
            <text:p text:style-name="P5">建議選用版本</text:p>
          </table:table-cell>
          <table:table-cell table:style-name="表格1.A2" table:number-columns-spanned="7" office:value-type="string">
            <text:p text:style-name="P5">評選教師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填表日<text:span text:style-name="T5">期： <text:s text:c="5"/>年 <text:s text:c="5"/>月 <text:s text:c="6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苑裡高級中學教科書選評鑑表</dc:title>
    <dc:subject/>
    <meta:keyword/>
    <dc:description/>
    <meta:initial-creator>Keria</meta:initial-creator>
    <meta:creation-date>2006-12-29T12:36:00</meta:creation-date>
    <dc:creator>gene</dc:creator>
    <dc:date>2007-05-24T15:13:00</dc:date>
    <meta:print-date>2007-05-24T15:11:00</meta:print-date>
    <meta:editing-cycles>10</meta:editing-cycles>
    <meta:editing-duration>PT54M</meta:editing-duration>
    <meta:document-statistic meta:table-count="1" meta:image-count="0" meta:object-count="0" meta:page-count="1" meta:paragraph-count="30" meta:word-count="396" meta:character-count="440" meta:non-whitespace-character-count="401"/>
    <meta:generator>LibreOffice/7.0.4.2$Windows_X86_64 LibreOffice_project/dcf040e67528d9187c66b2379df5ea4407429775</meta:generator>
  </office:meta>
</office:document-meta>
</file>