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2cm" table:align="left" style:writing-mode="lr-tb"/>
    </style:style>
    <style:style style:name="表格1.A" style:family="table-column">
      <style:table-column-properties style:column-width="16.9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5" style:family="paragraph" style:parent-style-name="Standard">
      <style:paragraph-properties fo:margin-left="1.483cm" fo:margin-right="0cm" fo:text-align="center" style:justify-single-word="false" fo:text-indent="-1.483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 style:master-page-name="Standard">
      <style:paragraph-properties fo:margin-left="1.483cm" fo:margin-right="0cm" fo:text-indent="-1.483cm" style:auto-text-indent="false" style:page-number="10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complex="標楷體"/>
    </style:style>
    <style:style style:name="T6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T5">國立苑裡高級中學</text:span>104<text:span text:style-name="T5">學年度合作教育盃校內科展提案競賽說明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作品名稱：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">摘要：（</text:span><text:span text:style-name="T2">300字以內）</text:span>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壹、研究動機：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貳、研究目的：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參、研究設備及器材</text:p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肆、研究過程或方法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><text:span text:style-name="T6">※</text:span>書寫說明：</text:p>
      <text:p text:style-name="P7"><text:span text:style-name="T2">1.作品說明書一律以</text:span><text:span text:style-name="T2">A4</text:span><text:span text:style-name="T2">大小紙張由左至右打字印刷（或正楷書寫影印）並裝訂成冊。</text:span></text:p>
      <text:p text:style-name="P7"><text:span text:style-name="T2">2.作品說明書內容文字以1000字為限</text:span><text:span text:style-name="T4">（包含標點符號，但不包含圖表之內容及其說明文字）</text:span><text:span text:style-name="T2">，總頁數以4頁為限（不含封面、封底及目錄）。</text:span></text:p>
      <text:p text:style-name="P4">3.內容使用標題次序為壹、一、（一）、１、（１）。</text:p>
      <text:p text:style-name="P4">4.研究動機內容應包括作品與教材相關性（教學單元）之說明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區塊文字" style:family="paragraph" style:parent-style-name="Standard">
      <style:paragraph-properties fo:margin-left="1.681cm" fo:margin-right="0.199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707cm" fo:text-indent="-1.508cm" fo:margin-left="1.7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壹, 貳, 參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中小學科學展覽會實施要點</dc:title>
    <dc:subject/>
    <meta:keyword/>
    <dc:description/>
    <meta:initial-creator>gloria</meta:initial-creator>
    <meta:creation-date>2015-03-04T11:23:00</meta:creation-date>
    <dc:creator>Super</dc:creator>
    <dc:date>2016-02-25T16:03:00</dc:date>
    <meta:print-date>2005-10-17T14:01:00</meta:print-date>
    <meta:editing-cycles>3</meta:editing-cycles>
    <meta:editing-duration>PT1M</meta:editing-duration>
    <meta:document-statistic meta:table-count="1" meta:image-count="0" meta:object-count="0" meta:page-count="1" meta:paragraph-count="12" meta:word-count="230" meta:character-count="242" meta:non-whitespace-character-count="242"/>
    <meta:generator>LibreOffice/7.0.4.2$Windows_X86_64 LibreOffice_project/dcf040e67528d9187c66b2379df5ea4407429775</meta:generator>
  </office:meta>
</office:document-meta>
</file>