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Noto Sans CJK JP Regular" svg:font-family="Noto Sans CJK JP Regular" style:font-family-generic="swiss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91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 fo:language="en" fo:country="US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style-complex="italic" fo:letter-spacing="-0.0041in" fo:font-size="16pt" style:font-size-asian="16pt" style:font-size-complex="16pt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 fo:language="en" fo:country="US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 fo:language="en" fo:country="US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 fo:language="en" fo:country="US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 fo:language="en" fo:country="US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 fo:language="en" fo:country="US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 fo:language="en" fo:country="US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 fo:language="en" fo:country="US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 fo:language="en" fo:country="US" style:language-asian="zh" style:country-asian="TW"/>
    </style:style>
    <style:style style:name="P16" style:parent-style-name="內文" style:family="paragraph">
      <style:paragraph-properties style:snap-to-layout-grid="false" fo:text-align="center" fo:line-height="0.2916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letter-spacing="-0.0041in" fo:font-size="16pt" style:font-size-asian="16pt" style:font-size-complex="16pt" fo:language="en" fo:country="US" style:language-asian="zh" style:country-asian="TW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olumn32" style:family="table-column">
      <style:table-column-properties style:column-width="1.1562in" style:use-optimal-column-width="false"/>
    </style:style>
    <style:style style:name="TableColumn33" style:family="table-column">
      <style:table-column-properties style:column-width="1.0083in" style:use-optimal-column-width="false"/>
    </style:style>
    <style:style style:name="TableColumn34" style:family="table-column">
      <style:table-column-properties style:column-width="0.4395in" style:use-optimal-column-width="false"/>
    </style:style>
    <style:style style:name="TableColumn35" style:family="table-column">
      <style:table-column-properties style:column-width="1.3319in" style:use-optimal-column-width="false"/>
    </style:style>
    <style:style style:name="TableColumn36" style:family="table-column">
      <style:table-column-properties style:column-width="0.884in" style:use-optimal-column-width="false"/>
    </style:style>
    <style:style style:name="TableColumn37" style:family="table-column">
      <style:table-column-properties style:column-width="0.2736in" style:use-optimal-column-width="false"/>
    </style:style>
    <style:style style:name="TableColumn38" style:family="table-column">
      <style:table-column-properties style:column-width="0.5138in" style:use-optimal-column-width="false"/>
    </style:style>
    <style:style style:name="TableColumn39" style:family="table-column">
      <style:table-column-properties style:column-width="1.7722in" style:use-optimal-column-width="false"/>
    </style:style>
    <style:style style:name="Table31" style:family="table">
      <style:table-properties style:width="7.3798in" fo:margin-left="0in" table:align="center"/>
    </style:style>
    <style:style style:name="TableRow40" style:family="table-row">
      <style:table-row-properties style:row-height="0.5118in" style:use-optimal-row-height="false"/>
    </style:style>
    <style:style style:name="TableCell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 style:letter-kerning="true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 style:letter-kerning="true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/>
      <style:text-properties style:font-name="標楷體" style:font-name-asian="標楷體" style:letter-kerning="true"/>
    </style:style>
    <style:style style:name="TableRow68" style:family="table-row">
      <style:table-row-properties style:min-row-height="0.4423in" style:use-optimal-row-height="false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Row74" style:family="table-row">
      <style:table-row-properties style:min-row-height="0.4423in" style:use-optimal-row-height="false"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423in"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7534in" style:use-optimal-row-height="false"/>
    </style:style>
    <style:style style:name="TableCell8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P89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9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7277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5513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6979in" style:use-optimal-row-height="false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194in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26" style:family="table-row">
      <style:table-row-properties style:min-row-height="1.2333in" style:use-optimal-row-height="false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916in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164" style:family="table-row">
      <style:table-row-properties style:min-row-height="0.6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6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="標楷體" style:font-name-asian="標楷體" fo:letter-spacing="0.1152in" style:letter-kerning="false"/>
    </style:style>
    <style:style style:name="T182" style:parent-style-name="預設段落字型" style:family="text">
      <style:text-properties style:font-name="標楷體" style:font-name-asian="標楷體" fo:letter-spacing="0.0013in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line-height="0.2222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line-height="0.2222in"/>
      <style:text-properties style:font-name="標楷體" style:font-name-asian="標楷體" fo:background-color="#FFFF00"/>
    </style:style>
    <style:style style:name="TableRow195" style:family="table-row">
      <style:table-row-properties style:min-row-height="2.3555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margin-left="0.3215in" fo:text-indent="-0.321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snap-to-layout-grid="false" fo:margin-left="0.3215in" fo:text-indent="-0.321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snap-to-layout-grid="false" fo:margin-top="0.075in" fo:margin-bottom="0.075in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1937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2.1291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 fo:margin-right="0.078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line-height="0.2777in" fo:margin-right="0.0784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line-height="0.2777in" fo:margin-right="0.0784in"/>
      <style:text-properties style:font-name="標楷體" style:font-name-asian="標楷體"/>
    </style:style>
    <style:style style:name="P252" style:parent-style-name="內文" style:family="paragraph">
      <style:paragraph-properties fo:line-height="0.2777in" fo:margin-left="0.0916in" fo:margin-right="0.0784in">
        <style:tab-stops/>
      </style:paragraph-properties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line-height="0.2777in" fo:margin-left="0.0916in" fo:margin-right="0.0784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line-height="0.2777in" fo:margin-right="0.078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line-height="0.2777in" fo:margin-right="0.0784in"/>
      <style:text-properties style:font-name="標楷體" style:font-name-asian="標楷體" style:font-name-complex="標楷體"/>
    </style:style>
    <style:style style:name="TableRow263" style:family="table-row">
      <style:table-row-properties style:min-row-height="0.2409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1.2437in" style:use-optimal-row-height="false"/>
    </style:style>
    <style:style style:name="TableCell2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top="0.075in" fo:margin-bottom="0.075in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 fo:margin-top="0.075in" fo:margin-bottom="0.075in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 fo:margin-top="0.075in" fo:margin-bottom="0.075in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 fo:margin-top="0.075in" fo:margin-bottom="0.075in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fo:margin-top="0.075in" fo:margin-bottom="0.075in" style:line-height-at-least="0.2083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 fo:margin-top="0.075in" fo:margin-bottom="0.075in" style:line-height-at-least="0.2083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fo:margin-top="0.075in" fo:margin-bottom="0.075in" style:line-height-at-least="0.208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1.1527in" style:use-optimal-row-height="false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margin-top="0.075in" fo:margin-bottom="0.075in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margin-top="0.075in" fo:margin-bottom="0.075in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margin-top="0.075in" fo:margin-bottom="0.075in" style:line-height-at-least="0.2083in" fo:margin-left="0.1666in" fo:text-indent="-0.16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苗栗縣政府</text:span><text:span text:style-name="T4"><draw:frame draw:z-index="251657728" draw:id="id0" draw:style-name="a0" draw:name="文字方塊 2" text:anchor-type="paragraph" svg:x="6.94861in" svg:y="0.34375in" svg:width="0.73403in" svg:height="0.35486in" style:rel-width="scale" style:rel-height="scale"><draw:text-box><text:p text:style-name="P5"><text:span text:style-name="T6">附件</text:span><text:span text:style-name="T7">1</text:span></text:p></draw:text-box><svg:title/><svg:desc/></draw:frame></text:span><text:bookmark-start text:name="_Hlk158638982"/><text:span text:style-name="T8">獎勵低</text:span><text:span text:style-name="T9">(</text:span><text:span text:style-name="T10">中低</text:span><text:span text:style-name="T11">)</text:span><text:span text:style-name="T12">收入戶</text:span><text:span text:style-name="T13">取得技術士證照</text:span><text:span text:style-name="T14">實施</text:span><text:span text:style-name="T15">計畫</text:span><text:bookmark-end text:name="_Hlk158638982"/></text:p>
      <text:p text:style-name="P16"><text:span text:style-name="T17">申請書</text:span></text:p>
      <text:p text:style-name="P18"><text:span text:style-name="T19"><text:s/></text:span><text:span text:style-name="T20">受理日期：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/>(</text:span><text:span text:style-name="T28">由受理單位填寫</text:span><text:span text:style-name="T29">) <text:s text:c="15"/></text:span><text:span text:style-name="T30">申請編號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姓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>
            <text:p text:style-name="P48"><text:s text:c="3"/><text:s text:c="2"/>年　月　日</text:p>
          </table:table-cell>
        </table:table-row>
        <table:table-row table:style-name="TableRow49">
          <table:table-cell table:style-name="TableCell50" table:number-columns-spanned="2">
            <text:p text:style-name="P51">技術士證照</text:p>
            <text:p text:style-name="P52">職類(項)名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級<text:s text:c="4"/>別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證照號碼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證照生效日期　　　</text:p>
          </table:table-cell>
          <table:covered-table-cell/>
          <table:table-cell table:style-name="TableCell66">
            <text:p text:style-name="P67"><text:s text:c="2"/><text:s text:c="4"/>年<text:s text:c="3"/>月　　日</text:p>
          </table:table-cell>
        </table:table-row>
        <table:table-row table:style-name="TableRow68">
          <table:table-cell table:style-name="TableCell69" table:number-columns-spanned="2">
            <text:p text:style-name="P70">福利身分別</text:p>
          </table:table-cell>
          <table:covered-table-cell/>
          <table:table-cell table:style-name="TableCell71" table:number-columns-spanned="6">
            <text:p text:style-name="P72">□低收入戶<text:s text:c="4"/>□中低收入戶<text:s text:c="3"/></text:p>
            <text:p text:style-name="P73">PS、原住民身分者，得優先申請原住民取得技術士證照獎勵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通訊地址</text:p>
          </table:table-cell>
          <table:covered-table-cell/>
          <table:table-cell table:style-name="TableCell77" table:number-columns-spanned="6">
            <text:p text:style-name="P78">□□□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戶籍地址</text:p>
          </table:table-cell>
          <table:covered-table-cell/>
          <table:table-cell table:style-name="TableCell83" table:number-columns-spanned="6">
            <text:p text:style-name="P84">□同上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身分證</text:p>
            <text:p text:style-name="P89">字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聯絡電話</text:p>
          </table:table-cell>
          <table:table-cell table:style-name="TableCell94" table:number-columns-spanned="3">
            <text:p text:style-name="P95">手機/電話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次要聯絡人/關係</text:p>
            <text:p text:style-name="P99">(申請人未滿18歲者</text:p>
            <text:p text:style-name="P100">請務必填寫)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聯絡電話</text:p>
          </table:table-cell>
          <table:table-cell table:style-name="TableCell105" table:number-columns-spanned="3">
            <text:p text:style-name="P106">手機/電話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在學/就業現況</text:p>
          </table:table-cell>
          <table:table-cell table:style-name="TableCell110">
            <text:p text:style-name="P111">在學情形</text:p>
          </table:table-cell>
          <table:table-cell table:style-name="TableCell112" table:number-columns-spanned="6">
            <text:p text:style-name="P113">現就讀學校: <text:s text:c="18"/>科(系): <text:s text:c="12"/>年級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就業現況及就業意願</text:p>
          </table:table-cell>
          <table:table-cell table:style-name="TableCell118" table:number-columns-spanned="6">
            <text:p text:style-name="P119"><text:span text:style-name="T120">□</text:span><text:span text:style-name="T121">在職者；現職工作：</text:span><text:span text:style-name="T122">_________________ (</text:span><text:span text:style-name="T123">工作年資：</text:span><text:span text:style-name="T124"><text:s text:c="5"/>)</text:span></text:p>
            <text:p text:style-name="P125">(<text:s/>□1.有投保勞保或職保<text:s/>□2.未投保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6">
            <text:p text:style-name="P130"><text:span text:style-name="T131">□</text:span><text:span text:style-name="T132">未就業者</text:span><text:span text:style-name="T133"><text:s/>(</text:span><text:span text:style-name="T134">□</text:span><text:span text:style-name="T135">1.</text:span><text:span text:style-name="T136">待業</text:span><text:span text:style-name="T137"><text:s/></text:span><text:span text:style-name="T138">□</text:span><text:span text:style-name="T139">2.</text:span><text:span text:style-name="T140">離職或轉職</text:span><text:span text:style-name="T141"><text:s/></text:span><text:span text:style-name="T142">□</text:span><text:span text:style-name="T143">3.</text:span><text:span text:style-name="T144">失業</text:span><text:span text:style-name="T145"><text:s/></text:span><text:span text:style-name="T146">□</text:span><text:span text:style-name="T147">4.</text:span><text:span text:style-name="T148">從事臨時性工作</text:span><text:span text:style-name="T149"><text:s/></text:span><text:span text:style-name="T150">□</text:span><text:span text:style-name="T151">5.</text:span><text:span text:style-name="T152">身心障礙者致無法工作</text:span><text:span text:style-name="T153"><text:s/></text:span><text:span text:style-name="T154">□</text:span><text:span text:style-name="T155">6.</text:span><text:span text:style-name="T156">照顧家人致無法工作</text:span><text:span text:style-name="T157"><text:s/></text:span><text:span text:style-name="T158">□</text:span><text:span text:style-name="T159">7.</text:span><text:span text:style-name="T160">其他</text:span><text:span text:style-name="T161">)</text:span></text:p>
            <text:p text:style-name="P162">是否有就業意願：<text:s/>□1.本人有就業意願(同意由社勞政促進就業人員提供後續轉介就業服務)<text:s/></text:p>
            <text:p text:style-name="P163"><text:s/>□2.本人無就業意願，請敘明原因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考取證照原因</text:p>
            <text:p text:style-name="P167"><text:span text:style-name="T168">(</text:span><text:span text:style-name="T169">可複選</text:span><text:span text:style-name="T170">)</text:span></text:p>
          </table:table-cell>
          <table:covered-table-cell/>
          <table:table-cell table:style-name="TableCell171" table:number-columns-spanned="6">
            <text:p text:style-name="P172">□1.學校要求<text:s/>□2.工作上需要<text:s/>□3.增加就業競爭力<text:s/>□4.轉職</text:p>
            <text:p text:style-name="P173"><text:span text:style-name="T174">□</text:span><text:span text:style-name="T175">5.</text:span><text:span text:style-name="T176">其他</text:span><text:span text:style-name="T177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申請項</text:span><text:span text:style-name="T182">目</text:span></text:p>
          </table:table-cell>
          <table:covered-table-cell/>
          <table:table-cell table:style-name="TableCell183" table:number-columns-spanned="6">
            <text:p text:style-name="P184">取得技術士證照□甲級</text:p>
            <text:p text:style-name="P185">　　　　　　　□乙級</text:p>
            <text:p text:style-name="P186"><text:s text:c="14"/>□丙級</text:p>
            <text:p text:style-name="P187"><text:s text:c="14"/>□單一級(比照______級)</text:p>
            <text:p text:style-name="P188"/>
            <text:p text:style-name="P189"><text:span text:style-name="T190">申請金額：新台幣</text:span><text:span text:style-name="T191"><text:s text:c="18"/></text:span><text:span text:style-name="T192">元整。</text:span><text:span text:style-name="T193"><text:s/></text:span>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8">
            <text:p text:style-name="P197">申請切結事項：</text:p>
            <text:p text:style-name="P198"/>
            <text:p text:style-name="P199"><text:span text:style-name="T200">1.</text:span><text:span text:style-name="T201">本年</text:span><text:span text:style-name="T202">度是否曾申領本計畫</text:span><text:span text:style-name="T203">獎勵金：</text:span></text:p>
            <text:p text:style-name="P204">　　　□是：□甲級<text:s text:c="2"/>□乙級<text:s text:c="2"/>□丙級<text:s text:c="3"/>□單一級(比照_____級)</text:p>
            <text:p text:style-name="P205">　　　□否。<text:s/></text:p>
            <text:p text:style-name="P206">2.本人具第三條獎勵對象與資格，並確實未申請本府暨所屬機關(構)或其他機關之技術士證照獎勵金。</text:p>
            <text:p text:style-name="P207"><text:span text:style-name="T208">3.</text:span><text:span text:style-name="T209">本</text:span><text:span text:style-name="T210">人保證所填報資料及證明文件無不實情事，如有不實記載，願負相關法律責任，並同意苗栗縣</text:span><text:span text:style-name="T211"><text:s/></text:span></text:p>
            <text:p text:style-name="P212"><text:s text:c="2"/>政府撤銷獎勵資格，並繳回溢領之獎勵金。</text:p>
            <text:p text:style-name="P213">4.本人已詳閱本計畫規定，並同意個人資料提供本府進行蒐集、儲存、分析及運用，以俾利申領相關</text:p>
            <text:p text:style-name="P214"><text:s text:c="2"/>作業。</text:p>
            <text:p text:style-name="P215"/>
            <text:p text:style-name="P216"/>
            <text:p text:style-name="P217"><text:span text:style-name="T218">申請人切結簽章</text:span><text:span text:style-name="T219">:</text:span><text:span text:style-name="T220"><text:s text:c="19"/></text:span><text:span text:style-name="T221"><text:s text:c="20"/></text:span><text:span text:style-name="T222">申請日期</text:span><text:span text:style-name="T223">: <text:s text:c="5"/></text:span><text:span text:style-name="T224">年</text:span><text:span text:style-name="T225"><text:s text:c="6"/></text:span><text:span text:style-name="T226">月</text:span><text:span text:style-name="T227"><text:s text:c="6"/></text:span><text:span text:style-name="T2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申請應備文件：</text:p>
            <text:p text:style-name="P232">請依申請資格項目檢附相關證件:<text:s/>※請寄出前仔細檢查附件是否備妥，以保障您的權益資格。</text:p>
            <text:p text:style-name="內文"><text:span text:style-name="T233">注意事項</text:span><text:span text:style-name="T234">:<text:s/></text:span><text:span text:style-name="T235">◎請檢附下列文件，備妥之文件項目於左邊空格</text:span><text:span text:style-name="T236">□</text:span><text:span text:style-name="T237">打</text:span><text:span text:style-name="T238">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<text:span text:style-name="T242">□</text:span><text:span text:style-name="T243">附件</text:span><text:span text:style-name="T244">1</text:span><text:span text:style-name="T245">申請書</text:span></text:p>
            <text:p text:style-name="P246"><text:span text:style-name="T247">□</text:span><text:span text:style-name="T248">附件</text:span><text:span text:style-name="T249">2</text:span><text:span text:style-name="T250">領據</text:span></text:p>
            <text:p text:style-name="P251">□附件3<text:s/>證明文件表及郵局存摺封面(影本)</text:p>
            <text:p text:style-name="P252">【各職類級別參照勞動部勞動力發展署技能檢定中心頒布之「技術士技能檢定職類級別一覽表」。</text:p>
            <text:p text:style-name="P253">取得單一級技術士證照者，另檢附中央勞工主管機關認可比照甲級或乙級之證明文件，方可依甲級或乙級標準發給之】。</text:p>
            <text:p text:style-name="P254"><text:span text:style-name="T255">□</text:span><text:span text:style-name="T256">附件</text:span><text:span text:style-name="T257">4</text:span><text:span text:style-name="T258">非本人帳戶切結書</text:span><text:span text:style-name="T259">(</text:span><text:span text:style-name="T260">申請人郵局未開立帳戶或因故不能使用本人郵局帳戶，請填具非本人帳</text:span><text:span text:style-name="T261"><text:s/></text:span></text:p>
            <text:p text:style-name="P262"><text:s text:c="2"/>戶切結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審核欄（以下由受理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8">
            <text:p text:style-name="P268">□未通過：□未符合資格<text:s/>□重複申請<text:s/>□文件未備齊</text:p>
            <text:p text:style-name="P269"><text:s text:c="10"/>□經查申請人具原住民身份，得優先申請原住民取得技術士證照獎勵金</text:p>
            <text:p text:style-name="P270"><text:s text:c="10"/>□其他_____________<text:s/>原因：</text:p>
            <text:p text:style-name="P271"><text:s text:c="10"/></text:p>
            <text:p text:style-name="P272">□通過。經查<text:s/>□符合低收入戶資格<text:s text:c="2"/>□符合中低收入戶資格<text:s text:c="2"/>(不具原住民身份)<text:s/></text:p>
            <text:p text:style-name="P273"><text:s text:c="8"/>查驗日期：_______________</text:p>
            <text:p text:style-name="P274"><text:span text:style-name="T275">核予獎勵金：新臺幣</text:span><text:span text:style-name="T276"><text:s/></text:span><text:span text:style-name="T277">_________________________</text:span><text:span text:style-name="T278"><text:s/></text:span><text:span text:style-name="T279">元整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承辦人：</text:p>
          </table:table-cell>
          <table:covered-table-cell/>
          <table:covered-table-cell/>
          <table:table-cell table:style-name="TableCell284" table:number-columns-spanned="3">
            <text:p text:style-name="P285">科長：</text:p>
          </table:table-cell>
          <table:covered-table-cell/>
          <table:covered-table-cell/>
          <table:table-cell table:style-name="TableCell286" table:number-columns-spanned="2">
            <text:p text:style-name="P287">單位主管：</text:p>
            <text:p text:style-name="P288"/>
          </table:table-cell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Noto Sans CJK JP Regular" svg:font-family="Noto Sans CJK JP Regular" style:font-family-generic="swiss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Noto Sans CJK JP Regular" style:font-name-asian="Noto Sans CJK JP Regular" style:font-name-complex="Noto Sans CJK JP Regular" fo:font-size="14pt" style:font-size-asian="14pt" style:font-size-complex="14pt" style:language-asian="en" style:country-asian="US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本文3字元" style:display-name="本文 3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text-line-through-type="none" fo:color="#003366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itemcontent1" style:display-name="itemcontent1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main1" style:display-name="main1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keep-with-next="always" fo:widows="2" fo:orphans="2" style:vertical-align="baseline" fo:margin-top="0.0694in" fo:background-color="#FFFFFF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</dc:title>
    <dc:description/>
    <dc:subject/>
    <meta:initial-creator>chcg</meta:initial-creator>
    <dc:creator>Super</dc:creator>
    <meta:creation-date>2026-04-14T07:46:00Z</meta:creation-date>
    <dc:date>2026-04-14T07:46:00Z</dc:date>
    <meta:print-date>2025-11-07T00:53:00Z</meta:print-date>
    <meta:template xlink:href="Normal" xlink:type="simple"/>
    <meta:editing-cycles>2</meta:editing-cycles>
    <meta:editing-duration>PT0S</meta:editing-duration>
    <meta:user-defined meta:name="KSOProductBuildVer">1033-12.2.0.22222</meta:user-defined>
    <meta:user-defined meta:name="ICV">997812A7F420412085D219EB912F7215_13</meta:user-defined>
    <meta:document-statistic meta:page-count="2" meta:paragraph-count="3" meta:word-count="239" meta:character-count="1599" meta:row-count="11" meta:non-whitespace-character-count="1363"/>
  </office:meta>
</office:document-meta>
</file>