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 fo:margin-right="-0.1666in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916in" fo:margin-right="-0.16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2.1729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19" style:family="table">
      <style:table-properties style:width="7.2131in" fo:margin-left="-0.2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746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color="#7030A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6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P7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P81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ableRow96" style:family="table-row">
      <style:table-row-properties style:min-row-height="1.771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 fo:margin-left="0.1826in" fo:text-indent="-0.182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P13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P14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P14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ableRow164" style:family="table-row">
      <style:table-row-properties style:min-row-height="1.767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justify" fo:line-height="0.2222in" fo:margin-left="0.1673in" fo:text-indent="-0.167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text-align="justify" fo:line-height="0.2222in" fo:margin-left="0.1673in" fo:text-indent="-0.16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3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6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1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P22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24" style:parent-style-name="預設段落字型" style:family="text">
      <style:text-properties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P228" style:parent-style-name="本文" style:family="paragraph">
      <style:paragraph-properties fo:text-align="justify" fo:line-height="0.2083in" fo:margin-left="0.290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2" style:parent-style-name="預設段落字型" style:family="text">
      <style:text-properties style:font-name="標楷體" style:font-name-asian="標楷體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P243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4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C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8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本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7" style:parent-style-name="預設段落字型" style:family="text">
      <style:text-properties style:font-name="標楷體" style:font-name-asian="標楷體" style:font-size-complex="13pt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="標楷體" style:font-name-asian="標楷體" style:font-size-complex="13pt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style:font-size-complex="13pt"/>
    </style:style>
    <style:style style:name="T295" style:parent-style-name="預設段落字型" style:family="text">
      <style:text-properties style:font-name="標楷體" style:font-name-asian="標楷體" style:font-size-complex="13pt"/>
    </style:style>
    <style:style style:name="T296" style:parent-style-name="預設段落字型" style:family="text">
      <style:text-properties style:font-name="標楷體" style:font-name-asian="標楷體" style:font-size-complex="13pt"/>
    </style:style>
    <style:style style:name="T297" style:parent-style-name="預設段落字型" style:family="text">
      <style:text-properties style:font-name="標楷體" style:font-name-asian="標楷體" style:font-size-complex="13pt"/>
    </style:style>
    <style:style style:name="P298" style:parent-style-name="內文" style:master-page-name="MP1" style:family="paragraph">
      <style:paragraph-properties fo:break-before="page" fo:line-height="0.2083in"/>
    </style:style>
    <style:style style:name="P299" style:parent-style-name="內文" style:family="paragraph">
      <style:paragraph-properties fo:text-align="end" fo:line-height="0.1666in" fo:text-indent="0.3888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314" style:family="table-column">
      <style:table-column-properties style:column-width="0.4361in" style:use-optimal-column-width="false"/>
    </style:style>
    <style:style style:name="TableColumn315" style:family="table-column">
      <style:table-column-properties style:column-width="0.4361in" style:use-optimal-column-width="false"/>
    </style:style>
    <style:style style:name="TableColumn316" style:family="table-column">
      <style:table-column-properties style:column-width="0.9166in" style:use-optimal-column-width="false"/>
    </style:style>
    <style:style style:name="TableColumn317" style:family="table-column">
      <style:table-column-properties style:column-width="0.9805in" style:use-optimal-column-width="false"/>
    </style:style>
    <style:style style:name="TableColumn318" style:family="table-column">
      <style:table-column-properties style:column-width="0.7937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1.4534in" style:use-optimal-column-width="false"/>
    </style:style>
    <style:style style:name="TableColumn321" style:family="table-column">
      <style:table-column-properties style:column-width="0.7833in" style:use-optimal-column-width="false"/>
    </style:style>
    <style:style style:name="Table313" style:family="table">
      <style:table-properties style:width="7.277in" fo:margin-left="0in" table:align="left"/>
    </style:style>
    <style:style style:name="TableRow322" style:family="table-row">
      <style:table-row-properties style:min-row-height="0.545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9" style:parent-style-name="預設段落字型" style:family="text">
      <style:text-properties style:font-name="標楷體" style:font-name-asian="標楷體" fo:color="#7030A0" fo:font-size="16pt" style:font-size-asian="16pt"/>
    </style:style>
    <style:style style:name="T33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line-height="0.2222in" fo:text-indent="0.1944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631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62" style:family="table-row">
      <style:table-row-properties style:min-row-height="0.4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1465in" fo:text-indent="-0.14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4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148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0" style:family="table-row">
      <style:table-row-properties style:min-row-height="0.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left="0.1465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9" style:family="table-row">
      <style:table-row-properties style:min-row-height="0.4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left="0.1465in" fo:text-indent="-0.145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4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148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7" style:family="table-row">
      <style:table-row-properties style:min-row-height="0.4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1465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6" style:family="table-row">
      <style:table-row-properties style:min-row-height="0.4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1465in" fo:text-indent="-0.14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5" style:family="table-row">
      <style:table-row-properties style:min-row-height="0.4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1486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4" style:family="table-row">
      <style:table-row-properties style:min-row-height="0.45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1465in" fo:text-inden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3" style:family="table-row">
      <style:table-row-properties style:min-row-height="0.4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1465in" fo:text-indent="-0.145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2" style:family="table-row">
      <style:table-row-properties style:min-row-height="0.4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0pt"/>
    </style:style>
    <style:style style:name="T58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60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60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line-height="0.208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MS Reference Sans Serif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break-before="page" fo:text-align="center" fo:margin-bottom="0.0833in" fo:line-height="0.2777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margin-bottom="0.0833in" fo:line-height="0.2777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fo:color="#0000FF"/>
    </style:style>
    <style:style style:name="P65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64" style:parent-style-name="內文" style:family="paragraph">
      <style:paragraph-properties fo:margin-bottom="0.0833in"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ableColumn677" style:family="table-column">
      <style:table-column-properties style:column-width="0.2951in" style:use-optimal-column-width="false"/>
    </style:style>
    <style:style style:name="TableColumn678" style:family="table-column">
      <style:table-column-properties style:column-width="0.4923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8861in" style:use-optimal-column-width="false"/>
    </style:style>
    <style:style style:name="TableColumn681" style:family="table-column">
      <style:table-column-properties style:column-width="0.984in" style:use-optimal-column-width="false"/>
    </style:style>
    <style:style style:name="TableColumn682" style:family="table-column">
      <style:table-column-properties style:column-width="0.7875in" style:use-optimal-column-width="false"/>
    </style:style>
    <style:style style:name="TableColumn683" style:family="table-column">
      <style:table-column-properties style:column-width="1.0798in" style:use-optimal-column-width="false"/>
    </style:style>
    <style:style style:name="TableColumn684" style:family="table-column">
      <style:table-column-properties style:column-width="0.7909in" style:use-optimal-column-width="false"/>
    </style:style>
    <style:style style:name="TableColumn685" style:family="table-column">
      <style:table-column-properties style:column-width="0.8993in" style:use-optimal-column-width="false"/>
    </style:style>
    <style:style style:name="TableColumn686" style:family="table-column">
      <style:table-column-properties style:column-width="0.409in" style:use-optimal-column-width="false"/>
    </style:style>
    <style:style style:name="Table676" style:family="table">
      <style:table-properties style:width="7.4118in" fo:margin-left="0in" table:align="center"/>
    </style:style>
    <style:style style:name="TableRow687" style:family="table-row">
      <style:table-row-properties style:min-row-height="0.4583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12" style:family="table-row">
      <style:table-row-properties style:min-row-height="0.4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3" style:family="table-row">
      <style:table-row-properties style:min-row-height="0.4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4" style:family="table-row">
      <style:table-row-properties style:min-row-height="0.4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5" style:family="table-row">
      <style:table-row-properties style:min-row-height="0.45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4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7" style:family="table-row">
      <style:table-row-properties style:min-row-height="0.45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8" style:family="table-row">
      <style:table-row-properties style:min-row-height="0.4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9" style:family="table-row">
      <style:table-row-properties style:min-row-height="0.45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0" style:family="table-row">
      <style:table-row-properties style:min-row-height="0.0486in"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1" style:family="table-row">
      <style:table-row-properties style:min-row-height="0.3229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2" style:family="table-row">
      <style:table-row-properties style:min-row-height="0.669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39" style:parent-style-name="內文" style:family="paragraph">
      <style:paragraph-properties fo:margin-top="0.125in" fo:line-height="0.2222in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line-height="0.2222in"/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1pt"/>
    </style:style>
    <style:style style:name="T95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56" style:parent-style-name="內文" style:family="paragraph">
      <style:paragraph-properties fo:line-height="0.2222in"/>
    </style:style>
    <style:style style:name="T9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7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line-height="0.2083in" fo:margin-left="1.8701in">
        <style:tab-stops/>
      </style:paragraph-properties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1" style:parent-style-name="內文" style:family="paragraph">
      <style:paragraph-properties fo:line-height="0.2083in" fo:margin-left="0.5in" fo:text-indent="1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02" style:parent-style-name="內文" style:family="paragraph">
      <style:paragraph-properties fo:text-align="center" fo:line-height="0.3472in" fo:margin-right="-0.5763in"/>
    </style:style>
    <style:style style:name="T1003" style:parent-style-name="預設段落字型" style:family="text">
      <style:text-properties fo:font-weight="bold" style:font-weight-asian="bold"/>
    </style:style>
    <style:style style:name="P100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019" style:parent-style-name="內文" style:family="paragraph">
      <style:paragraph-properties fo:line-height="0.3472in" fo:margin-left="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ableColumn1032" style:family="table-column">
      <style:table-column-properties style:column-width="0.4166in" style:use-optimal-column-width="false"/>
    </style:style>
    <style:style style:name="TableColumn1033" style:family="table-column">
      <style:table-column-properties style:column-width="0.3333in" style:use-optimal-column-width="false"/>
    </style:style>
    <style:style style:name="TableColumn1034" style:family="table-column">
      <style:table-column-properties style:column-width="0.6666in" style:use-optimal-column-width="false"/>
    </style:style>
    <style:style style:name="TableColumn1035" style:family="table-column">
      <style:table-column-properties style:column-width="0.5in" style:use-optimal-column-width="false"/>
    </style:style>
    <style:style style:name="TableColumn1036" style:family="table-column">
      <style:table-column-properties style:column-width="0.2222in" style:use-optimal-column-width="false"/>
    </style:style>
    <style:style style:name="TableColumn1037" style:family="table-column">
      <style:table-column-properties style:column-width="1.2777in" style:use-optimal-column-width="false"/>
    </style:style>
    <style:style style:name="TableColumn1038" style:family="table-column">
      <style:table-column-properties style:column-width="1.3347in" style:use-optimal-column-width="false"/>
    </style:style>
    <style:style style:name="TableColumn1039" style:family="table-column">
      <style:table-column-properties style:column-width="0.2243in" style:use-optimal-column-width="false"/>
    </style:style>
    <style:style style:name="TableColumn1040" style:family="table-column">
      <style:table-column-properties style:column-width="0.0645in" style:use-optimal-column-width="false"/>
    </style:style>
    <style:style style:name="TableColumn1041" style:family="table-column">
      <style:table-column-properties style:column-width="0.1604in" style:use-optimal-column-width="false"/>
    </style:style>
    <style:style style:name="TableColumn1042" style:family="table-column">
      <style:table-column-properties style:column-width="0.225in" style:use-optimal-column-width="false"/>
    </style:style>
    <style:style style:name="TableColumn1043" style:family="table-column">
      <style:table-column-properties style:column-width="0.225in" style:use-optimal-column-width="false"/>
    </style:style>
    <style:style style:name="TableColumn1044" style:family="table-column">
      <style:table-column-properties style:column-width="0.225in" style:use-optimal-column-width="false"/>
    </style:style>
    <style:style style:name="TableColumn1045" style:family="table-column">
      <style:table-column-properties style:column-width="0.2243in" style:use-optimal-column-width="false"/>
    </style:style>
    <style:style style:name="TableColumn1046" style:family="table-column">
      <style:table-column-properties style:column-width="0.225in" style:use-optimal-column-width="false"/>
    </style:style>
    <style:style style:name="TableColumn1047" style:family="table-column">
      <style:table-column-properties style:column-width="0.225in" style:use-optimal-column-width="false"/>
    </style:style>
    <style:style style:name="TableColumn1048" style:family="table-column">
      <style:table-column-properties style:column-width="0.225in" style:use-optimal-column-width="false"/>
    </style:style>
    <style:style style:name="TableColumn1049" style:family="table-column">
      <style:table-column-properties style:column-width="0.225in" style:use-optimal-column-width="false"/>
    </style:style>
    <style:style style:name="Table1031" style:family="table">
      <style:table-properties style:width="7in" fo:margin-left="0.2694in" table:align="left"/>
    </style:style>
    <style:style style:name="TableRow1050" style:family="table-row">
      <style:table-row-properties style:min-row-height="0.3694in"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font-size="14pt" style:font-size-asian="14pt"/>
    </style:style>
    <style:style style:name="TableCell106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4pt" style:font-size-asian="14pt"/>
    </style:style>
    <style:style style:name="TableCell107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4pt" style:font-size-asian="14pt"/>
    </style:style>
    <style:style style:name="TableCell10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14pt" style:font-size-asian="14pt"/>
    </style:style>
    <style:style style:name="TableCell10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14pt" style:font-size-asian="14pt"/>
    </style:style>
    <style:style style:name="TableCell10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4pt" style:font-size-asian="14pt"/>
    </style:style>
    <style:style style:name="TableRow1080" style:family="table-row">
      <style:table-row-properties style:min-row-height="0.4013in" style:use-optimal-row-height="false" fo:keep-together="always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6" style:family="table-row">
      <style:table-row-properties style:min-row-height="0.434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5" style:family="table-row">
      <style:table-row-properties style:min-row-height="0.3701in" style:use-optimal-row-height="false" fo:keep-together="always"/>
    </style:style>
    <style:style style:name="TableCell10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fo:font-size="14pt" style:font-size-asian="14pt"/>
    </style:style>
    <style:style style:name="TableCell109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6" style:family="table-row">
      <style:table-row-properties style:min-row-height="0.3562in" style:use-optimal-row-height="false" fo:keep-together="always"/>
    </style:style>
    <style:style style:name="P1107" style:parent-style-name="內文" style:family="paragraph">
      <style:text-properties style:font-name="標楷體" style:font-name-asian="標楷體" fo:font-size="14pt" style:font-size-asian="14pt"/>
    </style:style>
    <style:style style:name="TableCell11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2" style:family="table-row">
      <style:table-row-properties style:min-row-height="0.277in" style:use-optimal-row-height="false" fo:keep-together="always"/>
    </style:style>
    <style:style style:name="TableCell111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Row1115" style:family="table-row">
      <style:table-row-properties style:min-row-height="3.3805in" style:use-optimal-row-height="false" fo:keep-together="always"/>
    </style:style>
    <style:style style:name="TableCell111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8" style:parent-style-name="內文" style:family="paragraph">
      <style:paragraph-properties fo:text-align="justify" fo:text-indent="0.0972in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30" style:family="table-row">
      <style:table-row-properties style:min-row-height="0.484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9" style:family="table-row">
      <style:table-row-properties style:min-row-height="0.4666in" style:use-optimal-row-height="false" fo:keep-together="always"/>
    </style:style>
    <style:style style:name="TableCell114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2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44" style:family="table-row">
      <style:table-row-properties style:min-row-height="0.4833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52" style:family="table-row">
      <style:table-row-properties style:min-row-height="0.4583in" style:use-optimal-row-height="false" fo:keep-together="always"/>
    </style:style>
    <style:style style:name="P1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54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font-size="16pt" style:font-size-asian="16pt"/>
    </style:style>
    <style:style style:name="T1158" style:parent-style-name="預設段落字型" style:family="text">
      <style:text-properties style:font-name-asian="標楷體" fo:font-size="16pt" style:font-size-asian="16pt"/>
    </style:style>
    <style:style style:name="T1159" style:parent-style-name="預設段落字型" style:family="text">
      <style:text-properties style:font-name-asian="標楷體" fo:font-size="16pt" style:font-size-asian="16pt"/>
    </style:style>
    <style:style style:name="T1160" style:parent-style-name="預設段落字型" style:family="text">
      <style:text-properties style:font-name-asian="標楷體" fo:font-size="16pt" style:font-size-asian="16pt"/>
    </style:style>
    <style:style style:name="T1161" style:parent-style-name="預設段落字型" style:family="text">
      <style:text-properties style:font-name-asian="標楷體" fo:font-size="16pt" style:font-size-asian="16pt"/>
    </style:style>
    <style:style style:name="T1162" style:parent-style-name="預設段落字型" style:family="text">
      <style:text-properties style:font-name-asian="標楷體" fo:font-size="16pt" style:font-size-asian="16pt"/>
    </style:style>
    <style:style style:name="T1163" style:parent-style-name="預設段落字型" style:family="text">
      <style:text-properties style:font-name-asian="標楷體" fo:font-size="16pt" style:font-size-asian="16pt"/>
    </style:style>
    <style:style style:name="T1164" style:parent-style-name="預設段落字型" style:family="text">
      <style:text-properties style:font-name-asian="標楷體" fo:font-size="16pt" style:font-size-asian="16pt"/>
    </style:style>
    <style:style style:name="T1165" style:parent-style-name="預設段落字型" style:family="text">
      <style:text-properties style:font-name-asian="標楷體" fo:font-size="16pt" style:font-size-asian="16pt"/>
    </style:style>
    <style:style style:name="T1166" style:parent-style-name="預設段落字型" style:family="text">
      <style:text-properties style:font-name-asian="標楷體" fo:font-size="16pt" style:font-size-asian="16pt"/>
    </style:style>
    <style:style style:name="T1167" style:parent-style-name="預設段落字型" style:family="text">
      <style:text-properties style:font-name-asian="標楷體" fo:font-size="16pt" style:font-size-asian="16pt"/>
    </style:style>
    <style:style style:name="P1168" style:parent-style-name="內文" style:family="paragraph">
      <style:paragraph-properties fo:text-align="justify" fo:line-height="0.1666in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4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5" style:parent-style-name="內文" style:family="paragraph">
      <style:paragraph-properties fo:line-height="0.1666in" fo:text-indent="0.3055in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8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1" style:parent-style-name="預設段落字型" style:family="text">
      <style:text-properties style:font-name-asian="標楷體"/>
    </style:style>
    <style:style style:name="P118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83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8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9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9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9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9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94" style:parent-style-name="內文" style:family="paragraph">
      <style:paragraph-properties fo:margin-left="0.5in" fo:margin-right="0.1534in">
        <style:tab-stops/>
      </style:paragraph-properties>
    </style:style>
    <style:style style:name="P1195" style:parent-style-name="本文" style:family="paragraph">
      <style:paragraph-properties fo:margin-left="0.5in" fo:margin-right="0.153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color="#C00000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05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06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07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08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209" style:parent-style-name="預設段落字型" style:family="text">
      <style:text-properties style:font-name-asian="標楷體" fo:font-size="18pt" style:font-size-asian="18pt"/>
    </style:style>
    <style:style style:name="T1210" style:parent-style-name="預設段落字型" style:family="text">
      <style:text-properties style:font-name-asian="標楷體" fo:font-size="18pt" style:font-size-asian="18pt"/>
    </style:style>
    <style:style style:name="T1211" style:parent-style-name="預設段落字型" style:family="text">
      <style:text-properties style:font-name-asian="標楷體" fo:color="#C00000" fo:font-size="18pt" style:font-size-asian="18pt"/>
    </style:style>
    <style:style style:name="T1212" style:parent-style-name="預設段落字型" style:family="text">
      <style:text-properties style:font-name-asian="標楷體" fo:font-size="18pt" style:font-size-asian="18pt"/>
    </style:style>
    <style:style style:name="T1213" style:parent-style-name="預設段落字型" style:family="text">
      <style:text-properties style:font-name-asian="標楷體" fo:font-size="18pt" style:font-size-asian="18pt"/>
    </style:style>
    <style:style style:name="T1214" style:parent-style-name="預設段落字型" style:family="text">
      <style:text-properties style:font-name-asian="標楷體" fo:font-size="18pt" style:font-size-asian="18pt"/>
    </style:style>
    <style:style style:name="T1215" style:parent-style-name="預設段落字型" style:family="text">
      <style:text-properties style:font-name-asian="標楷體" fo:font-size="18pt" style:font-size-asian="18pt"/>
    </style:style>
    <style:style style:name="T1216" style:parent-style-name="預設段落字型" style:family="text">
      <style:text-properties style:font-name-asian="標楷體" fo:font-size="18pt" style:font-size-asian="18pt"/>
    </style:style>
    <style:style style:name="P1217" style:parent-style-name="內文" style:family="paragraph">
      <style:paragraph-properties fo:line-height="0.1666in" fo:margin-right="-0.575in"/>
    </style:style>
    <style:style style:name="P1218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9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6" style:family="table-column">
      <style:table-column-properties style:column-width="0.7562in"/>
    </style:style>
    <style:style style:name="TableColumn1237" style:family="table-column">
      <style:table-column-properties style:column-width="0.4361in"/>
    </style:style>
    <style:style style:name="TableColumn1238" style:family="table-column">
      <style:table-column-properties style:column-width="0.4368in"/>
    </style:style>
    <style:style style:name="TableColumn1239" style:family="table-column">
      <style:table-column-properties style:column-width="0.4368in"/>
    </style:style>
    <style:style style:name="TableColumn1240" style:family="table-column">
      <style:table-column-properties style:column-width="0.4368in"/>
    </style:style>
    <style:style style:name="TableColumn1241" style:family="table-column">
      <style:table-column-properties style:column-width="0.4368in"/>
    </style:style>
    <style:style style:name="TableColumn1242" style:family="table-column">
      <style:table-column-properties style:column-width="0.4368in"/>
    </style:style>
    <style:style style:name="TableColumn1243" style:family="table-column">
      <style:table-column-properties style:column-width="0.4361in"/>
    </style:style>
    <style:style style:name="TableColumn1244" style:family="table-column">
      <style:table-column-properties style:column-width="0.4368in"/>
    </style:style>
    <style:style style:name="TableColumn1245" style:family="table-column">
      <style:table-column-properties style:column-width="0.4368in"/>
    </style:style>
    <style:style style:name="TableColumn1246" style:family="table-column">
      <style:table-column-properties style:column-width="0.4368in"/>
    </style:style>
    <style:style style:name="TableColumn1247" style:family="table-column">
      <style:table-column-properties style:column-width="0.4368in"/>
    </style:style>
    <style:style style:name="TableColumn1248" style:family="table-column">
      <style:table-column-properties style:column-width="0.4368in"/>
    </style:style>
    <style:style style:name="TableColumn1249" style:family="table-column">
      <style:table-column-properties style:column-width="0.4368in"/>
    </style:style>
    <style:style style:name="Table1235" style:family="table">
      <style:table-properties style:width="6.4333in" fo:margin-left="0.5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4</text:span><text:span text:style-name="T4">學年度第</text:span><text:span text:style-name="T5">2</text:span><text:span text:style-name="T6">學期</text:span></text:p>
      <text:p text:style-name="P7"><text:span text:style-name="T8">外縣市公私立高中職學校</text:span><text:span text:style-name="T9">(</text:span><text:span text:style-name="T10">含夜間及進修部</text:span><text:span text:style-name="T11">)</text:span><text:span text:style-name="T12">及</text:span><text:span text:style-name="T13">公私立五專學校</text:span></text:p>
      <text:p text:style-name="P14"><text:span text:style-name="T15">學生</text:span><text:span text:style-name="T16">午餐費</text:span><text:span text:style-name="T17">補助一覽表</text:span></text:p>
      <text:p text:style-name="P18">一、補助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別</text:p>
          </table:table-cell>
          <table:table-cell table:style-name="TableCell27">
            <text:p text:style-name="P28">申請資格</text:p>
          </table:table-cell>
          <table:table-cell table:style-name="TableCell29">
            <text:p text:style-name="P30">補助內容</text:p>
          </table:table-cell>
          <table:table-cell table:style-name="TableCell31">
            <text:p text:style-name="P32">應備文件</text:p>
          </table:table-cell>
        </table:table-row>
        <table:table-row table:style-name="TableRow33">
          <table:table-cell table:style-name="TableCell34">
            <text:p text:style-name="P35"><text:span text:style-name="T36">外縣市</text:span><text:span text:style-name="T37">公立及立案之私立高級中等學校</text:span></text:p>
          </table:table-cell>
          <table:table-cell table:style-name="TableCell38">
            <text:p text:style-name="P39"><text:span text:style-name="T40">領有</text:span><text:span text:style-name="T41">臺北市政府社會局核發</text:span><text:span text:style-name="T42">有效期限之</text:span><text:span text:style-name="T43">「臺北市低收入戶證明」</text:span><text:span text:style-name="T44">之家庭子女。</text:span></text:p>
          </table:table-cell>
          <table:table-cell table:style-name="TableCell45" table:number-rows-spanned="2">
            <text:p text:style-name="P46">65元/餐，依學期間實際上課日數核算</text:p>
            <text:p text:style-name="P47"><text:span text:style-name="T48">(</text:span><text:span text:style-name="T49">114</text:span><text:span text:style-name="T50">學年度第</text:span><text:span text:style-name="T51">2</text:span><text:span text:style-name="T52">學期上課</text:span><text:span text:style-name="T53">87</text:span><text:span text:style-name="T54">日，全學期補助</text:span><text:span text:style-name="T55">5,</text:span><text:span text:style-name="T56">655</text:span><text:span text:style-name="T57">元</text:span><text:span text:style-name="T58">)</text:span><text:span text:style-name="T59">。</text:span></text:p>
          </table:table-cell>
          <table:table-cell table:style-name="TableCell60">
            <text:p text:style-name="P61"><text:span text:style-name="T62">一、</text:span><text:span text:style-name="T63">學校正式收據</text:span><text:span text:style-name="T64">1</text:span><text:span text:style-name="T65">份。</text:span></text:p>
            <text:p text:style-name="P66"><text:span text:style-name="T67">二、符合補助條件之</text:span><text:span text:style-name="T68">學生印領清冊</text:span><text:span text:style-name="T69">1</text:span><text:span text:style-name="T70">份（附表</text:span><text:span text:style-name="T71">1</text:span><text:span text:style-name="T72">）。</text:span></text:p>
            <text:p text:style-name="P73"><text:span text:style-name="T74">三、符合</text:span><text:span text:style-name="T75">補助條件之學生</text:span><text:span text:style-name="T76">申請表</text:span><text:span text:style-name="T77">（</text:span><text:span text:style-name="T78">附表</text:span><text:span text:style-name="T79">3</text:span><text:span text:style-name="T80">）。</text:span></text:p>
            <text:p text:style-name="P81"><text:span text:style-name="T82">（以上</text:span><text:span text:style-name="T83">3</text:span><text:span text:style-name="T84">種資料</text:span><text:span text:style-name="T85">請於</text:span><text:span text:style-name="T86">115</text:span><text:span text:style-name="T87">年</text:span><text:span text:style-name="T88">3</text:span><text:span text:style-name="T89">月</text:span><text:span text:style-name="T90">31</text:span><text:span text:style-name="T91">日</text:span><text:span text:style-name="T92">前</text:span><text:span text:style-name="T93">免備文寄</text:span><text:span text:style-name="T94">送</text:span><text:span text:style-name="T95">臺北市政府教育局體衛科）</text:span></text:p>
          </table:table-cell>
        </table:table-row>
        <table:table-row table:style-name="TableRow96">
          <table:table-cell table:style-name="TableCell97">
            <text:p text:style-name="P98"><text:span text:style-name="T99">外縣市</text:span><text:span text:style-name="T100">立案之公私立高中職</text:span><text:span text:style-name="T101">夜間部或其進修學校</text:span></text:p>
          </table:table-cell>
          <table:table-cell table:style-name="TableCell102">
            <text:p text:style-name="P103"><text:span text:style-name="T104">1.</text:span><text:span text:style-name="T105">領有</text:span><text:span text:style-name="T106">臺北市</text:span><text:span text:style-name="T107">政府</text:span><text:span text:style-name="T108">社會局核發有效期限內之「</text:span><text:span text:style-name="T109">臺北市低收入戶證明</text:span><text:span text:style-name="T110">」家庭子女。</text:span></text:p>
            <text:p text:style-name="P111"><text:span text:style-name="T112">2.</text:span><text:span text:style-name="T113">本學年度開學未滿</text:span><text:span text:style-name="T114">19</text:span><text:span text:style-name="T115">足歲者</text:span><text:span text:style-name="T116">(</text:span><text:span text:style-name="T117">95</text:span><text:span text:style-name="T118">年</text:span><text:span text:style-name="T119">8</text:span><text:span text:style-name="T120">月</text:span><text:span text:style-name="T121">30</text:span><text:span text:style-name="T122">日以後</text:span><text:span text:style-name="T123">出生</text:span><text:span text:style-name="T124">)</text:span><text:span text:style-name="T125">。</text:span>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一、</text:span><text:span text:style-name="T130">學校正式收據</text:span><text:span text:style-name="T131">1</text:span><text:span text:style-name="T132">份</text:span><text:span text:style-name="T133">。</text:span></text:p>
            <text:p text:style-name="P134"><text:span text:style-name="T135">二、符合補助條件之</text:span><text:span text:style-name="T136">學生印領清冊</text:span><text:span text:style-name="T137">1</text:span><text:span text:style-name="T138">份</text:span><text:span text:style-name="T139">（附表</text:span><text:span text:style-name="T140">2</text:span><text:span text:style-name="T141">）。</text:span></text:p>
            <text:p text:style-name="P142"><text:span text:style-name="T143">三、符合補助條件之學生</text:span><text:span text:style-name="T144">申請表</text:span><text:span text:style-name="T145">（附表</text:span><text:span text:style-name="T146">3</text:span><text:span text:style-name="T147">）。</text:span></text:p>
            <text:p text:style-name="P148"><text:span text:style-name="T149"><text:s text:c="3"/></text:span><text:span text:style-name="T150">（以上</text:span><text:span text:style-name="T151">3</text:span><text:span text:style-name="T152">種資料</text:span><text:span text:style-name="T153">請於</text:span><text:span text:style-name="T154">115</text:span><text:span text:style-name="T155">年</text:span><text:span text:style-name="T156">3</text:span><text:span text:style-name="T157">月</text:span><text:span text:style-name="T158">31</text:span><text:span text:style-name="T159">日</text:span><text:span text:style-name="T160">前</text:span><text:span text:style-name="T161">免備文寄</text:span><text:span text:style-name="T162">送</text:span><text:span text:style-name="T163">臺北市政府教育局體衛科）</text:span></text:p>
          </table:table-cell>
        </table:table-row>
        <table:table-row table:style-name="TableRow164">
          <table:table-cell table:style-name="TableCell165">
            <text:p text:style-name="P166"><text:span text:style-name="T167">全國</text:span><text:span text:style-name="T168">公私立</text:span><text:span text:style-name="T169">五專學校學生（專一</text:span><text:span text:style-name="T170">~</text:span><text:span text:style-name="T171">專三）</text:span></text:p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領有</text:span><text:span text:style-name="T175">臺北市政府社會局核發</text:span><text:span text:style-name="T176">有效期限之</text:span><text:span text:style-name="T177">「臺北市低收入戶證明」</text:span><text:span text:style-name="T178">之家庭子女。</text:span></text:p>
              </text:list-item>
              <text:list-item>
                <text:p text:style-name="P179"><text:span text:style-name="T180">本學年度開學未滿</text:span><text:span text:style-name="T181">19</text:span><text:span text:style-name="T182">足歲者</text:span><text:span text:style-name="T183">(</text:span><text:span text:style-name="T184">95</text:span><text:span text:style-name="T185">年</text:span><text:span text:style-name="T186">8</text:span><text:span text:style-name="T187">月</text:span><text:span text:style-name="T188">30</text:span><text:span text:style-name="T189">日以後</text:span><text:span text:style-name="T190">出生</text:span><text:span text:style-name="T191">)</text:span><text:span text:style-name="T192">。</text:span></text:p>
              </text:list-item>
            </text:list>
          </table:table-cell>
          <table:table-cell table:style-name="TableCell193">
            <text:p text:style-name="P194">65元/餐，依學期間實際上課日數核算。</text:p>
            <text:p text:style-name="P195"><text:span text:style-name="T196">(</text:span><text:span text:style-name="T197">114</text:span><text:span text:style-name="T198">學年度第</text:span><text:span text:style-name="T199">2</text:span><text:span text:style-name="T200">學期總上課日數</text:span><text:span text:style-name="T201">*65</text:span><text:span text:style-name="T202">元</text:span><text:span text:style-name="T203">/</text:span><text:span text:style-name="T204">餐＝全學期補助金額</text:span><text:span text:style-name="T205">)</text:span><text:span text:style-name="T206">。</text:span></text:p>
          </table:table-cell>
          <table:table-cell table:style-name="TableCell207">
            <text:p text:style-name="P208"><text:span text:style-name="T209">一、</text:span><text:span text:style-name="T210">學校正式收據</text:span><text:span text:style-name="T211">1</text:span><text:span text:style-name="T212">份。</text:span></text:p>
            <text:p text:style-name="P213"><text:span text:style-name="T214">二、符合補助條件之</text:span><text:span text:style-name="T215">學生印領清冊</text:span><text:span text:style-name="T216">1</text:span><text:span text:style-name="T217">份（附表</text:span><text:span text:style-name="T218">2</text:span><text:span text:style-name="T219">）。</text:span></text:p>
            <text:p text:style-name="P220"><text:span text:style-name="T221">三、符合</text:span><text:span text:style-name="T222">補助條件之學生</text:span><text:span text:style-name="T223">申請表</text:span><text:span text:style-name="T224">（</text:span><text:span text:style-name="T225">附表</text:span><text:span text:style-name="T226">3</text:span><text:span text:style-name="T227">）。</text:span></text:p>
            <text:p text:style-name="P228"><text:span text:style-name="T229">（以上</text:span><text:span text:style-name="T230">3</text:span><text:span text:style-name="T231">種資料</text:span><text:span text:style-name="T232">請於</text:span><text:span text:style-name="T233">115</text:span><text:span text:style-name="T234">年</text:span><text:span text:style-name="T235">3</text:span><text:span text:style-name="T236">月</text:span><text:span text:style-name="T237">31</text:span><text:span text:style-name="T238">日</text:span><text:span text:style-name="T239">前</text:span><text:span text:style-name="T240">免備文寄</text:span><text:span text:style-name="T241">送</text:span><text:span text:style-name="T242">臺北市政府教育局體衛科）</text:span></text:p>
          </table:table-cell>
        </table:table-row>
      </table:table>
      <text:p text:style-name="P243">二、注意事項：</text:p>
      <text:p text:style-name="P244"><text:span text:style-name="T245"><text:s text:c="2"/></text:span><text:span text:style-name="T246">（一）本局核撥各校補助經費至學校專戶，</text:span><text:span text:style-name="T247">經費尚未到校前，請學校先行墊支</text:span><text:span text:style-name="T248">；</text:span><text:span text:style-name="T249">為有效減輕經濟弱勢家庭負擔，</text:span><text:span text:style-name="T250">請學校直接扣抵學生應</text:span><text:span text:style-name="T251">繳費用，或先行發放補助款，不得先向學生收取費用。</text:span><text:span text:style-name="T252">請學校發放該補助款時，</text:span><text:span text:style-name="T253">應通知學生父母或監護人</text:span><text:span text:style-name="T254">，</text:span><text:span text:style-name="T255">並取得學生回條（附表</text:span><text:span text:style-name="T256">5</text:span><text:span text:style-name="T257">），留校備查</text:span><text:span text:style-name="T258">。</text:span></text:p>
      <text:p text:style-name="P259"><text:span text:style-name="T260"><text:s text:c="2"/></text:span><text:span text:style-name="T261">（二）申請補助學生名單</text:span><text:span text:style-name="T262">(</text:span><text:span text:style-name="T263">或印領清冊</text:span><text:span text:style-name="T264">)</text:span><text:span text:style-name="T265">應避免塗改，</text:span><text:span text:style-name="T266">若有塗改需於塗改處加蓋承辦人職章</text:span><text:span text:style-name="T267">。</text:span></text:p>
      <text:p text:style-name="P26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69"><text:span text:style-name="T270">＊（四）本補助係為協助學生正常就學，學生應在法定修業年限內，並正常上課，</text:span><text:span text:style-name="T271">未正常到校上課或休學者，應繳回本補助款</text:span><text:span text:style-name="T272">。</text:span></text:p>
      <text:p text:style-name="P273"><text:span text:style-name="T274">＊（五）</text:span><text:span text:style-name="T275">已申請或接受其他午餐費、主副食費、伙食費補助</text:span><text:span text:style-name="T276">(</text:span><text:span text:style-name="T277">減免</text:span><text:span text:style-name="T278">)</text:span><text:span text:style-name="T279">者，</text:span><text:span text:style-name="T280">不得重複</text:span><text:span text:style-name="T281">申請本補助款</text:span><text:span text:style-name="T282">，亦不得將本補助款改列其他時段用餐；轉出、入學生應注意不得重複補助。</text:span></text:p>
      <text:p text:style-name="P283"/>
      <text:p text:style-name="P284"><text:span text:style-name="T285">寄</text:span><text:span text:style-name="T286">送至</text:span><text:span text:style-name="T287">110204</text:span><text:span text:style-name="T288">臺北市信義區市府路</text:span><text:span text:style-name="T289">1</text:span><text:span text:style-name="T290">號</text:span><text:span text:style-name="T291">8</text:span><text:span text:style-name="T292">樓北區臺</text:span><text:span text:style-name="T293">北市政府教育局體衛科收，電話：</text:span><text:span text:style-name="T294">(02)2720-8889</text:span><text:span text:style-name="T295">分機</text:span><text:span text:style-name="T296">6395<text:s/></text:span><text:span text:style-name="T297">陳小姐</text:span></text:p>
      <text:p text:style-name="P298"/>
      <text:p text:style-name="P299"><text:span text:style-name="T300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301">裝訂線</text:p></draw:text-box><svg:title/><svg:desc/></draw:frame></text:span><text:span text:style-name="T302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303">第</text:span><text:span text:style-name="T304"><text:s text:c="3"/></text:span><text:span text:style-name="T305">頁</text:span><text:span text:style-name="T306">(</text:span><text:span text:style-name="T307">共</text:span><text:span text:style-name="T308"><text:s text:c="3"/></text:span><text:span text:style-name="T309">頁</text:span><text:span text:style-name="T310">)</text:span><text:span text:style-name="T311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312">附表1</text:p></draw:text-box><svg:title/><svg:desc/></draw:frame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<text:span text:style-name="T325">「</text:span><text:span text:style-name="T326">臺北市政府教育局</text:span><text:span text:style-name="T327">114</text:span><text:span text:style-name="T328">學年度第</text:span><text:span text:style-name="T329">2</text:span><text:span text:style-name="T330">學期</text:span><text:span text:style-name="T331">學生</text:span><text:span text:style-name="T332">午餐費</text:span><text:span text:style-name="T333">補助</text:span><text:span text:style-name="T334">」學生印領清冊</text:span></text:p>
            <text:p text:style-name="P335"><text:span text:style-name="T336">學校名稱（全銜）：</text:span><text:span text:style-name="T337"><text:s text:c="28"/></text:span><text:span text:style-name="T338"><text:s/></text:span><text:span text:style-name="T339">【外縣市立案之公私立高中職】用</text:span><text:span text:style-name="T340"><text:s/></text:span><text:span text:style-name="T3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序號</text:p>
          </table:table-cell>
          <table:table-cell table:style-name="TableCell345">
            <text:p text:style-name="P346">年\班</text:p>
          </table:table-cell>
          <table:table-cell table:style-name="TableCell347">
            <text:p text:style-name="P348">姓<text:s text:c="4"/>名</text:p>
          </table:table-cell>
          <table:table-cell table:style-name="TableCell349">
            <text:p text:style-name="P350">身分證字號</text:p>
          </table:table-cell>
          <table:table-cell table:style-name="TableCell351">
            <text:p text:style-name="P352">餐費補助</text:p>
            <text:p text:style-name="P353">金額(元)</text:p>
          </table:table-cell>
          <table:table-cell table:style-name="TableCell354">
            <text:p text:style-name="P355">臺北市低收入戶證明文件</text:p>
          </table:table-cell>
          <table:table-cell table:style-name="TableCell356">
            <text:p text:style-name="P357">學生簽章</text:p>
            <text:p text:style-name="P358">（簽名或蓋章）</text:p>
          </table:table-cell>
          <table:table-cell table:style-name="TableCell359">
            <text:p text:style-name="P360">是否為原住民</text:p>
            <text:p text:style-name="P361">（是者打勾）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/text:span><text:span text:style-name="T380">具原住民身分</text:span>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text:span text:style-name="T399">具原住民身分</text:span>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/text:span><text:span text:style-name="T418">具原住民身分</text:span>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具原住民身分</text:span>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具原住民身分</text:span></text:p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具原住民身分</text:span></text:p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具原住民身分</text:span></text:p>
          </table:table-cell>
        </table:table-row>
        <table:table-row table:style-name="TableRow495"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具原住民身分</text:span></text:p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具原住民身分</text:span></text:p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□</text:span><text:span text:style-name="T551">具原住民身分</text:span></text:p>
          </table:table-cell>
        </table:table-row>
        <table:table-row table:style-name="TableRow552">
          <table:table-cell table:style-name="TableCell553">
            <text:p text:style-name="P554">合計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人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元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69"><text:span text:style-name="T570">以上學生（全校申請人數：</text:span><text:span text:style-name="T571"><text:s text:c="8"/></text:span><text:span text:style-name="T572"><text:s/></text:span><text:span text:style-name="T573">人（含原住民：</text:span><text:span text:style-name="T574"><text:s text:c="8"/></text:span><text:span text:style-name="T575"><text:s/></text:span><text:span text:style-name="T576">人）</text:span><text:span text:style-name="T577"><text:tab/></text:span></text:p>
      <text:p text:style-name="P578"><text:span text:style-name="T579">經本校審核符合「臺北市政府教育局</text:span><text:span text:style-name="T580">114</text:span><text:span text:style-name="T581">學年度第</text:span><text:span text:style-name="T582">2</text:span><text:span text:style-name="T583">學期</text:span><text:span text:style-name="T584">學生午餐費補助」申請資格。</text:span></text:p>
      <text:p text:style-name="P585"><text:span text:style-name="T586">全校申請金額總計：計新臺幣</text:span><text:span text:style-name="T587"><text:s text:c="3"/></text:span><text:span text:style-name="T588">佰</text:span><text:span text:style-name="T589"><text:s text:c="2"/></text:span><text:span text:style-name="T590">拾</text:span><text:span text:style-name="T591"><text:s text:c="2"/></text:span><text:span text:style-name="T592">萬</text:span><text:span text:style-name="T593"><text:s text:c="2"/></text:span><text:span text:style-name="T594">仟</text:span><text:span text:style-name="T595"><text:s text:c="2"/></text:span><text:span text:style-name="T596">佰</text:span><text:span text:style-name="T597"><text:s text:c="2"/></text:span><text:span text:style-name="T598">拾</text:span><text:span text:style-name="T599"><text:s text:c="2"/></text:span><text:span text:style-name="T600">元整。</text:span><text:span text:style-name="T601">(</text:span><text:span text:style-name="T602">金額請填大寫壹、貳、參</text:span><text:span text:style-name="T603">…)</text:span></text:p>
      <text:p text:style-name="P604"/>
      <text:p text:style-name="P605">學校匯款帳號名稱：<text:s text:c="14"/>金融機構名稱：<text:s text:c="15"/>存戶帳號：</text:p>
      <text:p text:style-name="P606"/>
      <text:p text:style-name="P607">承<text:s/>辦<text:s/>人：　　　　　　　　　業務主管：　　　　　　　校<text:s text:c="4"/>長：<text:s text:c="8"/></text:p>
      <text:p text:style-name="P608">連絡電話：</text:p>
      <text:p text:style-name="P609">出<text:s text:c="4"/>納：<text:s text:c="14"/>會<text:s text:c="4"/>計：<text:s text:c="4"/></text:p>
      <text:p text:style-name="P610"/>
      <text:p text:style-name="P611"><text:span text:style-name="T612">註：</text:span><text:span text:style-name="T613">1.</text:span><text:span text:style-name="T614">本表若不敷使用，請以</text:span><text:span text:style-name="T615">插入列方</text:span><text:span text:style-name="T616">式</text:span><text:span text:style-name="T617">增列表格</text:span><text:span text:style-name="T618">，並務請編頁碼及頁間蓋騎縫章</text:span><text:span text:style-name="T619">。</text:span></text:p>
      <text:p text:style-name="P620"><text:span text:style-name="T621">　</text:span><text:span text:style-name="T622">　</text:span><text:span text:style-name="T623">2.</text:span><text:span text:style-name="T624">表末「合計」各欄人數及金額務請填寫「全校合計」，多頁請統一於最末頁合計及核章</text:span><text:span text:style-name="T625">。</text:span></text:p>
      <text:p text:style-name="P626"><text:span text:style-name="T627">3.</text:span><text:span text:style-name="T628">送出前檢點（</text:span><text:span text:style-name="T629">√</text:span><text:span text:style-name="T630">）：</text:span><text:span text:style-name="T631">□</text:span><text:span text:style-name="T632">附學校正式收據。　　　　</text:span><text:span text:style-name="T633">□2</text:span><text:span text:style-name="T634">頁以上，有編碼並於頁間加蓋騎縫章。</text:span></text:p>
      <text:p text:style-name="P635">□修正處均加蓋承辦人職章。　</text:p>
      <text:soft-page-break/>
      <text:p text:style-name="P636"><text:span text:style-name="T637">「臺北市政府教育局</text:span><text:span text:style-name="T638">114</text:span><text:span text:style-name="T639">學</text:span><text:span text:style-name="T640">年度第</text:span><text:span text:style-name="T641">2</text:span><text:span text:style-name="T642">學期</text:span><text:span text:style-name="T643">夜補校及進修學校學生午餐費</text:span><text:span text:style-name="T644">補助」</text:span></text:p>
      <text:p text:style-name="P645"><text:span text:style-name="T646"><text:s text:c="15"/></text:span><text:span text:style-name="T647">學生印領清冊</text:span><text:span text:style-name="T648"><text:s text:c="2"/></text:span><text:span text:style-name="T649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50">附表2</text:p></draw:text-box><svg:title/><svg:desc/></draw:frame></text:span><text:span text:style-name="T651">(</text:span><text:span text:style-name="T652">外縣市立案之公私立高中職</text:span><text:span text:style-name="T653">夜間部</text:span><text:span text:style-name="T654">或其</text:span><text:span text:style-name="T655">進修學校</text:span><text:span text:style-name="T656">及五專</text:span><text:span text:style-name="T657">(</text:span><text:span text:style-name="T658">專一</text:span><text:span text:style-name="T659">~</text:span><text:span text:style-name="T660">專三</text:span><text:span text:style-name="T661">)</text:span><text:span text:style-name="T662">用</text:span><text:span text:style-name="T663">)</text:span></text:p>
      <text:p text:style-name="P664"><text:span text:style-name="T665">學校名稱（全銜）：</text:span><text:span text:style-name="T666"><text:s text:c="24"/></text:span><text:span text:style-name="T667"><text:s text:c="17"/></text:span><text:span text:style-name="T668">第</text:span><text:span text:style-name="T669"><text:s text:c="3"/></text:span><text:span text:style-name="T670">頁</text:span><text:span text:style-name="T671">(</text:span><text:span text:style-name="T672">共</text:span><text:span text:style-name="T673"><text:s text:c="3"/></text:span><text:span text:style-name="T674">頁</text:span><text:span text:style-name="T675">)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序</text:p>
            <text:p text:style-name="P690">號</text:p>
          </table:table-cell>
          <table:table-cell table:style-name="TableCell691">
            <text:p text:style-name="P692">年\班</text:p>
          </table:table-cell>
          <table:table-cell table:style-name="TableCell693">
            <text:p text:style-name="P694">姓<text:s text:c="4"/>名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出生日期</text:p>
            <text:p text:style-name="P699">(民國年月日)</text:p>
          </table:table-cell>
          <table:table-cell table:style-name="TableCell700">
            <text:p text:style-name="P701">補助</text:p>
            <text:p text:style-name="P702">金額(元)</text:p>
          </table:table-cell>
          <table:table-cell table:style-name="TableCell703">
            <text:p text:style-name="P704"><text:span text:style-name="T705">臺北市低收入戶證明文件</text:span></text:p>
          </table:table-cell>
          <table:table-cell table:style-name="TableCell706">
            <text:p text:style-name="P707">是否為原住民（是者打勾，否者免填）</text:p>
          </table:table-cell>
          <table:table-cell table:style-name="TableCell708">
            <text:p text:style-name="P709">學生簽章(簽名或蓋章)</text:p>
          </table:table-cell>
          <table:table-cell table:style-name="TableCell710">
            <text:p text:style-name="P711">備註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年<text:s text:c="2"/>月<text:s text:c="2"/>日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□具原住民身分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年<text:s text:c="2"/>月<text:s text:c="2"/>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□具原住民身分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年<text:s text:c="2"/>月<text:s text:c="2"/>日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□具原住民身分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年<text:s text:c="2"/>月<text:s text:c="2"/>日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□具原住民身分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年<text:s text:c="2"/>月<text:s text:c="2"/>日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□具原住民身分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年<text:s/><text:s/>月<text:s text:c="2"/>日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□具原住民身分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年<text:s text:c="2"/>月<text:s text:c="2"/>日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□具原住民身分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年<text:s text:c="2"/>月<text:s text:c="2"/>日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□具原住民身分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年<text:s text:c="2"/>月<text:s text:c="2"/>日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□具原住民身分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年<text:s text:c="2"/>月<text:s text:c="2"/>日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□具原住民身分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合計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＿＿＿人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＿＿＿元</text:p>
          </table:table-cell>
          <table:table-cell table:style-name="TableCell935">
            <text:p text:style-name="P936"/>
          </table:table-cell>
          <table:table-cell table:style-name="TableCell937" table:number-columns-spanned="3">
            <text:p text:style-name="P938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39"><text:span text:style-name="T940">以上學生（</text:span><text:span text:style-name="T941">全校申請人數：</text:span><text:span text:style-name="T942"><text:s text:c="8"/></text:span><text:span text:style-name="T943"><text:s/></text:span><text:span text:style-name="T944">人（含原住民：</text:span><text:span text:style-name="T945"><text:s text:c="8"/></text:span><text:span text:style-name="T946"><text:s/></text:span><text:span text:style-name="T947">人）</text:span></text:p>
      <text:p text:style-name="P948"><text:span text:style-name="T949">經本校審核符合「臺北市政府教育局</text:span><text:span text:style-name="T950">114</text:span><text:span text:style-name="T951">學年度第</text:span><text:span text:style-name="T952">2</text:span><text:span text:style-name="T953">學期</text:span><text:span text:style-name="T954">學生午餐費補助</text:span><text:span text:style-name="T955">」申請資格。</text:span></text:p>
      <text:p text:style-name="P956"><text:span text:style-name="T957">金額總計：計新臺幣</text:span><text:span text:style-name="T958"><text:s text:c="4"/></text:span><text:span text:style-name="T959">拾</text:span><text:span text:style-name="T960"><text:s text:c="3"/></text:span><text:span text:style-name="T961">萬</text:span><text:span text:style-name="T962"><text:s text:c="3"/></text:span><text:span text:style-name="T963">仟</text:span><text:span text:style-name="T964"><text:s text:c="3"/></text:span><text:span text:style-name="T965">佰</text:span><text:span text:style-name="T966"><text:s text:c="4"/></text:span><text:span text:style-name="T967">拾</text:span><text:span text:style-name="T968"><text:s text:c="4"/></text:span><text:span text:style-name="T969">元整。</text:span><text:span text:style-name="T970">(</text:span><text:span text:style-name="T971">金額請填大寫壹、貳、參</text:span><text:span text:style-name="T972">…)</text:span></text:p>
      <text:p text:style-name="P973">學校匯款帳號名稱：<text:s text:c="14"/>金融機構名稱：<text:s text:c="15"/>存戶帳號：</text:p>
      <text:p text:style-name="P974"/>
      <text:p text:style-name="P975">承<text:s/>辦<text:s/>人：　　　　　　　　　業務主管：　　　　　　　校<text:s text:c="4"/>長：<text:s text:c="8"/></text:p>
      <text:p text:style-name="P976">連絡電話：</text:p>
      <text:p text:style-name="P977">出<text:s text:c="4"/>納：<text:s text:c="14"/>會<text:s text:c="4"/>計：<text:s text:c="4"/></text:p>
      <text:p text:style-name="P978"><text:span text:style-name="T979">註：</text:span><text:span text:style-name="T980">1.</text:span><text:span text:style-name="T981">本表若不敷使用，請以</text:span><text:span text:style-name="T982">插入列方式增列表格</text:span><text:span text:style-name="T983">，並務請編頁碼及跨頁加蓋騎縫章（職章可）。</text:span></text:p>
      <text:p text:style-name="P984"><text:span text:style-name="T985">2.</text:span><text:span text:style-name="T986">表末「合計」各欄人數及金額務請填寫「全校合計」，多頁請統一於最末頁合計及核章</text:span><text:span text:style-name="T987">。</text:span></text:p>
      <text:p text:style-name="P988"><text:span text:style-name="T989">3.</text:span><text:span text:style-name="T990">送出前檢點（</text:span><text:span text:style-name="T991">√</text:span><text:span text:style-name="T992">）：</text:span><text:span text:style-name="T993">□</text:span><text:span text:style-name="T994">附學校正式收據。　　</text:span><text:span text:style-name="T995">□2</text:span><text:span text:style-name="T996">頁以上，有編碼並於頁間加蓋騎縫章。</text:span></text:p>
      <text:p text:style-name="P997"><text:span text:style-name="T998">□</text:span><text:span text:style-name="T999">修正處均加蓋承辦人職章。</text:span></text:p>
      <text:p text:style-name="P1000"/>
      <text:p text:style-name="P1001"/>
      <text:p text:style-name="P1002"><text:span text:style-name="T1003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1004">附表3</text:p></draw:text-box><svg:title/><svg:desc/></draw:frame></text:span><text:span text:style-name="T1005">　</text:span><text:span text:style-name="T1006">臺北市政府教育局</text:span><text:span text:style-name="T1007">114</text:span><text:span text:style-name="T1008">學年度第</text:span><text:span text:style-name="T1009">2</text:span><text:span text:style-name="T1010">學期學生</text:span><text:span text:style-name="T1011">午餐</text:span><text:span text:style-name="T1012">費補助申請表</text:span></text:p>
      <text:p text:style-name="P1013"><text:span text:style-name="T1014">【</text:span><text:span text:style-name="T1015">外縣市立案之公私立高中職及</text:span><text:span text:style-name="T1016">五專（專一</text:span><text:span text:style-name="T1017">~</text:span><text:span text:style-name="T1018">專三）用】</text:span></text:p>
      <text:p text:style-name="P1019"><text:span text:style-name="T1020">學校名稱：</text:span><text:span text:style-name="T1021"><text:s text:c="23"/></text:span><text:span text:style-name="T1022"><text:s text:c="8"/></text:span><text:span text:style-name="T1023">申請日期</text:span><text:span text:style-name="T1024">: <text:s text:c="6"/></text:span><text:span text:style-name="T1025">年</text:span><text:span text:style-name="T1026"><text:s text:c="2"/></text:span><text:span text:style-name="T1027">月</text:span><text:span text:style-name="T1028"><text:s text:c="2"/></text:span><text:span text:style-name="T1029">日</text:span><text:span text:style-name="T1030"><text:s text:c="8"/>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 table:number-rows-spanned="2">
            <text:p text:style-name="P1052">申請人</text:p>
            <text:p text:style-name="P1053">（學生）</text:p>
          </table:table-cell>
          <table:covered-table-cell/>
          <table:table-cell table:style-name="TableCell1054" table:number-columns-spanned="2">
            <text:p text:style-name="P1055">姓<text:s text:c="5"/>名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身分證統一編號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table-cell table:style-name="TableCell1082" table:number-columns-spanned="2">
            <text:p text:style-name="P1083">戶籍所在地</text:p>
          </table:table-cell>
          <table:covered-table-cell/>
          <table:table-cell table:style-name="TableCell1084" table:number-columns-spanned="14">
            <text:p text:style-name="P1085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><text:s text:c="2"/>年<text:s text:c="3"/>月<text:s text:c="2"/>日</text:p>
          </table:table-cell>
          <table:covered-table-cell/>
          <table:table-cell table:style-name="TableCell1091">
            <text:p text:style-name="P1092">電<text:s text:c="5"/>話</text:p>
          </table:table-cell>
          <table:table-cell table:style-name="TableCell1093" table:number-columns-spanned="11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 table:number-rows-spanned="2">
            <text:p text:style-name="P1097">監護人</text:p>
          </table:table-cell>
          <table:covered-table-cell/>
          <table:table-cell table:style-name="TableCell1098" table:number-columns-spanned="2">
            <text:p text:style-name="P1099">姓<text:s text:c="4"/>名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>身分證統一編號</text:p>
          </table:table-cell>
          <table:table-cell table:style-name="TableCell1104" table:number-columns-spanned="11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 table:number-columns-spanned="2">
            <text:p text:style-name="P1109">與學生關係</text:p>
          </table:table-cell>
          <table:covered-table-cell/>
          <table:table-cell table:style-name="TableCell1110" table:number-columns-spanned="14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8">
            <text:p text:style-name="P1114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8">
            <text:p text:style-name="P1117"><text:s/>(外縣市學校及五專（專一~專三）請浮貼學生臺北市低收入戶證明文件)</text:p>
            <text:p text:style-name="P1118"><text:span text:style-name="T1119">夜補校學生應</text:span><text:span text:style-name="T1120">&lt;19</text:span><text:span text:style-name="T1121">歲</text:span><text:span text:style-name="T1122">(</text:span><text:span text:style-name="T1123">95</text:span><text:span text:style-name="T1124">年</text:span><text:span text:style-name="T1125">8</text:span><text:span text:style-name="T1126">月</text:span><text:span text:style-name="T1127">30</text:span><text:span text:style-name="T1128">日以後</text:span><text:span text:style-name="T1129">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申請人簽章</text:p>
          </table:table-cell>
          <table:covered-table-cell/>
          <table:covered-table-cell/>
          <table:table-cell table:style-name="TableCell1133" table:number-columns-spanned="3">
            <text:p text:style-name="P1134"><text:s/></text:p>
          </table:table-cell>
          <table:covered-table-cell/>
          <table:covered-table-cell/>
          <table:table-cell table:style-name="TableCell1135" table:number-columns-spanned="3">
            <text:p text:style-name="P1136">監護人簽章</text:p>
          </table:table-cell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3">
            <text:p text:style-name="P1141">學校審查</text:p>
          </table:table-cell>
          <table:table-cell table:style-name="TableCell1142" table:number-columns-spanned="17">
            <text:p text:style-name="P1143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4">
            <text:p text:style-name="P1147">審<text:s text:c="3"/>查<text:s text:c="3"/>結<text:s text:c="3"/>果</text:p>
            <text:p text:style-name="P1148">（請務必勾選）</text:p>
          </table:table-cell>
          <table:covered-table-cell/>
          <table:covered-table-cell/>
          <table:covered-table-cell/>
          <table:table-cell table:style-name="TableCell1149" table:number-columns-spanned="13">
            <text:p text:style-name="P1150">□符<text:s text:c="2"/>合</text:p>
            <text:p text:style-name="P115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17">
            <text:p text:style-name="P115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><text:span text:style-name="T1157">承辦人：</text:span><text:span text:style-name="T1158"><text:s text:c="6"/></text:span><text:span text:style-name="T1159">業務主管：</text:span><text:span text:style-name="T1160"><text:s text:c="9"/></text:span><text:span text:style-name="T1161">會</text:span><text:span text:style-name="T1162"><text:s text:c="2"/></text:span><text:span text:style-name="T1163">計：</text:span><text:span text:style-name="T1164"><text:s text:c="9"/></text:span><text:span text:style-name="T1165">校</text:span><text:span text:style-name="T1166"><text:s text:c="2"/></text:span><text:span text:style-name="T1167">長：</text:span></text:p>
      <text:p text:style-name="P1168"><text:span text:style-name="T1169">註：</text:span><text:span text:style-name="T1170">1.</text:span><text:span text:style-name="T1171">本表由申請之學生（家長）填寫，應於</text:span><text:span text:style-name="T1172">開學後兩週內</text:span><text:span text:style-name="T1173">送學校辦理申請。</text:span></text:p>
      <text:p text:style-name="P1174">　　2.已申請或接受其他午餐費、主副食費、伙食費補助(減免)者，不得重複申請本補助款，未正常到校上課或休學者，應繳回本補助款。</text:p>
      <text:p text:style-name="P1175"><text:span text:style-name="T1176">3.</text:span><text:span text:style-name="T1177">修正處應加蓋承辦人職章，並請依補助名單依序裝訂。</text:span></text:p>
      <text:soft-page-break/>
      <text:p text:style-name="P1178"><text:span text:style-name="T1179"><draw:frame draw:z-index="251655680" draw:id="id5" draw:style-name="a6" draw:name="Text Box 104" text:anchor-type="paragraph" svg:x="0.08333in" svg:y="0.02778in" svg:width="1.16667in" svg:height="0.67292in" style:rel-width="scale" style:rel-height="scale"><draw:text-box><text:p text:style-name="內文"><text:span text:style-name="T1180">留校核銷用</text:span></text:p></draw:text-box><svg:title/><svg:desc/></draw:frame></text:span><text:span text:style-name="T1181"><draw:frame draw:z-index="251654656" draw:id="id6" draw:style-name="a7" draw:name="Text Box 103" text:anchor-type="paragraph" svg:x="6.36111in" svg:y="-0.04792in" svg:width="0.83264in" svg:height="0.25in" style:rel-width="scale" style:rel-height="scale"><draw:text-box><text:p text:style-name="P1182">附表4</text:p></draw:text-box><svg:title/><svg:desc/></draw:frame></text:span></text:p>
      <text:p text:style-name="P1183"/>
      <text:p text:style-name="P1184"><text:span text:style-name="T1185">學</text:span><text:span text:style-name="T1186"><text:s/></text:span><text:span text:style-name="T1187">生</text:span><text:span text:style-name="T1188"><text:s/></text:span><text:span text:style-name="T1189">領</text:span><text:span text:style-name="T1190"><text:s/></text:span><text:span text:style-name="T1191">據</text:span><text:span text:style-name="T1192"><text:s/></text:span><text:span text:style-name="T1193">（回條）</text:span></text:p>
      <text:p text:style-name="P1194"/>
      <text:p text:style-name="P1195"><text:span text:style-name="T1196">學生</text:span><text:span text:style-name="T1197"><text:s text:c="12"/></text:span><text:span text:style-name="T1198">茲收到臺北市政府教育局</text:span><text:span text:style-name="T1199">114</text:span><text:span text:style-name="T1200">學年度第</text:span><text:span text:style-name="T1201">2</text:span><text:span text:style-name="T1202">學期學生午餐費補助新臺幣　仟　佰　拾　元整。</text:span></text:p>
      <text:p text:style-name="P1203"><text:s text:c="6"/>此據</text:p>
      <text:p text:style-name="P1204"/>
      <text:p text:style-name="P1205"><text:s text:c="8"/>學生父母或法定監護人：<text:s text:c="10"/>（簽章）</text:p>
      <text:p text:style-name="P1206"><text:s text:c="8"/>戶籍所在地：<text:s text:c="6"/></text:p>
      <text:p text:style-name="P1207"><text:s text:c="8"/>身分證統一編號：</text:p>
      <text:p text:style-name="P1208"><text:span text:style-name="T1209">中華民國</text:span><text:span text:style-name="T1210"><text:s text:c="2"/></text:span><text:span text:style-name="T1211">115</text:span><text:span text:style-name="T1212">年</text:span><text:span text:style-name="T1213"><text:s text:c="5"/></text:span><text:span text:style-name="T1214">月</text:span><text:span text:style-name="T1215"><text:s text:c="5"/></text:span><text:span text:style-name="T1216">日</text:span></text:p>
      <text:p text:style-name="P1217"/>
      <text:p text:style-name="內文"/>
      <text:p text:style-name="P1218">註:收據可依學生用餐及學校撥款方式，加註以下文字:</text:p>
      <text:p text:style-name="P1219"><text:span text:style-name="T1220">前揭補助款中</text:span><text:span text:style-name="T1221"><text:s text:c="4"/></text:span><text:span text:style-name="T1222">元繳交學校午餐費，餘款</text:span><text:span text:style-name="T1223"><text:s text:c="7"/></text:span><text:span text:style-name="T1224">元，請撥入</text:span><text:span text:style-name="T1225"><text:s text:c="3"/></text:span><text:span text:style-name="T1226">_________</text:span><text:span text:style-name="T1227">(</text:span><text:span text:style-name="T1228">郵局或銀行名</text:span><text:span text:style-name="T1229">)</text:span><text:span text:style-name="T1230">______</text:span><text:span text:style-name="T1231">分行帳戶名稱</text:span><text:span text:style-name="T1232">:</text:span><text:span text:style-name="T1233">_______________</text:span><text:span text:style-name="T1234">_____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帳號:</text:p>
          </table:table-cell>
          <table:table-cell table:style-name="TableCell1253">
            <text:p text:style-name="P1254"/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><text:span text:style-name="T1282"><text:s/>(</text:span><text:span text:style-name="T1283">帳號請自左對齊；不足</text:span><text:span text:style-name="T1284">14</text:span><text:span text:style-name="T1285">碼右方留空白</text:span><text:span text:style-name="T12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字元" style:display-name="本文 字元" style:family="text">
      <style:text-properties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Super</dc:creator>
    <meta:creation-date>2026-01-28T06:23:00Z</meta:creation-date>
    <dc:date>2026-01-28T06:23:00Z</dc:date>
    <meta:print-date>2022-02-08T12:2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8" meta:character-count="3939" meta:row-count="27" meta:non-whitespace-character-count="3358"/>
  </office:meta>
</office:document-meta>
</file>