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3472in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P21"><text:span text:style-name="T22">此</text:span><text:span text:style-name="T23"><text:s text:c="2"/></text:span><text:span text:style-name="T24">致</text:span></text:p>
      <text:p text:style-name="P25"><text:span text:style-name="T26">衛生福利部社會及家庭署</text:span></text:p>
      <text:p text:style-name="P27"><text:span text:style-name="T28">法定代理人</text:span><text:span text:style-name="T29">(</text:span><text:span text:style-name="T30">未成年申請人之監護人</text:span><text:span text:style-name="T31">)</text:span><text:span text:style-name="T32">：</text:span></text:p>
      <text:p text:style-name="P33"/>
      <text:p text:style-name="P34"><text:span text:style-name="T35">姓名：</text:span><text:span text:style-name="T36">(</text:span><text:span text:style-name="T37">簽名或蓋章</text:span><text:span text:style-name="T38">)</text:span></text:p>
      <text:p text:style-name="P39"/>
      <text:p text:style-name="P40"><text:span text:style-name="T41">身分證統一編號：</text:span><text:span text:style-name="T42"><text:line-break/></text:span><text:span text:style-name="T43"><text:line-break/></text:span><text:span text:style-name="T44">聯絡電話：</text:span></text:p>
      <text:p text:style-name="P45"/>
      <text:p text:style-name="P46"><text:span text:style-name="T47">地址：</text:span></text:p>
      <text:p text:style-name="P48"/>
      <text:p text:style-name="P49"><text:span text:style-name="T50">中華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<text:p text:style-name="P57"/>
      <text:p text:style-name="P58"><text:span text:style-name="T59">※</text:span><text:span text:style-name="T60">本同意書於</text:span><text:span text:style-name="T61">申請者本人</text:span><text:span text:style-name="T62">未滿</text:span><text:span text:style-name="T63">18</text:span><text:span text:style-name="T64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Super</dc:creator>
    <meta:creation-date>2026-02-23T02:44:00Z</meta:creation-date>
    <dc:date>2026-02-23T02:44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