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2.0472in"/>
    </style:style>
    <style:style style:name="Table3" style:family="table">
      <style:table-properties style:width="7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35%"/>
      <style:text-properties style:font-name="標楷體" style:font-name-asian="標楷體" fo:font-size="11pt" style:font-size-asian="11pt" style:font-size-complex="10pt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35%"/>
      <style:text-properties style:font-name="標楷體" style:font-name-asian="標楷體" fo:font-size="11pt" style:font-size-asian="11pt" style:font-size-complex="10pt"/>
    </style:style>
    <style:style style:name="TableRow49" style:family="table-row">
      <style:table-row-properties style:min-row-height="0.4652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653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ableCell70" style:family="table-cell">
      <style:table-cell-properties fo:border="0.0312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 fo:margin-right="0.218in"/>
      <style:text-properties style:font-name="標楷體" style:font-name-asian="標楷體"/>
    </style:style>
    <style:style style:name="P97" style:parent-style-name="內文" style:family="paragraph">
      <style:paragraph-properties fo:line-height="0.2083in" fo:margin-right="0.218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02" style:parent-style-name="內文" style:family="paragraph">
      <style:paragraph-properties fo:line-height="0.2083in" fo:margin-left="0.1131in" fo:margin-right="0.21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083in" fo:margin-left="1.4083in" fo:margin-right="0.218in" fo:text-indent="-1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11" style:parent-style-name="內文" style:family="paragraph">
      <style:paragraph-properties fo:line-height="0.2083in" fo:margin-left="0.1131in" fo:margin-right="0.218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left="0.2152in" fo:margin-right="0.198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end" fo:margin-top="0.125in" fo:margin-right="0.1986in"/>
      <style:text-properties style:font-name="標楷體" style:font-name-asian="標楷體"/>
    </style:style>
    <style:style style:name="P115" style:parent-style-name="內文" style:family="paragraph">
      <style:paragraph-properties fo:margin-left="0.2152in" fo:margin-right="0.198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end" fo:margin-top="0.125in" fo:margin-bottom="0.0625in" fo:margin-right="0.1986in"/>
      <style:text-properties style:font-name="標楷體" style:font-name-asian="標楷體"/>
    </style:style>
    <style:style style:name="TableRow117" style:family="table-row">
      <style:table-row-properties style:min-row-height="0.75in"/>
    </style:style>
    <style:style style:name="TableCell11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color="#808080" fo:font-size="10pt" style:font-size-asian="10pt" style:font-size-complex="9pt"/>
    </style:style>
    <style:style style:name="TableCell12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808080" fo:font-size="10pt" style:font-size-asian="10pt" style:font-size-complex="9pt"/>
    </style:style>
    <style:style style:name="P129" style:parent-style-name="內文" style:family="paragraph">
      <style:text-properties style:font-name="標楷體" style:font-name-asian="標楷體"/>
    </style:style>
    <style:style style:name="TableColumn131" style:family="table-column">
      <style:table-column-properties style:column-width="7.2055in"/>
    </style:style>
    <style:style style:name="Table130" style:family="table">
      <style:table-properties style:width="7.205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bottom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41" style:parent-style-name="內文" style:family="paragraph">
      <style:text-properties style:font-name="標楷體" style:font-name-asian="標楷體" fo:color="#0000FF"/>
    </style:style>
    <style:style style:name="P142" style:parent-style-name="內文" style:family="paragraph">
      <style:text-properties style:font-name="標楷體" style:font-name-asian="標楷體" fo:color="#0000FF"/>
    </style:style>
    <style:style style:name="P143" style:parent-style-name="內文" style:family="paragraph">
      <style:text-properties style:font-name="標楷體" style:font-name-asian="標楷體" fo:color="#0000FF"/>
    </style:style>
    <style:style style:name="P144" style:parent-style-name="內文" style:family="paragraph">
      <style:text-properties style:font-name="標楷體" style:font-name-asian="標楷體" fo:color="#0000FF"/>
    </style:style>
    <style:style style:name="P145" style:parent-style-name="內文" style:family="paragraph">
      <style:text-properties style:font-name="標楷體" style:font-name-asian="標楷體" fo:color="#0000FF"/>
    </style:style>
    <style:style style:name="P146" style:parent-style-name="內文" style:family="paragraph">
      <style:text-properties style:font-name="標楷體" style:font-name-asian="標楷體" fo:color="#0000FF"/>
    </style:style>
    <style:style style:name="P147" style:parent-style-name="內文" style:family="paragraph">
      <style:text-properties style:font-name="標楷體" style:font-name-asian="標楷體" fo:color="#0000FF"/>
    </style:style>
    <style:style style:name="P148" style:parent-style-name="內文" style:family="paragraph">
      <style:text-properties style:font-name="標楷體" style:font-name-asian="標楷體" fo:color="#0000FF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fo:color="#0000FF"/>
    </style:style>
    <style:style style:name="P151" style:parent-style-name="內文" style:family="paragraph">
      <style:text-properties style:font-name="標楷體" style:font-name-asian="標楷體" fo:color="#0000FF"/>
    </style:style>
    <style:style style:name="P152" style:parent-style-name="內文" style:family="paragraph">
      <style:text-properties style:font-name="標楷體" style:font-name-asian="標楷體" fo:color="#0000FF"/>
    </style:style>
    <style:style style:name="P153" style:parent-style-name="內文" style:family="paragraph">
      <style:text-properties style:font-name="標楷體" style:font-name-asian="標楷體" fo:color="#0000FF"/>
    </style:style>
    <style:style style:name="P154" style:parent-style-name="內文" style:family="paragraph">
      <style:text-properties style:font-name="標楷體" style:font-name-asian="標楷體" fo:color="#0000FF"/>
    </style:style>
    <style:style style:name="P155" style:parent-style-name="內文" style:family="paragraph">
      <style:text-properties style:font-name="標楷體" style:font-name-asian="標楷體" fo:color="#0000FF"/>
    </style:style>
    <style:style style:name="P156" style:parent-style-name="內文" style:family="paragraph">
      <style:text-properties style:font-name="標楷體" style:font-name-asian="標楷體" fo:color="#0000FF"/>
    </style:style>
    <style:style style:name="P157" style:parent-style-name="內文" style:family="paragraph">
      <style:paragraph-properties fo:text-align="end" fo:margin-bottom="0.0625in" fo:margin-right="0.275in"/>
      <style:text-properties style:font-name="標楷體" style:font-name-asian="標楷體"/>
    </style:style>
  </office:automatic-styles>
  <office:body>
    <office:text text:use-soft-page-breaks="true">
      <text:p text:style-name="P1">國立苑裡高級中學 <text:s/>114<text:s text:c="2"/>學年度第<text:s/>2<text:s/>學期 陳守田先生紀念獎學金申請表</text:p>
      <text:p text:style-name="P2">申請日期 <text:s/>115<text:s text:c="2"/>年<text:s text:c="2"/>4<text:s/><text:s/>月<text:s/><text:s/>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申請人資料</text:p>
          </table:table-cell>
          <table:table-cell table:style-name="TableCell16" table:number-columns-spanned="2">
            <text:p text:style-name="P17">班級 - 座號</text:p>
          </table:table-cell>
          <table:covered-table-cell/>
          <table:table-cell table:style-name="TableCell18">
            <text:p text:style-name="P19">學<text:s text:c="2"/>號</text:p>
          </table:table-cell>
          <table:table-cell table:style-name="TableCell20" table:number-columns-spanned="3">
            <text:p text:style-name="P21">姓<text:s text:c="2"/>名</text:p>
          </table:table-cell>
          <table:covered-table-cell/>
          <table:covered-table-cell/>
          <table:table-cell table:style-name="TableCell22" table:number-columns-spanned="2">
            <text:p text:style-name="P23">聯絡電話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 table:number-rows-spanned="2">
            <text:p text:style-name="P27"><text:span text:style-name="T28">_</text:span><text:span text:style-name="T29">__</text:span><text:span text:style-name="T30">年</text:span><text:span text:style-name="T31"><text:s text:c="3"/></text:span><text:span text:style-name="T32">班</text:span><text:span text:style-name="T33">–_</text:span><text:span text:style-name="T34">___</text:span><text:span text:style-name="T35">號</text:span></text:p>
          </table:table-cell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固定：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>行動：<text:s/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現居地址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前一學期學業總成績</text:p>
          </table:table-cell>
          <table:table-cell table:style-name="TableCell59" table:number-columns-spanned="6">
            <text:p text:style-name="內文"><text:span text:style-name="T60">學業總平均</text:span><text:span text:style-name="T61"><text:s/></text:span><text:span text:style-name="T62"><text:s text:c="10"/></text:span></text:p>
            <text:p text:style-name="內文"><text:span text:style-name="T63">體育成績<text:s/></text:span><text:span text:style-name="T64"><text:s/></text:span><text:span text:style-name="T65"><text:s/></text:span><text:span text:style-name="T66"><text:s text:c="10"/></text:span><text:span text:style-name="T67"><text:s/>(身心障礙類別免)</text:span></text:p>
            <text:p text:style-name="內文"><text:span text:style-name="T68">無小過以上處分：</text:span><text:span text:style-name="T69">□符合 <text:s/>□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成績複查人核章</text:p>
            <text:p text:style-name="P72"/>
            <text:p text:style-name="P73"><text:span text:style-name="T74">（教務處）</text:span></text:p>
          </table:table-cell>
        </table:table-row>
        <table:table-row table:style-name="TableRow75">
          <table:table-cell table:style-name="TableCell76" table:number-columns-spanned="2">
            <text:p text:style-name="P77">申請身分類別</text:p>
            <text:p text:style-name="P78">（請勾選）</text:p>
          </table:table-cell>
          <table:covered-table-cell/>
          <table:table-cell table:style-name="TableCell79" table:number-columns-spanned="7">
            <text:p text:style-name="內文"><text:span text:style-name="T80">1</text:span><text:span text:style-name="T81">.</text:span><text:span text:style-name="T82"><text:s/>□<text:s/></text:span><text:span text:style-name="T83">清寒</text:span><text:span text:style-name="T84">或</text:span><text:span text:style-name="T85">隔代教養</text:span><text:span text:style-name="T86">之</text:span><text:span text:style-name="T87">優秀</text:span><text:span text:style-name="T88">學生</text:span></text:p>
            <text:p text:style-name="內文"><text:span text:style-name="T89">2.</text:span><text:span text:style-name="T90"><text:s/></text:span><text:span text:style-name="T91">□<text:s/></text:span><text:span text:style-name="T92">身心障礙</text:span><text:span text:style-name="T93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請申請人逐項檢核表件是否齊全：</text:p>
            <text:p text:style-name="P97"><text:span text:style-name="T98">（A</text:span><text:span text:style-name="T99">4</text:span><text:span text:style-name="T100">格式，依順序以迴紋針夾於左上角</text:span><text:span text:style-name="T101">）</text:span></text:p>
            <text:p text:style-name="P102">□ 填寫完整之本申請表</text:p>
            <text:p text:style-name="P103"><text:span text:style-name="T104">□ 家境清寒證明</text:span><text:span text:style-name="T105">【如：</text:span><text:span text:style-name="T106">中、低收入戶證明，特殊境遇婦女</text:span><text:span text:style-name="T107">，導師證明</text:span><text:span text:style-name="T108">（務必填寫於下欄）</text:span><text:span text:style-name="T109">等</text:span><text:span text:style-name="T110">】</text:span></text:p>
            <text:p text:style-name="P111">□<text:s/>(視情形)其他佐證資料（如有請附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申請人（學生本人）簽名或蓋章</text:p>
            <text:p text:style-name="P114">_______________________</text:p>
            <text:p text:style-name="P115">監護人簽名或蓋章</text:p>
            <text:p text:style-name="P116">_______________________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申請資格審查：</text:p>
            <text:p text:style-name="P120">□符合 □不符合</text:p>
            <text:p text:style-name="P121"><text:span text:style-name="T122">（受理人核章）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會議審查結果：<text:s text:c="2"/><text:s/></text:p>
            <text:p text:style-name="P125">1.□ 錄取</text:p>
            <text:p text:style-name="內文"><text:span text:style-name="T126">2.</text:span><text:span text:style-name="T127">□ 擇優加發 <text:s text:c="19"/></text:span><text:span text:style-name="T128">（承辦人核章）</text:span></text:p>
          </table:table-cell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導<text:s/>師<text:s/>證<text:s/>明</text:p>
            <text:p text:style-name="內文"><text:span text:style-name="T135">學生</text:span><text:span text:style-name="T136">自填</text:span><text:span text:style-name="T137">家庭狀況</text:span><text:span text:style-name="T138">或申情原因</text:span><text:span text:style-name="T139">：</text:span><text:span text:style-name="T140">（例如家庭月收入、基本生活支出沉重情形、或目前急難困境概述）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導師補充與查核：（如空間不足可於本表背面續寫）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導師簽章__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</meta:initial-creator>
    <dc:creator>Super</dc:creator>
    <meta:creation-date>2026-04-07T07:58:00Z</meta:creation-date>
    <dc:date>2026-04-07T07:58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