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8Num3">
      <style:paragraph-properties fo:margin-left="2.251cm" fo:margin-right="0cm" fo:text-indent="-1.404cm" style:auto-text-indent="false" style:text-autospace="none"/>
    </style:style>
    <style:style style:name="P5" style:family="paragraph" style:parent-style-name="Standard" style:list-style-name="WW8Num3">
      <style:paragraph-properties fo:margin-left="2.251cm" fo:margin-right="0cm" fo:text-indent="-1.404cm" style:auto-text-indent="false" style:text-autospace="non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2"/>
    </style:style>
    <style:style style:name="P7" style:family="paragraph" style:parent-style-name="內文_20__28_Web_29_" style:list-style-name="WW8Num8">
      <style:paragraph-properties fo:margin-left="0.847cm" fo:margin-right="0.175cm" fo:margin-top="0.494cm" fo:margin-bottom="0cm" style:contextual-spacing="false" fo:text-indent="-0.847cm" style:auto-text-indent="false"/>
    </style:style>
    <style:style style:name="P8" style:family="paragraph" style:parent-style-name="內文_20__28_Web_29_" style:list-style-name="WW8Num8">
      <style:paragraph-properties fo:margin-left="0.85cm" fo:margin-right="0.014cm" fo:margin-top="0cm" fo:margin-bottom="0cm" style:contextual-spacing="false" fo:line-height="0.706cm" fo:text-indent="-0.85cm" style:auto-text-indent="false"/>
      <style:text-properties style:font-name="標楷體" style:font-name-asian="標楷體" style:font-name-complex="標楷體"/>
    </style:style>
    <style:style style:name="P9" style:family="paragraph" style:parent-style-name="內文_20__28_Web_29_" style:list-style-name="WW8Num3">
      <style:paragraph-properties fo:margin-left="2.251cm" fo:margin-right="0.014cm" fo:margin-top="0cm" fo:margin-bottom="0cm" style:contextual-spacing="false" fo:line-height="0.706cm" fo:text-indent="-1.404cm" style:auto-text-indent="false"/>
    </style:style>
    <style:style style:name="P10" style:family="paragraph" style:parent-style-name="內文_20__28_Web_29_" style:list-style-name="WW8Num8">
      <style:paragraph-properties fo:margin-left="0.85cm" fo:margin-right="0cm" fo:margin-top="0cm" fo:margin-bottom="0cm" style:contextual-spacing="false" fo:orphans="0" fo:widows="0" fo:text-indent="-0.85cm" style:auto-text-indent="false"/>
    </style:style>
    <style:style style:name="P11" style:family="paragraph" style:parent-style-name="內文_20__28_Web_29_" style:list-style-name="WW8Num8">
      <style:paragraph-properties fo:margin-top="0cm" fo:margin-bottom="0cm" style:contextual-spacing="false" fo:orphans="0" fo:widows="0"/>
    </style:style>
    <style:style style:name="P12" style:family="paragraph" style:parent-style-name="內文_20__28_Web_29_" style:list-style-name="WW8Num5">
      <style:paragraph-properties fo:margin-top="0cm" fo:margin-bottom="0cm" style:contextual-spacing="false" fo:orphans="0" fo:widows="0"/>
    </style:style>
    <style:style style:name="P13" style:family="paragraph" style:parent-style-name="內文_20__28_Web_29_" style:list-style-name="WW8Num4">
      <style:paragraph-properties fo:margin-top="0cm" fo:margin-bottom="0cm" style:contextual-spacing="false" fo:orphans="0" fo:widows="0"/>
    </style:style>
    <style:style style:name="P14" style:family="paragraph" style:parent-style-name="內文_20__28_Web_29_" style:list-style-name="WW8Num6">
      <style:paragraph-properties fo:margin-top="0cm" fo:margin-bottom="0cm" style:contextual-spacing="false" fo:orphans="0" fo:widows="0"/>
    </style:style>
    <style:style style:name="P15" style:family="paragraph" style:parent-style-name="內文_20__28_Web_29_" style:list-style-name="WW8Num2">
      <style:paragraph-properties fo:margin-top="0cm" fo:margin-bottom="0cm" style:contextual-spacing="false" fo:orphans="0" fo:widows="0"/>
    </style:style>
    <style:style style:name="P16" style:family="paragraph" style:parent-style-name="內文_20__28_Web_29_" style:list-style-name="WW8Num1">
      <style:paragraph-properties fo:margin-top="0cm" fo:margin-bottom="0cm" style:contextual-spacing="false" fo:orphans="0" fo:widows="0"/>
    </style:style>
    <style:style style:name="P17" style:family="paragraph" style:parent-style-name="內文_20__28_Web_29_" style:list-style-name="WW8Num8">
      <style:paragraph-properties fo:margin-top="0cm" fo:margin-bottom="0cm" style:contextual-spacing="false" fo:orphans="0" fo:widows="0"/>
      <style:text-properties style:font-name="Arial Narrow" style:font-name-asian="標楷體" style:font-name-complex="Arial Narrow"/>
    </style:style>
    <style:style style:name="P18" style:family="paragraph" style:parent-style-name="內文_20__28_Web_29_" style:list-style-name="WW8Num1">
      <style:paragraph-properties fo:margin-top="0cm" fo:margin-bottom="0cm" style:contextual-spacing="false" fo:orphans="0" fo:widows="0"/>
      <style:text-properties style:font-name="Arial Narrow" style:font-name-asian="標楷體" style:font-name-complex="Arial Narrow"/>
    </style:style>
    <style:style style:name="P19" style:family="paragraph" style:parent-style-name="內文_20__28_Web_29_" style:list-style-name="WW8Num5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0" style:family="paragraph" style:parent-style-name="內文_20__28_Web_29_" style:list-style-name="WW8Num4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1" style:family="paragraph" style:parent-style-name="內文_20__28_Web_29_" style:list-style-name="WW8Num6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2" style:family="paragraph" style:parent-style-name="內文_20__28_Web_29_" style:list-style-name="WW8Num2">
      <style:paragraph-properties fo:margin-top="0cm" fo:margin-bottom="0cm" style:contextual-spacing="false" fo:orphans="0" fo:widows="0"/>
      <style:text-properties style:font-name="標楷體" style:font-name-asian="標楷體" style:font-name-complex="標楷體"/>
    </style:style>
    <style:style style:name="P23" style:family="paragraph" style:parent-style-name="內文_20__28_Web_29_" style:list-style-name="WW8Num5">
      <style:paragraph-properties fo:margin-top="0cm" fo:margin-bottom="0cm" style:contextual-spacing="false" fo:orphans="0" fo:widows="0"/>
      <style:text-properties fo:color="#000000" loext:opacity="100%" style:font-name="Arial Narrow" style:font-name-asian="標楷體" style:font-name-complex="Arial Narrow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letter-kerning="true" style:font-name-asian="標楷體" style:font-name-complex="Times New Roman"/>
    </style:style>
    <style:style style:name="T10" style:family="text">
      <style:text-properties style:font-name="標楷體" style:letter-kerning="true" style:font-name-asian="標楷體" style:font-name-complex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font-name="Arial Narrow" style:font-name-asian="標楷體" style:font-name-complex="Arial Narrow"/>
    </style:style>
    <style:style style:name="T14" style:family="text">
      <style:text-properties style:font-name="Arial Narrow" style:font-name-asian="標楷體" style:font-name-complex="Arial Narrow"/>
    </style:style>
    <style:style style:name="T15" style:family="text">
      <style:text-properties style:font-name="Arial Narrow" style:letter-kerning="true" style:font-name-asian="標楷體" style:font-name-complex="Times New Roman"/>
    </style:style>
    <style:style style:name="T16" style:family="text">
      <style:text-properties style:font-name="Arial Narrow" style:letter-kerning="true" style:font-name-asian="標楷體" style:font-name-complex="Times New Roman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Arial Narrow" style:font-name-asian="標楷體" style:font-name-complex="Arial Narrow"/>
    </style:style>
    <style:style style:name="T19" style:family="text">
      <style:text-properties fo:color="#000000" loext:opacity="100%" style:font-name="Arial Narrow" style:font-name-asian="標楷體" style:font-name-complex="Arial Narrow"/>
    </style:style>
    <style:style style:name="T20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081cm" svg:y="-1.018cm" svg:width="1.656cm" svg:height="1.251cm" draw:z-index="0"><draw:text-box><text:p text:style-name="P2"/></draw:text-box></draw:frame><text:span text:style-name="T1">國立苑裡高級中學109學年度性別平等教育實施計畫</text:span></text:p>
      <text:p text:style-name="P3"><text:span text:style-name="T3">民國109年</text:span><text:span text:style-name="T3">9</text:span><text:span text:style-name="T3">月</text:span><text:span text:style-name="T3">1</text:span><text:span text:style-name="T3">4日性別平等教育委員會會議通過</text:span></text:p>
      <text:list xml:id="list3647331931" text:style-name="WW8Num8">
        <text:list-item>
          <text:p text:style-name="P7"><text:span text:style-name="T5">依據：國立苑裡高級中學性別平等教育委員會設置要點。</text:span></text:p>
        </text:list-item>
        <text:list-item>
          <text:p text:style-name="P8">目標：</text:p>
        </text:list-item>
      </text:list>
      <text:list xml:id="list2119764430" text:style-name="WW8Num3">
        <text:list-item>
          <text:p text:style-name="P9"><text:span text:style-name="T9">推動性別平等教育，建立無性別偏見教育環境，以實現性別平等的目標。</text:span></text:p>
        </text:list-item>
        <text:list-item>
          <text:p text:style-name="P5">透過性別平等之教育活動與宣導，使教職員工生及學生家長厚植性別平等之理念，並預防性騷擾及性侵害的行為發生。</text:p>
        </text:list-item>
        <text:list-item>
          <text:p text:style-name="P4"><text:span text:style-name="T5">藉由性別平等教育委員會的有效運作，維護校園和諧氣氛。充實性別平等教育資源，提供全校師生運用。</text:span></text:p>
        </text:list-item>
      </text:list>
      <text:list xml:id="list155341302792922" text:continue-list="list3647331931" text:style-name="WW8Num8">
        <text:list-item>
          <text:p text:style-name="P10"><text:span text:style-name="T9">實施對象：本校全體師生及學生家長。</text:span></text:p>
        </text:list-item>
        <text:list-item>
          <text:p text:style-name="P10"><text:span text:style-name="T9">實施內容：</text:span></text:p>
          <text:list>
            <text:list-item>
              <text:p text:style-name="P17">依法設置性別平等教育委員會並積極運作，落實法定任務</text:p>
            </text:list-item>
            <text:list-item>
              <text:p text:style-name="P11"><text:span text:style-name="T13">落實性別平等教育</text:span><text:span text:style-name="T5">防治與宣導組</text:span><text:span text:style-name="T13">工作</text:span><text:span text:style-name="T5">（學務處）</text:span></text:p>
            </text:list-item>
          </text:list>
        </text:list-item>
      </text:list>
      <text:list xml:id="list2004849547" text:style-name="WW8Num5">
        <text:list-item>
          <text:list>
            <text:list-item>
              <text:list>
                <text:list-item>
                  <text:p text:style-name="P12"><text:span text:style-name="T5">規劃辦</text:span><text:span text:style-name="T17">理學生性別平等教育相關活動。</text:span></text:p>
                </text:list-item>
                <text:list-item>
                  <text:p text:style-name="P12"><text:span text:style-name="T17">每學年辦理4小</text:span><text:span text:style-name="T5">時以上性別平等觀念宣導專題或活動。</text:span></text:p>
                </text:list-item>
                <text:list-item>
                  <text:p text:style-name="P12"><text:span text:style-name="T5">規劃辦理教職員工及家長性別平等教育相關活動。</text:span></text:p>
                </text:list-item>
                <text:list-item>
                  <text:p text:style-name="P19">促進家長會、導師及有關機構之聯繫與合作，辦理委員會工作。</text:p>
                </text:list-item>
                <text:list-item>
                  <text:p text:style-name="P19">受理校園性侵害、性騷擾或性霸凌事件之調查申請與處理相關行政事宜。</text:p>
                </text:list-item>
                <text:list-item>
                  <text:p text:style-name="P12"><text:span text:style-name="T5">其他有關推動性別平等教育防治與宣導之業務。</text:span></text:p>
                </text:list-item>
                <text:list-item>
                  <text:p text:style-name="P23">加強宣導校園約會暴力防治教育工作。</text:p>
                </text:list-item>
                <text:list-item>
                  <text:p text:style-name="P12"><text:span text:style-name="T13">協調圖書館</text:span><text:span text:style-name="T13">增購</text:span><text:span text:style-name="T13">性別</text:span><text:span text:style-name="T13">平等教育參考資料，舉辦活動鼓勵</text:span><text:span text:style-name="T13">師</text:span><text:span text:style-name="T13">生閱讀。</text:span></text:p>
                </text:list-item>
              </text:list>
            </text:list-item>
          </text:list>
        </text:list-item>
      </text:list>
      <text:list xml:id="list155341461202613" text:continue-list="list155341302792922" text:style-name="WW8Num8">
        <text:list-item>
          <text:list>
            <text:list-item>
              <text:p text:style-name="P11"><text:span text:style-name="T5">推動</text:span><text:span text:style-name="T13">性別平等教育</text:span><text:span text:style-name="T5">課程與教學（教務處）</text:span></text:p>
            </text:list-item>
          </text:list>
        </text:list-item>
      </text:list>
      <text:list xml:id="list3163044555" text:style-name="WW8Num4">
        <text:list-item>
          <text:p text:style-name="P13"><text:span text:style-name="T5">發展性別平等教育課程之教學融入；教材之選用應符合性別平等教育原則。</text:span></text:p>
        </text:list-item>
        <text:list-item>
          <text:p text:style-name="P13"><text:span text:style-name="T5">規劃性別平等教育（含性侵害防治、家庭暴力防治、情感教育、性教育、同志</text:span><text:span text:style-name="T17">教育等）融入各科教學，並且每學年應實施性別平等教育相關課程或活動至少4小時。</text:span></text:p>
        </text:list-item>
        <text:list-item>
          <text:p text:style-name="P13"><text:span text:style-name="T5">協助處理與性別平等教育法有關案件之學生當事人學籍、課程、成績及相關人員課務。</text:span></text:p>
        </text:list-item>
        <text:list-item>
          <text:p text:style-name="P20">安排性平事件當事人接受性別平等教育課程相關事宜。</text:p>
        </text:list-item>
        <text:list-item>
          <text:p text:style-name="P20">其他有關本校性別平等教育課程與教學事務。</text:p>
        </text:list-item>
      </text:list>
      <text:list xml:id="list155340540614252" text:continue-list="list155341461202613" text:style-name="WW8Num8">
        <text:list-item>
          <text:list>
            <text:list-item>
              <text:p text:style-name="P11"><text:span text:style-name="T13">加強心理輔導與轉介工作</text:span><text:span text:style-name="T5">（輔導室）</text:span></text:p>
            </text:list-item>
          </text:list>
        </text:list-item>
      </text:list>
      <text:list xml:id="list657779545" text:style-name="WW8Num6">
        <text:list-item>
          <text:list>
            <text:list-item>
              <text:list>
                <text:list-item>
                  <text:p text:style-name="P21">擬定與執行性平事件相關當事人之輔導計畫，並向性平會提出報告。</text:p>
                </text:list-item>
                <text:list-item>
                  <text:p text:style-name="P14"><text:span text:style-name="T5">提供性平事件之當事人、家長、證人等之心理</text:span><text:span text:style-name="T5">諮商</text:span><text:span text:style-name="T5">、諮詢、轉介相關資源及</text:span><text:span text:style-name="T5">追蹤</text:span><text:span text:style-name="T5">輔導</text:span><text:span text:style-name="T5">等服務。</text:span></text:p>
                </text:list-item>
                <text:list-item>
                  <text:p text:style-name="P14"><text:span text:style-name="T17">運用「校園約會暴力危險評估表」適時進行校園約會暴力高關懷群之辨識與篩檢。</text:span></text:p>
                </text:list-item>
                <text:list-item>
                  <text:p text:style-name="P14"><text:span text:style-name="T5">提供懷孕學生諮商輔導、家長諮詢及社會資源之協助。</text:span></text:p>
                </text:list-item>
                <text:list-item>
                  <text:p text:style-name="P21">其他有關性別平等教育案件之輔導事宜。</text:p>
                </text:list-item>
              </text:list>
            </text:list-item>
          </text:list>
        </text:list-item>
      </text:list>
      <text:list xml:id="list155341073751856" text:continue-list="list155340540614252" text:style-name="WW8Num8">
        <text:list-item>
          <text:list>
            <text:list-item>
              <text:p text:style-name="P11"><text:span text:style-name="T13">學習環境及安全空間</text:span><text:span text:style-name="T5">（總務處）</text:span></text:p>
            </text:list-item>
          </text:list>
        </text:list-item>
      </text:list>
      <text:list xml:id="list23541082" text:style-name="WW8Num2">
        <text:list-item>
          <text:p text:style-name="P22">建立安全及性別平等之環境。</text:p>
        </text:list-item>
        <text:list-item>
          <text:p text:style-name="P15"><text:span text:style-name="T5">協助辦理校園安全空間檢視說明會，公告檢視成果、並作成紀錄。</text:span></text:p>
        </text:list-item>
        <text:list-item>
          <text:p text:style-name="P22">更新校園危險地圖，改善校園空間安全。</text:p>
        </text:list-item>
        <text:list-item>
          <text:p text:style-name="P22"><text:soft-page-break/>其他有關性別平等教育之環境與資源業務。</text:p>
        </text:list-item>
      </text:list>
      <text:list xml:id="list155340765804331" text:continue-list="list155341073751856" text:style-name="WW8Num8">
        <text:list-item>
          <text:list>
            <text:list-item>
              <text:p text:style-name="P11"><text:span text:style-name="T15">新進人員性侵害犯罪查詢相關事務(人事室)</text:span></text:p>
            </text:list-item>
            <text:list-item>
              <text:p text:style-name="P17">暢通申訴管道</text:p>
            </text:list-item>
          </text:list>
        </text:list-item>
      </text:list>
      <text:list xml:id="list2014379027" text:style-name="WW8Num1">
        <text:list-item>
          <text:p text:style-name="P16"><text:span text:style-name="T13">落實校園</text:span><text:span text:style-name="T13">性別事件與</text:span><text:span text:style-name="T13">性侵害或性騷擾</text:span><text:span text:style-name="T13">案件申復、</text:span><text:span text:style-name="T13">申訴制度。</text:span></text:p>
        </text:list-item>
        <text:list-item>
          <text:p text:style-name="P16"><text:span text:style-name="T13">落實校園</text:span><text:span text:style-name="T13">性別事件與</text:span><text:span text:style-name="T13">性侵害或性騷擾</text:span><text:span text:style-name="T13">案件</text:span><text:span text:style-name="T13">處理機制。</text:span></text:p>
        </text:list-item>
        <text:list-item>
          <text:p text:style-name="P18">發揮危機處理小組功能。</text:p>
        </text:list-item>
      </text:list>
      <text:list xml:id="list155340452468970" text:continue-list="list155340765804331" text:style-name="WW8Num8">
        <text:list-item>
          <text:p text:style-name="P10"><text:span text:style-name="T9">經費：</text:span><text:span text:style-name="T7">辦理本計畫所需經費由年度</text:span><text:span text:style-name="T7">推動性別平等教育</text:span><text:span text:style-name="T7">經費項目下支</text:span><text:span text:style-name="T7">應</text:span><text:span text:style-name="T7">。</text:span></text:p>
        </text:list-item>
        <text:list-item>
          <text:p text:style-name="P10"><text:span text:style-name="T9">參與及推動性別平等教育委員、校內調查委員及有功人員，簽請校長獎勵。</text:span></text:p>
        </text:list-item>
        <text:list-item>
          <text:p text:style-name="P10"><text:span text:style-name="T9">本計畫經</text:span><text:span text:style-name="T9">性別</text:span><text:span text:style-name="T9">平等教育委員會會議通過，</text:span><text:span text:style-name="T9">陳請</text:span><text:span text:style-name="T9">校長核定後</text:span><text:span text:style-name="T9">公告</text:span><text:span text:style-name="T9">實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/>
      <style:text-properties fo:color="#ff0000" loext:opacity="100%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_20_字元_20_字元_20_字元_20_字元_20_字元_20_字元_20_字元_20_字元_20_字元_20_字元_20_字元_20_字元_20_字元_20_字元_20_字元_20_字元_20_字元_20_字元" style:display-name=" 字元 字元1 字元 字元 字元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Arial Narrow" style:font-family-complex="'Arial Narrow'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68cm" fo:margin-bottom="0.767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3cm" fo:margin-top="0.0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苑裡高級中學九十二年度兩性平等教育實施計畫</dc:title>
    <dc:subject/>
    <meta:keyword/>
    <meta:initial-creator>SYSTEM</meta:initial-creator>
    <meta:creation-date>2020-09-10T13:26:00</meta:creation-date>
    <dc:creator>正能</dc:creator>
    <dc:date>2020-09-30T11:39:00</dc:date>
    <meta:print-date>2016-09-26T08:46:00</meta:print-date>
    <meta:editing-cycles>5</meta:editing-cycles>
    <meta:editing-duration>PT8M</meta:editing-duration>
    <meta:document-statistic meta:table-count="0" meta:image-count="0" meta:object-count="0" meta:page-count="2" meta:paragraph-count="45" meta:word-count="1197" meta:character-count="1202" meta:non-whitespace-character-count="1202"/>
    <meta:generator>LibreOffice/7.0.4.2$Windows_X86_64 LibreOffice_project/dcf040e67528d9187c66b2379df5ea4407429775</meta:generator>
  </office:meta>
</office:document-meta>
</file>