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margin-left="1.995cm" fo:margin-right="0cm" fo:line-height="0.706cm" fo:text-indent="-1.496cm" style:auto-text-indent="false"/>
    </style:style>
    <style:style style:name="P4" style:family="paragraph" style:parent-style-name="Standard">
      <style:paragraph-properties fo:margin-left="1.995cm" fo:margin-right="0cm" fo:line-height="0.706cm" fo:text-indent="-1.496cm" style:auto-text-indent="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2.245cm" fo:margin-right="0cm" fo:line-height="0.706cm" fo:text-indent="-0.746cm" style:auto-text-indent="false"/>
    </style:style>
    <style:style style:name="P6" style:family="paragraph" style:parent-style-name="Standard">
      <style:paragraph-properties fo:margin-left="0.998cm" fo:margin-right="0cm" fo:line-height="0.706cm" fo:text-indent="-0.998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style:font-name-asian="標楷體1" style:font-size-asian="16pt" style:font-name-complex="Times New Roman" style:font-size-complex="16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國立苑裡高級中學110學年度午餐供應實施計畫</text:span></text:p>
      <text:p text:style-name="P2"><text:span text:style-name="T3">一、依據高級中等以下學校午餐供應會組織及運作要點辦理。</text:span></text:p>
      <text:p text:style-name="P2"><text:span text:style-name="T3">二、目的：</text:span></text:p>
      <text:p text:style-name="P3"><text:span text:style-name="T3">（一）推行營養教育，增進學生飲食禮儀與衛生習慣之養成，以促進身心健康。</text:span></text:p>
      <text:p text:style-name="P3"><text:span text:style-name="T3">（二）提供全校師生營養均衡、衛生安全之學校午餐。</text:span></text:p>
      <text:p text:style-name="P3"><text:span text:style-name="T3">（三）結合民間資源，期以專業服務供應學生營養均衡膳食，並加強監督輔導功能以提昇學校午餐品質。</text:span></text:p>
      <text:p text:style-name="P3"><text:span text:style-name="T3">（四）培養勤勞、服務、合群及互助之美德，以達到群育之目的。</text:span></text:p>
      <text:p text:style-name="P2"><text:span text:style-name="T3">三、午餐工作組織：</text:span></text:p>
      <text:p text:style-name="P3"><text:span text:style-name="T3">（一）依據高級中等以下學校午餐供應會組織及運作要點第五點成立學校午餐供應會。</text:span></text:p>
      <text:p text:style-name="P3"><text:span text:style-name="T3">（二）午餐供應委員會每學期召開會議2次。</text:span></text:p>
      <text:p text:style-name="P3"><text:span text:style-name="T3">（三）學校、本校員生消費合作社與廠商職務分工：</text:span></text:p>
      <text:p text:style-name="P5"><text:span text:style-name="T3">1、學校：營養衛生教育、用餐情形考核。（※授權本校衛生組成立餐飲衛生管理小組）</text:span></text:p>
      <text:p text:style-name="P5"><text:span text:style-name="T3">2、本校員生消費合作社：代辦學生午餐團膳，食譜審核及研究改進、費用收支、不定期訪查供應廠商。</text:span></text:p>
      <text:p text:style-name="P5"><text:span text:style-name="T3">3、廠商：除了提供營養衛生之午餐、加強自有廚房清潔衛生管理外，需協助學校推行午餐教育、辦理營養分析與食譜設計、提供午餐資訊及用餐餐具及廚餘處理等事宜。</text:span></text:p>
      <text:p text:style-name="P2"><text:span text:style-name="T3">四、午餐辦理方式：</text:span></text:p>
      <text:p text:style-name="P3"><text:span text:style-name="T3">（一）委外辦理：委託本校員生消費合作社依據採購法相關規定公開招標，以最有利標評選方式，評選優勝廠商 3 家以上，由廠商在其自有廚房製備桶餐運送到校，防疫期間或由餐盒方式替代之。</text:span></text:p>
      <text:p text:style-name="P3"><text:span text:style-name="T3">（二）供應對象：本校學生（含住宿生）及教職員工。</text:span></text:p>
      <text:p text:style-name="P3"><text:span text:style-name="T3">（三）收費標準及方式：學生及教職員工</text:span><text:span text:style-name="T5">每餐以48元計，學生午餐費以學期在校用餐天數計費，學生領取繳費單依規定方式繳費。</text:span></text:p>
      <text:p text:style-name="P3"><text:span text:style-name="T3">（四）付款方式：於次月初由本校員生消費合作社統計當月用餐餐數及人數，與廠商對帳無誤後，由廠商辦理請款。</text:span></text:p>
      <text:p text:style-name="P3"><text:span text:style-name="T3">（五）選擇供餐廠商：每月下旬發給各班次月供餐廠商意願調查表，經彙整後通知廠商供餐。</text:span></text:p>
      <text:p text:style-name="P4"/>
      <text:p text:style-name="P2"><text:span text:style-name="T3">五、實施午餐教育：</text:span></text:p>
      <text:p text:style-name="P3"><text:span text:style-name="T3">（一）利用網路或舉辦有獎徵答方式，宣導營養衛生常識。</text:span></text:p>
      <text:p text:style-name="P3"><text:soft-page-break/><text:span text:style-name="T3">（二）利用朝會時間，進行午餐教育宣導。</text:span></text:p>
      <text:p text:style-name="P3"><text:span text:style-name="T3">（三）用餐時，進行午餐教育隨機教學，指導飲食禮儀，養成良好用餐習慣。</text:span></text:p>
      <text:p text:style-name="P3"><text:span text:style-name="T3">（四）開闢午餐專欄，張貼食品營養、食品衛生相關宣導資料。</text:span></text:p>
      <text:p text:style-name="P2"><text:span text:style-name="T3">六、預期效果：</text:span></text:p>
      <text:p text:style-name="P3"><text:span text:style-name="T3">（一）推展良好營養教育，培養學生正確飲食禮儀與習慣。</text:span></text:p>
      <text:p text:style-name="P3"><text:span text:style-name="T3">（二）促進學校及家庭良好關係。</text:span></text:p>
      <text:p text:style-name="P2"><text:span text:style-name="T3">七、評鑑考核</text:span></text:p>
      <text:p text:style-name="P3"><text:span text:style-name="T3">（一）定時召開午餐工作檢討會，提出檢討改進意見與建議。</text:span></text:p>
      <text:p text:style-name="P3"><text:span text:style-name="T3">（二）接受教育部國民及學前教育署及衛生單位之考核，並依建議與改進事項進行修正。</text:span></text:p>
      <text:p text:style-name="P6"><text:span text:style-name="T3">八、如有未盡事宜，得由午餐供應會召開臨時會議提出討論通過，陳校長核定後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附件2</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苑裡高級中學106學年度午餐供應實施計畫</dc:title>
    <meta:initial-creator>Super</meta:initial-creator>
    <dc:creator>Super</dc:creator>
    <meta:editing-cycles>2</meta:editing-cycles>
    <meta:print-date>2020-04-29T01:36:00</meta:print-date>
    <meta:creation-date>2023-01-09T06:13:00</meta:creation-date>
    <dc:date>2023-01-09T06:13:00</dc:date>
    <meta:editing-duration>P0D</meta:editing-duration>
    <meta:generator>LibreOffice/7.0.4.2$Windows_X86_64 LibreOffice_project/dcf040e67528d9187c66b2379df5ea4407429775</meta:generator>
    <meta:document-statistic meta:table-count="0" meta:image-count="0" meta:object-count="0" meta:page-count="2" meta:paragraph-count="33" meta:word-count="981" meta:character-count="986" meta:non-whitespace-character-count="984"/>
    <meta:user-defined meta:name="AppVersion">16.0000</meta:user-defined>
    <meta:user-defined meta:name="Company">xxx</meta:user-defined>
    <meta:template xlink:type="simple" xlink:actuate="onRequest" xlink:title="Normal" xlink:href=""/>
  </office:meta>
</office:document-meta>
</file>