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margin-bottom="0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margin-bottom="0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8361in" style:use-optimal-column-width="false"/>
    </style:style>
    <style:style style:name="TableColumn11" style:family="table-column">
      <style:table-column-properties style:column-width="1.2326in" style:use-optimal-column-width="false"/>
    </style:style>
    <style:style style:name="TableColumn12" style:family="table-column">
      <style:table-column-properties style:column-width="1.0756in" style:use-optimal-column-width="false"/>
    </style:style>
    <style:style style:name="Table6" style:family="table">
      <style:table-properties style:width="7.39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6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P21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Row28" style:family="table-row">
      <style:table-row-properties style:min-row-height="0.62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text-autospace="none" style:snap-to-layout-grid="false" fo:text-align="justify" fo:margin-bottom="0in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style:snap-to-layout-grid="false" fo:text-align="justify" fo:margin-bottom="0in" fo:margin-left="0.1527in" fo:text-indent="-0.1527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/>
    </style:style>
    <style:style style:name="P47" style:parent-style-name="本文" style:family="paragraph">
      <style:paragraph-properties style:text-autospace="none" style:snap-to-layout-grid="false" fo:text-align="justify" fo:margin-bottom="0in" fo:margin-left="0.1527in" fo:text-indent="-0.1527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/>
    </style:style>
    <style:style style:name="P48" style:parent-style-name="本文" style:family="paragraph">
      <style:paragraph-properties style:text-autospace="none" style:snap-to-layout-grid="false" fo:text-align="justify" fo:margin-bottom="0in" fo:margin-left="0.1527in" fo:text-indent="-0.1527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text-autospace="none" style:snap-to-layout-grid="false" fo:text-align="center" fo:margin-bottom="0in"/>
    </style:style>
    <style:style style:name="T5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style:snap-to-layout-grid="false" fo:text-align="center" fo:margin-bottom="0in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ableRow63" style:family="table-row">
      <style:table-row-properties style:min-row-height="0.6305in" style:use-optimal-row-height="false"/>
    </style:style>
    <style:style style:name="P64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65" style:parent-style-name="Textbody" style:family="paragraph">
      <style:paragraph-properties style:text-autospace="none"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text-autospace="none"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70" style:parent-style-name="Textbody" style:family="paragraph">
      <style:paragraph-properties style:text-autospace="none"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text-autospace="none" style:snap-to-layout-grid="false" fo:text-align="center" fo:margin-bottom="0in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ableRow85" style:family="table-row">
      <style:table-row-properties style:min-row-height="0.6305in" style:use-optimal-row-height="false"/>
    </style:style>
    <style:style style:name="P86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8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text-autospace="none" style:snap-to-layout-grid="false" fo:text-align="justify" fo:margin-bottom="0in"/>
    </style:style>
    <style:style style:name="T9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92" style:parent-style-name="本文" style:family="paragraph">
      <style:paragraph-properties style:text-autospace="none" style:snap-to-layout-grid="false" fo:text-align="justify" fo:margin-bottom="0in"/>
      <style:text-properties style:font-name="標楷體" style:font-name-asian="標楷體" style:font-name-complex="新細明體, PMingLiU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text-autospace="none" style:snap-to-layout-grid="false" fo:text-align="center" fo:margin-bottom="0in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ableRow107" style:family="table-row">
      <style:table-row-properties style:min-row-height="0.6305in" style:use-optimal-row-height="false"/>
    </style:style>
    <style:style style:name="P108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1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text-autospace="none" style:snap-to-layout-grid="false" fo:text-align="justify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complex="新細明體, PMingLiU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新細明體, PMingLiU" style:letter-kerning="false" fo:font-size="12pt" style:font-size-asian="12pt" style:font-size-complex="12pt"/>
    </style:style>
    <style:style style:name="P114" style:parent-style-name="本文" style:family="paragraph">
      <style:paragraph-properties style:text-autospace="none" style:snap-to-layout-grid="false" fo:text-align="justify" fo:margin-bottom="0in"/>
      <style:text-properties style:font-name="標楷體" style:font-name-asian="標楷體" style:font-name-complex="新細明體, PMingLiU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標楷體" style:font-name-complex="新細明體, PMingLiU" fo:color="#000000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ableRow121" style:family="table-row">
      <style:table-row-properties style:min-row-height="0.6305in" style:use-optimal-row-height="false"/>
    </style:style>
    <style:style style:name="P122" style:parent-style-name="本文" style:family="paragraph">
      <style:paragraph-properties style:text-autospace="none" style:snap-to-layout-grid="false" fo:text-align="center" fo:margin-bottom="0in"/>
      <style:text-properties style:font-name="標楷體" style:font-name-asian="標楷體" style:font-name-complex="新細明體, PMingLiU" fo:color="#000000" style:letter-kerning="false" style:font-size-complex="12pt"/>
    </style:style>
    <style:style style:name="P12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128" style:parent-style-name="Textbody" style:family="paragraph">
      <style:paragraph-properties style:text-autospace="none" style:snap-to-layout-grid="false" fo:text-align="justify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text-autospace="none" style:snap-to-layout-grid="false" fo:text-align="center" fo:margin-bottom="0in"/>
    </style:style>
    <style:style style:name="T13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ableRow143" style:family="table-row">
      <style:table-row-properties style:min-row-height="1.247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text-autospace="none" style:snap-to-layout-grid="false" fo:text-align="center" fo:margin-bottom="0in" fo:line-height="0.1944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 fo:text-align="center" style:line-height-at-least="0in"/>
    </style:style>
    <style:style style:name="T14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51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52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53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154" style:parent-style-name="Textbody" style:family="paragraph">
      <style:paragraph-properties style:text-autospace="none" style:snap-to-layout-grid="false"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59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60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61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</style:style>
    <style:style style:name="TableRow166" style:family="table-row">
      <style:table-row-properties style:min-row-height="1.247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text-autospace="none" style:snap-to-layout-grid="false" fo:text-align="center" fo:margin-bottom="0in" fo:line-height="0.1944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text-autospace="none" style:snap-to-layout-grid="false" fo:text-align="center" style:line-height-at-least="0in"/>
    </style:style>
    <style:style style:name="T171" style:parent-style-name="WW-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172" style:parent-style-name="Textbody" style:family="paragraph">
      <style:paragraph-properties style:text-autospace="none" style:snap-to-layout-grid="false" fo:text-align="justify" style:line-height-at-least="0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75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P176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</style:style>
    <style:style style:name="P181" style:parent-style-name="內文" style:family="paragraph">
      <style:paragraph-properties fo:widows="2" fo:orphans="2" fo:margin-left="0.3847in" fo:text-indent="-0.3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1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92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93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94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95" style:parent-style-name="內文" style:family="paragraph">
      <style:paragraph-properties fo:widows="2" fo:orphans="2" style:line-height-at-least="0in" fo:margin-left="0.3187in">
        <style:tab-stops/>
      </style:paragraph-properties>
      <style:text-properties style:font-name="標楷體" style:font-name-asian="標楷體" style:font-name-complex="標楷體" fo:font-size="14pt" style:font-size-asian="14pt" fo:background-color="#FFFFFF"/>
    </style:style>
    <style:style style:name="P196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" style:parent-style-name="內文" style:family="paragraph">
      <style:paragraph-properties fo:widows="2" fo:orphans="2" fo:margin-left="0.3208in" fo:text-indent="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margin-left="0.3208in" fo:text-indent="0.0013in">
        <style:tab-stops/>
      </style:paragraph-properties>
    </style:style>
    <style:style style:name="T200" style:parent-style-name="預設段落字型" style:family="text">
      <style:text-properties style:font-name-complex="Liberation Serif" fo:color="#000000" style:letter-kerning="false" style:language-complex="ar" style:country-complex="SA"/>
    </style:style>
    <style:style style:name="T201" style:parent-style-name="超連結" style:family="text">
      <style:text-properties style:font-name-complex="Liberation Serif" style:letter-kerning="false" fo:font-size="16pt" style:font-size-asian="16pt" style:font-size-complex="16pt" style:language-complex="ar" style:country-complex="SA"/>
    </style:style>
    <style:style style:name="T202" style:parent-style-name="預設段落字型" style:family="text">
      <style:text-properties style:font-name-complex="Liberation Serif" fo:color="#FF0000" style:letter-kerning="false" fo:font-size="16pt" style:font-size-asian="16pt" style:font-size-complex="16pt" style:language-complex="ar" style:country-complex="SA"/>
    </style:style>
    <style:style style:name="P203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4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5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6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7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8" style:parent-style-name="內文" style:family="paragraph">
      <style:paragraph-properties fo:widows="2" fo:orphans="2" fo:margin-left="0.3208in" fo:text-indent="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113學年第1學期(113年8月-114年1月)</text:p>
      <text:p text:style-name="P4">辦理兒童及少年性剝削防制教育宣導辦理成果(空白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報</text:p>
            <text:p text:style-name="P16">單位</text:p>
          </table:table-cell>
          <table:table-cell table:style-name="TableCell17">
            <text:p text:style-name="P18">宣導對象</text:p>
          </table:table-cell>
          <table:table-cell table:style-name="TableCell19">
            <text:p text:style-name="P20">宣導主題</text:p>
            <text:p text:style-name="P21">或宣導重點(註)</text:p>
          </table:table-cell>
          <table:table-cell table:style-name="TableCell22">
            <text:p text:style-name="P23">宣導方式</text:p>
          </table:table-cell>
          <table:table-cell table:style-name="TableCell24">
            <text:p text:style-name="P25">辦理時間</text:p>
          </table:table-cell>
          <table:table-cell table:style-name="TableCell26">
            <text:p text:style-name="P27">受益人次</text:p>
          </table:table-cell>
        </table:table-row>
        <table:table-row table:style-name="TableRow28">
          <table:table-cell table:style-name="TableCell29" table:number-rows-spanned="5">
            <text:p text:style-name="P30"/>
          </table:table-cell>
          <table:table-cell table:style-name="TableCell31" table:number-rows-spanned="5">
            <text:p text:style-name="P32"><text:span text:style-name="T33">國小至高中</text:span><text:span text:style-name="T34">(</text:span><text:span text:style-name="T35">職</text:span><text:span text:style-name="T36">)</text:span><text:span text:style-name="T37">學生</text:span><text:span text:style-name="T38">(</text:span><text:span text:style-name="T39">含特教學生</text:span><text:span text:style-name="T40">)</text:span></text:p>
          </table:table-cell>
          <table:table-cell table:style-name="TableCell41">
            <text:p text:style-name="P42"><text:span text:style-name="T43">1.</text:span><text:span text:style-name="T44">性不得作為交易對象之宣導。</text:span></text:p>
          </table:table-cell>
          <table:table-cell table:style-name="TableCell45" table:number-rows-spanned="5">
            <text:p text:style-name="P46">1.正式課程教學中適切融入議題概念，或透過主題課程及彈性課程進行案例宣導教育。</text:p>
            <text:p text:style-name="P47">2.利用非正式課程如團體活動，班會討論題綱、週會、社團活動、戶外教育活動進行宣導或安排專題演講。</text:p>
            <text:p text:style-name="P48">3.潛在課程運用校慶活動、校際活動以主題方式宣導、或運用校園及教室環境布置相關議題，產生境教的效果及辦理相關主題藝文競賽活動。</text:p>
          </table:table-cell>
          <table:table-cell table:style-name="TableCell49">
            <text:p text:style-name="P50"><text:span text:style-name="T51">113</text:span><text:span text:style-name="T52">年</text:span><text:span text:style-name="T53">2</text:span><text:span text:style-name="T54">月至</text:span><text:span text:style-name="T55">113</text:span><text:span text:style-name="T56">年</text:span><text:span text:style-name="T57">7</text:span><text:span text:style-name="T58">月</text:span></text:p>
          </table:table-cell>
          <table:table-cell table:style-name="TableCell59">
            <text:p text:style-name="P60"><text:span text:style-name="T61">23</text:span><text:span text:style-name="T62">72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2.</text:span><text:span text:style-name="T69">性剝削犯罪之認識。</text:span>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113</text:span><text:span text:style-name="T74">年</text:span><text:span text:style-name="T75">2</text:span><text:span text:style-name="T76">月至</text:span><text:span text:style-name="T77">113</text:span><text:span text:style-name="T78">年</text:span><text:span text:style-name="T79">7</text:span><text:span text:style-name="T80">月</text:span></text:p>
          </table:table-cell>
          <table:table-cell table:style-name="TableCell81">
            <text:p text:style-name="P82"><text:span text:style-name="T83">23</text:span><text:span text:style-name="T84">72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3.</text:span><text:span text:style-name="T91">遭受性剝削之處境。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113</text:span><text:span text:style-name="T96">年</text:span><text:span text:style-name="T97">2</text:span><text:span text:style-name="T98">月至</text:span><text:span text:style-name="T99">113</text:span><text:span text:style-name="T100">年</text:span><text:span text:style-name="T101">7</text:span><text:span text:style-name="T102">月</text:span></text:p>
          </table:table-cell>
          <table:table-cell table:style-name="TableCell103">
            <text:p text:style-name="P104"><text:span text:style-name="T105">23</text:span><text:span text:style-name="T106">72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4.</text:span><text:span text:style-name="T113">網路安全及正確使用網路之知識。</text:span></text:p>
          </table:table-cell>
          <table:covered-table-cell>
            <text:p text:style-name="P114"/>
          </table:covered-table-cell>
          <table:table-cell table:style-name="TableCell115">
            <text:p text:style-name="P116">113年2月至113年7月</text:p>
          </table:table-cell>
          <table:table-cell table:style-name="TableCell117">
            <text:p text:style-name="P118"><text:span text:style-name="T119">23</text:span><text:span text:style-name="T120">72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5.</text:span><text:span text:style-name="T127">其他有關性剝削防制事項。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113</text:span><text:span text:style-name="T132">年</text:span><text:span text:style-name="T133">2</text:span><text:span text:style-name="T134">月至</text:span><text:span text:style-name="T135">113</text:span><text:span text:style-name="T136">年</text:span><text:span text:style-name="T137">7</text:span><text:span text:style-name="T138">月</text:span></text:p>
          </table:table-cell>
          <table:table-cell table:style-name="TableCell139">
            <text:p text:style-name="P140"><text:span text:style-name="T141">23</text:span><text:span text:style-name="T142">72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教職員工</text:span></text:p>
          </table:table-cell>
          <table:table-cell table:style-name="TableCell149" table:number-rows-spanned="2">
            <text:p text:style-name="P150">1.性不得作為交易對象之宣導。</text:p>
            <text:p text:style-name="P151">2.性剝削犯罪之認識。</text:p>
            <text:p text:style-name="P152">3.遭受性剝削之處境。</text:p>
            <text:p text:style-name="P153">4.網路安全及正確使用網路之知識。</text:p>
            <text:p text:style-name="P154"><text:span text:style-name="T155">5.</text:span><text:span text:style-name="T156">其他有關性剝削防制事項。</text:span></text:p>
          </table:table-cell>
          <table:table-cell table:style-name="TableCell157">
            <text:p text:style-name="P158">辦理教育訓練、工作</text:p>
            <text:p text:style-name="P159">坊、研討會，提升教</text:p>
            <text:p text:style-name="P160">職員工對於性剝削樣</text:p>
            <text:p text:style-name="P161">態之知能。</text:p>
          </table:table-cell>
          <table:table-cell table:style-name="TableCell162">
            <text:p text:style-name="P163">113年2月至113年7月</text:p>
          </table:table-cell>
          <table:table-cell table:style-name="TableCell164">
            <text:p text:style-name="P165">368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一般民眾（家長）</text:span></text:p>
          </table:table-cell>
          <table:covered-table-cell>
            <text:p text:style-name="P172"/>
          </table:covered-table-cell>
          <table:table-cell table:style-name="TableCell173">
            <text:p text:style-name="P174">辦理家庭教育活動、</text:p>
            <text:p text:style-name="P175">班親會或透過各項學</text:p>
            <text:p text:style-name="P176">校活動時進行宣導。</text:p>
          </table:table-cell>
          <table:table-cell table:style-name="TableCell177">
            <text:p text:style-name="P178">113年2月至113年7月</text:p>
          </table:table-cell>
          <table:table-cell table:style-name="TableCell179">
            <text:p text:style-name="P180">0</text:p>
          </table:table-cell>
        </table:table-row>
      </table:table>
      <text:p text:style-name="P181"><text:span text:style-name="T182">註、依據《兒童及少年性剝削防制條例》第</text:span><text:span text:style-name="T183"><text:s/>4<text:s/></text:span><text:span text:style-name="T184">條規定及衛生福利部兒少性剝削防制諮詢會第</text:span><text:span text:style-name="T185">3</text:span><text:span text:style-name="T186">屆第</text:span><text:span text:style-name="T187">3</text:span><text:span text:style-name="T188">次會議決議，</text:span><text:span text:style-name="T189">宣導主題或宣導重點請區分</text:span><text:span text:style-name="T190">：</text:span></text:p>
      <text:p text:style-name="P191">一、性不得作為交易對象之宣導。</text:p>
      <text:p text:style-name="P192">二、性剝削犯罪之認識。</text:p>
      <text:p text:style-name="P193">三、遭受性剝削之處境。</text:p>
      <text:p text:style-name="P194">四、網路安全及正確使用網路之知識。</text:p>
      <text:p text:style-name="P195">五、其他有關性剝削防制事項。</text:p>
      <text:p text:style-name="P196"/>
      <text:p text:style-name="P197"><text:span text:style-name="T198">線上填報網址：</text:span></text:p>
      <text:p text:style-name="P199"><text:span text:style-name="T200"><text:s/></text:span><text:a xlink:href="https://forms.gle/J7zExnJo2KLh3Wyt7" office:target-frame-name="_top" xlink:show="replace"><text:span text:style-name="T201">https://forms.gle/J7zExnJo2KLh3Wyt7</text:span></text:a><text:span text:style-name="T202"><text:s/></text:span></text:p>
      <text:p text:style-name="P203"/>
      <text:p text:style-name="P204"/>
      <text:p text:style-name="P205"/>
      <text:p text:style-name="P206"/>
      <text:soft-page-break/>
      <text:p text:style-name="P207">師:53(研習)、105(週報)、105(結業式)<text:s/>、105(無聲廣播)</text:p>
      <text:p text:style-name="P208"><text:span text:style-name="T209">生：</text:span><text:span text:style-name="T210">17(</text:span><text:span text:style-name="T211">研習</text:span><text:span text:style-name="T212">)</text:span><text:span text:style-name="T213">、</text:span><text:span text:style-name="T214">380(</text:span><text:span text:style-name="T215">週報</text:span><text:span text:style-name="T216">)</text:span><text:span text:style-name="T217">、</text:span><text:span text:style-name="T218">380(</text:span><text:span text:style-name="T219">結業式</text:span><text:span text:style-name="T220">)</text:span><text:span text:style-name="T221">、</text:span><text:span text:style-name="T222">380(</text:span><text:span text:style-name="T223">國防課</text:span><text:span text:style-name="T224">)</text:span><text:span text:style-name="T225">、</text:span><text:span text:style-name="T226">380(</text:span><text:span text:style-name="T227">公民課</text:span><text:span text:style-name="T228">)</text:span><text:span text:style-name="T229">、</text:span><text:span text:style-name="T230">380(</text:span><text:span text:style-name="T231">教室布置</text:span><text:span text:style-name="T232">)</text:span><text:span text:style-name="T233">、380</text:span><text:span text:style-name="T234">(</text:span><text:span text:style-name="T235">無聲廣播)</text:span><text:span text:style-name="T236">、35(問卷宣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 style:list-style-name="WW8Num1">
      <style:paragraph-properties fo:text-align="justify" fo:line-height="0.3472in"/>
      <style:text-properties style:font-name="Times New Roman" style:font-name-asian="標楷體" style:font-name-complex="Arial" style:font-weight-complex="bold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, PMingLiU" style:font-name-asian="新細明體, PMingLiU" style:font-name-complex="新細明體, PMingLiU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標楷體" style:font-name-asian="標楷體" style:font-name-complex="新細明體, PMingLiU" fo:color="#000000" style:letter-kerning="false" fo:font-size="16pt" style:font-size-asian="16pt" style:font-size-complex="16pt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Times New Roman" style:font-name-asian="標楷體" style:font-name-complex="Times New Roman" style:use-window-font-color="true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use-window-font-color="tru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純文字字元" style:display-name="純文字 字元" style:family="text">
      <style:text-properties style:font-name="Times New Roman" style:font-name-asian="標楷體" style:font-name-complex="Arial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>
      <style:text-properties style:text-line-through-type="none" fo:color="#EB6864" style:text-underline-type="none" style:text-underline-color="font-color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dialog_text1" style:display-name="dialog_text1" style:family="text">
      <style:text-properties style:font-name="sөũ" style:font-name-asian="sөũ" style:font-name-complex="sөũ" fo:color="#000000" fo:font-size="13pt" style:font-size-asian="13pt" style:font-size-complex="13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3" style:family="text">
      <style:text-properties style:font-name="Times New Roman" style:font-name-asian="標楷體" style:font-name-complex="Times New Roman" style:use-window-font-color="true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保護服務司盧孟禹</meta:initial-creator>
    <dc:creator>user</dc:creator>
    <meta:creation-date>2025-01-07T00:54:00Z</meta:creation-date>
    <dc:date>2025-01-07T01:16:00Z</dc:date>
    <meta:print-date>2024-09-12T07:48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148" meta:character-count="992" meta:row-count="7" meta:non-whitespace-character-count="845"/>
  </office:meta>
</office:document-meta>
</file>