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4" style:family="table-row">
      <style:table-row-properties style:min-row-height="0.4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0.7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07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81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4" style:family="table-row">
      <style:table-row-properties style:min-row-height="0.847cm" fo:keep-together="always"/>
    </style:style>
    <style:style style:name="表格1.15" style:family="table-row">
      <style:table-row-properties style:min-row-height="0.84cm" fo:keep-together="always"/>
    </style:style>
    <style:style style:name="表格1.16" style:family="table-row">
      <style:table-row-properties style:min-row-height="0.79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016cm" fo:keep-together="always"/>
    </style:style>
    <style:style style:name="表格1.19" style:family="table-row">
      <style:table-row-properties style:min-row-height="0.857cm" fo:keep-together="always"/>
    </style:style>
    <style:style style:name="表格1.20" style:family="table-row">
      <style:table-row-properties style:min-row-height="1.335cm" fo:keep-together="always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2.464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3.018cm"/>
    </style:style>
    <style:style style:name="表格2.1" style:family="table-row">
      <style:table-row-properties style:min-row-height="1.3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1cm" fo:keep-together="always"/>
    </style:style>
    <style:style style:name="表格2.3" style:family="table-row">
      <style:table-row-properties style:min-row-height="1.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306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16.554cm"/>
    </style:style>
    <style:style style:name="表格3.1" style:family="table-row">
      <style:table-row-properties style:min-row-height="4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9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fo:color="#000000" loext:opacity="100%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35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fo:text-align="end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706cm" style:snap-to-layout-grid="false"/>
    </style:style>
    <style:style style:name="P38" style:family="paragraph" style:parent-style-name="Standard">
      <style:paragraph-properties fo:margin-left="0.635cm" fo:margin-right="0.048cm" fo:line-height="0.494cm" fo:text-indent="9.613cm" style:auto-text-indent="false">
        <style:tab-stops>
          <style:tab-stop style:position="4.75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.635cm" fo:margin-right="0.048cm" fo:line-height="0.494cm" fo:text-indent="9.613cm" style:auto-text-indent="false">
        <style:tab-stops>
          <style:tab-stop style:position="4.752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</style:style>
    <style:style style:name="P41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452cm" fo:margin-right="0cm" fo:line-height="0.635cm" fo:text-indent="-0.452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072cm" fo:margin-right="0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47" style:family="paragraph" style:parent-style-name="Standard">
      <style:paragraph-properties fo:margin-left="0.369cm" fo:margin-right="0cm" fo:line-height="0.529cm" fo:text-align="justify" style:justify-single-word="false" fo:text-indent="-0.369cm" style:auto-text-indent="false" style:snap-to-layout-grid="false"/>
    </style:style>
    <style:style style:name="P48" style:family="paragraph" style:parent-style-name="Standard">
      <style:paragraph-properties fo:margin-left="0.369cm" fo:margin-right="0cm" fo:line-height="0.529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fo:line-height="0.635cm" fo:text-align="center" style:justify-single-word="false" style:page-number="66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11pt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style:letter-kerning="false" style:font-name-asian="標楷體" style:font-name-complex="細明體" style:font-size-complex="10pt"/>
    </style:style>
    <style:style style:name="T20" style:family="text">
      <style:text-properties style:font-name="標楷體" style:letter-kerning="false" style:font-name-asian="標楷體" style:font-name-complex="細明體" style:font-size-complex="10pt"/>
    </style:style>
    <style:style style:name="T21" style:family="text">
      <style:text-properties style:font-name="標楷體" style:letter-kerning="false" style:font-name-asian="標楷體" style:font-name-complex="細明體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style:font-size-complex="10pt"/>
    </style:style>
    <style:style style:name="T37" style:family="text">
      <style:text-properties style:font-size-complex="11pt"/>
    </style:style>
    <style:style style:name="T38" style:family="text">
      <style:text-properties fo:color="#c00000" loext:opacity="100%" style:font-name="標楷體" fo:font-size="11pt" style:font-name-asian="標楷體" style:font-size-asian="11pt" style:font-name-complex="標楷體"/>
    </style:style>
    <style:style style:name="T39" style:family="text">
      <style:text-properties style:letter-kerning="fals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7">國立苑裡高級中學</text:span><text:span text:style-name="T2">校園性別事件申請/檢舉調查表</text:span></text:p>
      <text:p text:style-name="P38"/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25">最速件</text:span><text:span text:style-name="T35">(收件後3日內移送性別平等教育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事件類別</text:p>
          </table:table-cell>
          <table:table-cell table:style-name="表格1.A2" table:number-columns-spanned="10" office:value-type="string">
            <text:p text:style-name="P10"><text:span text:style-name="T28">□性騷擾 <text:s text:c="3"/>□性侵害 <text:s text:c="2"/>□性霸凌 </text:span><text:span text:style-name="T3"><text:s/>□教職員工涉及違反專業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"><text:span text:style-name="T32">申請人/檢舉人</text:span></text:p>
          </table:table-cell>
          <table:table-cell table:style-name="表格1.A2" table:number-rows-spanned="2" office:value-type="string">
            <text:p text:style-name="P12">身份</text:p>
          </table:table-cell>
          <table:table-cell table:style-name="表格1.A2" table:number-rows-spanned="2" table:number-columns-spanned="2" office:value-type="string">
            <text:list xml:id="list3656054723" text:style-name="WW8Num2">
              <text:list-item>
                <text:p text:style-name="P41">疑似被害人 </text:p>
              </text:list-item>
              <text:list-item>
                <text:p text:style-name="P41">法定代理人</text:p>
              </text:list-item>
              <text:list-item>
                <text:p text:style-name="P42">實際照顧者</text:p>
              </text:list-item>
              <text:list-item>
                <text:p text:style-name="P41">檢舉人</text:p>
              </text:list-item>
              <text:list-item>
                <text:p text:style-name="P40"><text:span text:style-name="T5">性平會決議檢舉</text:span><text:span text:style-name="T17">(免填檢舉人資料)</text:span></text:p>
              </text:list-item>
            </text:list>
          </table:table-cell>
          <table:covered-table-cell/>
          <table:table-cell table:style-name="表格1.A2" table:number-rows-spanned="2" office:value-type="string">
            <text:p text:style-name="P31"><text:span text:style-name="T30">與疑似被害人關係</text:span></text:p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columns-spanned="3" office:value-type="string">
            <text:p text:style-name="P12">身心障礙者</text:p>
          </table:table-cell>
          <table:covered-table-cell/>
          <table:covered-table-cell/>
          <table:table-cell table:style-name="表格1.A2" table:number-columns-spanned="2" office:value-type="string">
            <text:p text:style-name="P31"><text:span text:style-name="T6">□</text:span><text:span text:style-name="T28">是 <text:s text:c="2"/></text:span><text:span text:style-name="T6">□</text:span><text:span text:style-name="T28">否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2">姓名</text:p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office:value-type="string">
            <text:p text:style-name="P33"><text:span text:style-name="T28">學校班級/</text:span></text:p>
            <text:p text:style-name="P20">服務單位</text:p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H5" table:number-columns-spanned="3" office:value-type="string">
            <text:p text:style-name="P20">身分</text:p>
            <text:p text:style-name="P20">/職稱</text:p>
          </table:table-cell>
          <table:covered-table-cell/>
          <table:covered-table-cell/>
          <table:table-cell table:style-name="表格1.K5" office:value-type="string">
            <text:p text:style-name="P18"/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性別</text:p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12">身分證字號</text:p>
          </table:table-cell>
          <table:table-cell table:style-name="表格1.F6" table:number-columns-spanned="2" office:value-type="string">
            <text:p text:style-name="P18"/>
          </table:table-cell>
          <table:covered-table-cell/>
          <table:table-cell table:style-name="表格1.H6" table:number-columns-spanned="3" office:value-type="string">
            <text:p text:style-name="P12">生日</text:p>
          </table:table-cell>
          <table:covered-table-cell/>
          <table:covered-table-cell/>
          <table:table-cell table:style-name="表格1.H6" office:value-type="string">
            <text:p text:style-name="P12"><text:s text:c="3"/>年 <text:s/>月 <text:s/>日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2">地址</text:p>
          </table:table-cell>
          <table:table-cell table:style-name="表格1.C7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7">疑似被害人</text:p>
            <text:p text:style-name="P2"><text:span text:style-name="T32"><text:s/>(</text:span><text:span text:style-name="T34">申請人與疑似被害人為同一人時此欄免填</text:span><text:span text:style-name="T32">）</text:span></text:p>
          </table:table-cell>
          <table:table-cell table:style-name="表格1.B8" office:value-type="string">
            <text:p text:style-name="P12">姓名</text:p>
          </table:table-cell>
          <table:table-cell table:style-name="表格1.B8" office:value-type="string">
            <text:p text:style-name="P18"/>
            <text:p text:style-name="P12"/>
          </table:table-cell>
          <table:table-cell table:style-name="表格1.B8" table:number-columns-spanned="2" office:value-type="string">
            <text:p text:style-name="P12">身心障礙者</text:p>
          </table:table-cell>
          <table:covered-table-cell/>
          <table:table-cell table:style-name="表格1.B8" office:value-type="string">
            <text:p text:style-name="P31"><text:span text:style-name="T6">□</text:span><text:span text:style-name="T28">是 </text:span><text:span text:style-name="T6">□</text:span><text:span text:style-name="T28">否</text:span></text:p>
          </table:table-cell>
          <table:table-cell table:style-name="表格1.B8" table:number-columns-spanned="4" office:value-type="string">
            <text:p text:style-name="P31"><text:span text:style-name="T30">與被申請調查人關係</text:span></text:p>
          </table:table-cell>
          <table:covered-table-cell/>
          <table:covered-table-cell/>
          <table:covered-table-cell/>
          <table:table-cell table:style-name="表格1.K8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office:value-type="string">
            <text:p text:style-name="P12">性別</text:p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20">學校班級/</text:p>
            <text:p text:style-name="P20">服務單位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>身分</text:p>
            <text:p text:style-name="P20">/職稱</text:p>
          </table:table-cell>
          <table:covered-table-cell/>
          <table:table-cell table:style-name="表格1.K9" office:value-type="string">
            <text:p text:style-name="P18"/>
          </table:table-cell>
        </table:table-row>
        <table:table-row table:style-name="表格1.10">
          <table:covered-table-cell/>
          <table:table-cell table:style-name="表格1.A2" office:value-type="string">
            <text:p text:style-name="P20">聯絡電話</text:p>
          </table:table-cell>
          <table:table-cell table:style-name="表格1.A2" office:value-type="string">
            <text:p text:style-name="P20"/>
            <text:p text:style-name="P20"/>
          </table:table-cell>
          <table:table-cell table:style-name="表格1.A2" table:number-columns-spanned="2" office:value-type="string">
            <text:p text:style-name="P20">身分證字號</text:p>
          </table:table-cell>
          <table:covered-table-cell/>
          <table:table-cell table:style-name="表格1.F10" table:number-columns-spanned="3" office:value-type="string">
            <text:p text:style-name="P20"/>
          </table:table-cell>
          <table:covered-table-cell/>
          <table:covered-table-cell/>
          <table:table-cell table:style-name="表格1.F10" table:number-columns-spanned="2" office:value-type="string">
            <text:p text:style-name="P20">生日</text:p>
          </table:table-cell>
          <table:covered-table-cell/>
          <table:table-cell table:style-name="表格1.K10" office:value-type="string">
            <text:p text:style-name="P20"><text:s text:c="3"/>年 <text:s/>月 <text:s/>日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20">聯絡地址</text:p>
          </table:table-cell>
          <table:table-cell table:style-name="表格1.K9" table:number-columns-spanned="9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8" table:number-rows-spanned="4" office:value-type="string">
            <text:p text:style-name="P26">被申請調查人</text:p>
            <text:p text:style-name="P44">/被檢舉調查人</text:p>
            <text:p text:style-name="P2"><text:span text:style-name="T7">(</text:span><text:span text:style-name="T10">請</text:span><text:span text:style-name="T10">依目前所</text:span><text:span text:style-name="T10">得資訊</text:span><text:span text:style-name="T10">填寫</text:span><text:span text:style-name="T7">)</text:span></text:p>
          </table:table-cell>
          <table:table-cell table:style-name="表格1.B8" office:value-type="string">
            <text:p text:style-name="P12">姓名</text:p>
          </table:table-cell>
          <table:table-cell table:style-name="表格1.B8" office:value-type="string">
            <text:p text:style-name="P30"/>
          </table:table-cell>
          <table:table-cell table:style-name="表格1.B8" table:number-columns-spanned="2" office:value-type="string">
            <text:p text:style-name="P12">身心障礙者</text:p>
          </table:table-cell>
          <table:covered-table-cell/>
          <table:table-cell table:style-name="表格1.B8" office:value-type="string">
            <text:p text:style-name="P31"><text:span text:style-name="T6">□</text:span><text:span text:style-name="T28">是 </text:span><text:span text:style-name="T6">□</text:span><text:span text:style-name="T28">否</text:span></text:p>
          </table:table-cell>
          <table:table-cell table:style-name="表格1.B8" table:number-columns-spanned="4" office:value-type="string">
            <text:p text:style-name="P31"><text:span text:style-name="T30">與疑似被害人</text:span></text:p>
            <text:p text:style-name="P14">關係</text:p>
          </table:table-cell>
          <table:covered-table-cell/>
          <table:covered-table-cell/>
          <table:covered-table-cell/>
          <table:table-cell table:style-name="表格1.B8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office:value-type="string">
            <text:p text:style-name="P12">性別</text:p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2">學校班級/</text:p>
            <text:p text:style-name="P12">服務單位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20">身分</text:p>
            <text:p text:style-name="P20">/職稱</text:p>
          </table:table-cell>
          <table:covered-table-cell/>
          <table:table-cell table:style-name="表格1.A2" office:value-type="string">
            <text:p text:style-name="P18"/>
          </table:table-cell>
        </table:table-row>
        <table:table-row table:style-name="表格1.14">
          <table:covered-table-cell/>
          <table:table-cell table:style-name="表格1.A2" office:value-type="string">
            <text:p text:style-name="P20">聯絡電話</text:p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>身分證字號</text:p>
          </table:table-cell>
          <table:covered-table-cell/>
          <table:table-cell table:style-name="表格1.F10" table:number-columns-spanned="3" office:value-type="string">
            <text:p text:style-name="P20"/>
          </table:table-cell>
          <table:covered-table-cell/>
          <table:covered-table-cell/>
          <table:table-cell table:style-name="表格1.F10" table:number-columns-spanned="2" office:value-type="string">
            <text:p text:style-name="P20">生日</text:p>
          </table:table-cell>
          <table:covered-table-cell/>
          <table:table-cell table:style-name="表格1.F10" office:value-type="string">
            <text:p text:style-name="P20"><text:s text:c="3"/>年 <text:s/>月 <text:s/>日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0">聯絡地址</text:p>
          </table:table-cell>
          <table:table-cell table:style-name="表格1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table:number-columns-spanned="2" office:value-type="string">
            <text:p text:style-name="P11">事實內容</text:p>
          </table:table-cell>
          <table:covered-table-cell/>
          <table:table-cell table:style-name="表格1.A2" office:value-type="string">
            <text:p text:style-name="P11">事發時間/地點</text:p>
          </table:table-cell>
          <table:table-cell table:style-name="表格1.D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9" office:value-type="string">
            <text:p text:style-name="P10"><text:span text:style-name="T28">相關事證/人證（請條列附件，並檢附之；無者免填）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16" table:number-columns-spanned="9" office:value-type="string">
            <text:p text:style-name="P11">事件發生過程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1">請求事項</text:p>
          </table:table-cell>
          <table:covered-table-cell/>
          <table:table-cell table:style-name="表格1.A2" table:number-columns-spanned="9" office:value-type="string">
            <text:p text:style-name="P3">對事件處理之期待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6">申請人/檢舉人簽名</text:p>
          </table:table-cell>
          <table:covered-table-cell/>
          <table:table-cell table:style-name="表格1.A2" office:value-type="string">
            <text:p text:style-name="P23"/>
            <text:p text:style-name="P16"/>
          </table:table-cell>
          <table:table-cell table:style-name="表格1.A2" table:number-columns-spanned="2" office:value-type="string">
            <text:p text:style-name="P19">時間</text:p>
          </table:table-cell>
          <table:covered-table-cell/>
          <table:table-cell table:style-name="表格1.A2" table:number-columns-spanned="6" office:value-type="string">
            <text:p text:style-name="P16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5"><text:span text:style-name="T7">--------------------- 處理情形摘要（以下申請人/檢舉人免填</text:span><text:span text:style-name="T13">，由收件單位填</text:span><text:soft-page-break/><text:span text:style-name="T13">寫</text:span><text:span text:style-name="T7">）----------------------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3"><text:span text:style-name="T19">收件單位</text:span></text:p>
          </table:table-cell>
          <table:table-cell table:style-name="表格2.A1" office:value-type="string">
            <text:p text:style-name="P45">單位名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收件人姓名</text:p>
          </table:table-cell>
          <table:table-cell table:style-name="表格2.E1" office:value-type="string">
            <text:p text:style-name="P7"/>
          </table:table-cell>
          <table:table-cell table:style-name="表格2.A1" office:value-type="string">
            <text:p text:style-name="P5">職稱</text:p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covered-table-cell/>
          <table:table-cell table:style-name="表格2.A1" office:value-type="string">
            <text:p text:style-name="P45">聯絡電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接獲申請或檢舉調查時間</text:p>
          </table:table-cell>
          <table:table-cell table:style-name="表格2.E1" table:number-columns-spanned="3" office:value-type="string">
            <text:p text:style-name="Standard"><text:span text:style-name="T13">　　年　　月　　日　</text:span><text:span text:style-name="T22">□上午□下午</text:span><text:span text:style-name="T18">　　</text:span><text:span text:style-name="T1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5"><text:span text:style-name="T15">承辦人 <text:s text:c="19"/>性平會 <text:s text:c="20"/>性平會</text:span></text:p>
            <text:p text:style-name="Standard"><text:span text:style-name="T15"><text:s text:c="26"/>執行秘書 <text:s text:c="18"/>主任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備註</text:p>
          </table:table-cell>
          <table:table-cell table:style-name="表格3.A1" office:value-type="string">
            <text:p text:style-name="P46"><text:span text:style-name="T19">1.本調查申請表填寫完畢後，「收件單位」應影印1份交予申請人/檢舉人留存。</text:span></text:p>
            <text:p text:style-name="P46"><text:span text:style-name="T15">2</text:span><text:span text:style-name="T15">.</text:span><text:span text:style-name="T19">若委任代理人提出申請調查時，須檢附委任書。</text:span></text:p>
            <text:p text:style-name="P47"><text:span text:style-name="T15">3</text:span><text:span text:style-name="T15">.收件後，於2</text:span><text:span text:style-name="T15">0</text:span><text:span text:style-name="T15">日內以書面通知申請人或檢舉人是否受理。</text:span><text:span text:style-name="T15">不受理</text:span><text:span text:style-name="T15">之書面通知應敘明理由，並告知申請人或檢舉人申復之期限及受理單位。</text:span></text:p>
            <text:p text:style-name="P47"><text:span text:style-name="T15">4</text:span><text:span text:style-name="T15">.本申請/檢舉調查書所載當事人相關資料，除有調查之必要或基於公共安全之考量者外，應予保密；負保密義務者洩密時，應依性別平等教育法或其他相關法規處罰。</text:span></text:p>
            <text:p text:style-name="P47"><text:span text:style-name="T15">5.申請/檢舉調查事項倘有刑法、性騷擾防治法第2</text:span><text:span text:style-name="T15">5</text:span><text:span text:style-name="T15">條或其他相關法規之適用，收件人員應告知疑似被害人其刑事及民事權益。</text:span></text:p>
            <text:p text:style-name="P47"><text:span text:style-name="T15">6.校園性別事件防治準則第18條第3項規定：學校或主管機關知悉疑似校園性別事件有下列情形，應由所設性平會評估該事件對學生受教權及校園安全之影響，</text:span><text:span text:style-name="T23">經會議決議以檢舉案形式啟動調查程序</text:span><text:span text:style-name="T24">，以釐清事實</text:span><text:span text:style-name="T15">，採取必要之措施維護學生之權益與校園安全：</text:span></text:p>
            <text:p text:style-name="P48">一、二人以上被害人。</text:p>
            <text:p text:style-name="P48">二、二人以上行為人。</text:p>
            <text:p text:style-name="P48">三、行為人為校長或教職員工。</text:p>
            <text:p text:style-name="P48">四、涉及校園安全議題。</text:p>
            <text:p text:style-name="P48">五、其他經性平會認有以檢舉案形式啟動調查之必要者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cm" fo:margin-left="2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羅東高中 『校園性侵害及性騷擾』申請調查表（原始檔案）</dc:title>
    <dc:subject/>
    <meta:keyword/>
    <meta:initial-creator>USER</meta:initial-creator>
    <meta:creation-date>2024-04-30T22:02:00</meta:creation-date>
    <dc:creator>user</dc:creator>
    <dc:date>2024-07-11T10:26:00</dc:date>
    <meta:print-date>2012-11-23T09:50:00</meta:print-date>
    <meta:editing-cycles>3</meta:editing-cycles>
    <meta:editing-duration>PT2M</meta:editing-duration>
    <meta:document-statistic meta:table-count="3" meta:image-count="0" meta:object-count="0" meta:page-count="2" meta:paragraph-count="91" meta:word-count="922" meta:character-count="1133" meta:non-whitespace-character-count="972"/>
    <meta:generator>LibreOffice/7.0.4.2$Windows_X86_64 LibreOffice_project/dcf040e67528d9187c66b2379df5ea4407429775</meta:generator>
  </office:meta>
</office:document-meta>
</file>