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19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935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511cm" fo:keep-together="auto"/>
    </style:style>
    <style:style style:name="表格1.5" style:family="table-row">
      <style:table-row-properties style:min-row-height="8.742cm" fo:keep-together="auto"/>
    </style:style>
    <style:style style:name="表格1.6" style:family="table-row">
      <style:table-row-properties style:min-row-height="2.249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41cm"/>
      <style:text-properties style:font-name-asian="標楷體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41cm" fo:text-align="end" style:justify-single-word="false"/>
      <style:text-properties fo:font-size="10pt" style:font-name-asian="標楷體" style:font-size-asian="10pt" style:font-size-complex="14pt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741cm" fo:text-indent="9.86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 style:text-autospace="none"/>
    </style:style>
    <style:style style:name="P14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5" style:family="paragraph" style:parent-style-name="Standard">
      <style:paragraph-properties fo:margin-top="0.635cm" fo:margin-bottom="0cm" style:contextual-spacing="false" fo:line-height="0.741cm"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false" style:font-name-asian="標楷體" style:font-name-complex="Calibri"/>
    </style:style>
    <style:style style:name="T12" style:family="text">
      <style:text-properties style:font-name="標楷體" style:letter-kerning="false" style:font-name-asian="標楷體" style:font-name-complex="Calibri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苑裡高中個案認輔/輔導轉介表</text:span></text:p>
      <text:p text:style-name="P12"><text:span text:style-name="T2">轉介日期： <text:s text:c="2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性別</text:p>
          </table:table-cell>
          <table:table-cell table:style-name="表格1.C1" office:value-type="string">
            <text:p text:style-name="P10"><text:span text:style-name="T8">□</text:span><text:span text:style-name="T2">男</text:span><text:span text:style-name="T4"> </text:span><text:span text:style-name="T2">□女</text:span></text:p>
          </table:table-cell>
          <table:table-cell table:style-name="表格1.F1" office:value-type="string">
            <text:p text:style-name="P4">班級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個案來源</text:p>
          </table:table-cell>
          <table:covered-table-cell/>
          <table:table-cell table:style-name="表格1.C2" table:number-columns-spanned="5" office:value-type="string">
            <text:p text:style-name="P2"><text:span text:style-name="T10">□</text:span><text:span text:style-name="T13">導師</text:span><text:span text:style-name="T14"> </text:span><text:span text:style-name="T13">□科任教師</text:span><text:span text:style-name="T14"> </text:span><text:span text:style-name="T13">□家長</text:span><text:span text:style-name="T14"> </text:span><text:span text:style-name="T13">□學務處</text:span><text:span text:style-name="T14"> </text:span><text:span text:style-name="T13">□教務處</text:span><text:span text:style-name="T14"> </text:span><text:span text:style-name="T13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行</text:p>
            <text:p text:style-name="P7">為</text:p>
            <text:p text:style-name="P7">類</text:p>
            <text:p text:style-name="P7">型</text:p>
          </table:table-cell>
          <table:table-cell table:style-name="表格1.C2" table:number-columns-spanned="6" office:value-type="string">
            <text:p text:style-name="P13"><text:span text:style-name="T8">□</text:span><text:span text:style-name="T11">T01.人際困擾</text:span><text:span text:style-name="T11"> <text:s/></text:span><text:span text:style-name="T8">□</text:span><text:span text:style-name="T11">T02.師生關係</text:span><text:span text:style-name="T11"> <text:s/></text:span><text:span text:style-name="T8">□</text:span><text:span text:style-name="T11">T03.家庭困擾</text:span><text:span text:style-name="T11"> <text:s text:c="2"/></text:span><text:span text:style-name="T8">□</text:span><text:span text:style-name="T11">T04.自我探索</text:span></text:p>
            <text:p text:style-name="P13"><text:span text:style-name="T8">□</text:span><text:span text:style-name="T11">T05.情緒困擾</text:span><text:span text:style-name="T11"> <text:s/></text:span><text:span text:style-name="T8">□</text:span><text:span text:style-name="T11">T06.生活壓力</text:span><text:span text:style-name="T11"> <text:s/></text:span><text:span text:style-name="T8">□</text:span><text:span text:style-name="T11">T07.創傷反應</text:span><text:span text:style-name="T11"> <text:s text:c="2"/></text:span><text:span text:style-name="T8">□</text:span><text:span text:style-name="T11">T08.自我傷害</text:span></text:p>
            <text:p text:style-name="P13"><text:span text:style-name="T8">□</text:span><text:span text:style-name="T11">T09.性別議題</text:span><text:span text:style-name="T11"> <text:s/></text:span><text:span text:style-name="T8">□</text:span><text:span text:style-name="T11">T10.脆弱家庭</text:span><text:span text:style-name="T11"> <text:s/></text:span><text:span text:style-name="T8">□</text:span><text:span text:style-name="T11">T11.兒少保議題</text:span><text:span text:style-name="T11"> </text:span><text:span text:style-name="T8">□</text:span><text:span text:style-name="T11">T12.學習困擾</text:span></text:p>
            <text:p text:style-name="P13"><text:span text:style-name="T8">□</text:span><text:span text:style-name="T11">T13.生涯輔導</text:span><text:span text:style-name="T11"> <text:s/></text:span><text:span text:style-name="T8">□</text:span><text:span text:style-name="T11">T14.偏差行為</text:span><text:span text:style-name="T11"> <text:s/></text:span><text:span text:style-name="T8">□</text:span><text:span text:style-name="T11">T15.網路成癮</text:span><text:span text:style-name="T11"> <text:s text:c="2"/></text:span><text:span text:style-name="T8">□</text:span><text:span text:style-name="T11">T16.中離(輟)拒學</text:span></text:p>
            <text:p text:style-name="P13"><text:span text:style-name="T8">□</text:span><text:span text:style-name="T11">T17.藥物濫用</text:span><text:span text:style-name="T11"> <text:s/></text:span><text:span text:style-name="T8">□</text:span><text:span text:style-name="T11">T18.心理疾病</text:span><text:span text:style-name="T11"> <text:s/></text:span><text:span text:style-name="T8">□</text:span><text:span text:style-name="T11">T19.其他</text:span><text:span text:style-name="T8"> <text:s text:c="13"/></text:span><text:span text:style-name="T1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行為問題描述</text:p>
          </table:table-cell>
          <table:table-cell table:style-name="表格1.C2" table:number-columns-spanned="6" office:value-type="string">
            <text:p text:style-name="P1"><text:span text:style-name="T15"></text:span><text:span text:style-name="T2">學生問題危機程度：</text:span></text:p>
            <text:p text:style-name="P1"><text:span text:style-name="T4"><text:s text:c="2"/></text:span><text:span text:style-name="T8">□</text:span><text:span text:style-name="T2">輕度(學生尚能承受，唯需予以輔導)</text:span></text:p>
            <text:p text:style-name="P1"><text:span text:style-name="T4"><text:s text:c="2"/></text:span><text:span text:style-name="T8">□</text:span><text:span text:style-name="T2">中度(問題已干擾到學生本身作息與功能)</text:span></text:p>
            <text:p text:style-name="P1"><text:span text:style-name="T4"><text:s text:c="2"/></text:span><text:span text:style-name="T8">□</text:span><text:span text:style-name="T2">高度(問題已嚴重影響到學生本人及他人作息，需緊急處理)</text:span></text:p>
            <text:p text:style-name="P1"><text:span text:style-name="T15"></text:span><text:span text:style-name="T2">老師初談後(初談日期：</text:span><text:span text:style-name="T16"> <text:s text:c="2"/></text:span><text:span text:style-name="T2">年</text:span><text:span text:style-name="T16"> <text:s text:c="2"/></text:span><text:span text:style-name="T2">月</text:span><text:span text:style-name="T16"> <text:s text:c="2"/></text:span><text:span text:style-name="T2">日)，學生問題概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轉介者建議及期待</text:p>
          </table:table-cell>
          <table:table-cell table:style-name="表格1.C2" table:number-columns-spanned="6" office:value-type="string">
            <text:p text:style-name="P1"><text:span text:style-name="T15"></text:span><text:span text:style-name="T2">老師目前已採取的輔導作為：</text:span></text:p>
            <text:p text:style-name="P3"/>
            <text:p text:style-name="P3"/>
            <text:p text:style-name="P3"/>
            <text:p text:style-name="P3"/>
            <text:p text:style-name="P1"><text:span text:style-name="T15"></text:span><text:span text:style-name="T2">建議轉介：□輔導室晤談</text:span><text:span text:style-name="T4"> </text:span><text:span text:style-name="T2">□認輔</text:span></text:p>
            <text:p text:style-name="P1"><text:span text:style-name="T15"></text:span><text:span text:style-name="T2">學生之晤談意願：□無意願</text:span><text:span text:style-name="T4"> </text:span><text:span text:style-name="T2">□低度意願□高度意願</text:span></text:p>
            <text:p text:style-name="P1"><text:span text:style-name="T15"></text:span><text:span text:style-name="T2">轉介期待：</text:span></text:p>
            <text:p text:style-name="P3"/>
            <text:p text:style-name="P3"/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處理方式</text:p>
          </table:table-cell>
          <table:table-cell table:style-name="表格1.B6" table:number-columns-spanned="6" office:value-type="string">
            <text:p text:style-name="P11">（由輔導室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說明</text:p>
          </table:table-cell>
          <table:table-cell table:style-name="表格1.C2" table:number-columns-spanned="6" office:value-type="string">
            <text:p text:style-name="P1"><text:span text:style-name="T2">基於輔導倫理之保密原則，請各位老師在轉介學生時親自遞送轉介單至輔導室，或裝入信封彌封遞送，以保障受轉介學生之權益。謝謝您的合作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轉介教師簽名：</text:span><text:span text:style-name="T7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中個案輔導轉介表</dc:title>
    <dc:subject/>
    <meta:keyword/>
    <meta:initial-creator>李孟潔</meta:initial-creator>
    <meta:creation-date>2022-10-26T17:59:00</meta:creation-date>
    <dc:creator>Super</dc:creator>
    <dc:date>2022-10-26T17:59:00</dc:date>
    <meta:print-date>2010-08-31T16:34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420" meta:character-count="599" meta:non-whitespace-character-count="496"/>
    <meta:generator>LibreOffice/7.0.4.2$Windows_X86_64 LibreOffice_project/dcf040e67528d9187c66b2379df5ea4407429775</meta:generator>
  </office:meta>
</office:document-meta>
</file>