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113cm" fo:margin-left="0cm" table:align="left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006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76cm" style:use-optimal-row-height="false"/>
    </style:style>
    <style:style style:name="表格1.B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28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line-height="0.706cm" fo:text-align="start" style:justify-single-word="false"/>
      <style:text-properties fo:font-size="16pt" style:font-size-asian="16pt" style:font-size-complex="16pt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margin-top="0cm" fo:margin-bottom="0.318cm" loext:contextual-spacing="false" fo:line-height="1.023cm" fo:text-align="justify" style:justify-single-word="false"/>
    </style:style>
    <style:style style:name="P8" style:family="paragraph" style:parent-style-name="本文縮排">
      <style:paragraph-properties fo:margin-left="0.968cm" fo:margin-right="0cm" fo:line-height="0.882cm" fo:text-indent="-0.968cm" style:auto-text-indent="false">
        <style:tab-stops/>
      </style:paragraph-properties>
    </style:style>
    <style:style style:name="P9" style:family="paragraph" style:parent-style-name="本文縮排">
      <style:paragraph-properties fo:margin-left="0.97cm" fo:margin-right="0cm" fo:line-height="0.882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3.2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line-height="0.882cm" fo:text-align="justify" style:justify-single-word="false" fo:text-indent="4.445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line-height="0.882cm" fo:text-align="justify" style:justify-single-word="false" fo:text-indent="5.927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line-height="0.882cm" fo:text-align="justify" style:justify-single-word="false" fo:text-indent="5.927cm" style:auto-text-indent="false"/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8.89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.986cm" fo:margin-right="0cm" fo:line-height="0.706cm" fo:text-align="justify" style:justify-single-word="false" fo:text-indent="8.668cm" style:auto-text-indent="false">
        <style:tab-stops/>
      </style:paragraph-properties>
      <style:text-properties fo:font-size="14pt" style:font-size-asian="14pt"/>
    </style:style>
    <style:style style:name="P17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</text:p>
      <text:p text:style-name="P1"><text:span text:style-name="預設段落字型"><text:span text:style-name="T2">國立苑裡高級中學 場地借用申請書 <text:s text:c="8"/></text:span></text:span><text:s/>年 <text:s text:c="5"/>月 <text:s text:c="6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申請單位</text:p>
          </table:table-cell>
          <table:table-cell table:style-name="表格1.B1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單位負責人</text:p>
          </table:table-cell>
          <table:table-cell table:style-name="表格1.B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活動名稱</text:p>
          </table:table-cell>
          <table:table-cell table:style-name="表格1.B3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活動內容</text:p>
          </table:table-cell>
          <table:table-cell table:style-name="表格1.B4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活動人數</text:p>
          </table:table-cell>
          <table:table-cell table:style-name="表格1.B5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活動時間</text:p>
          </table:table-cell>
          <table:table-cell table:style-name="表格1.B6" table:number-columns-spanned="3" office:value-type="string">
            <text:p text:style-name="P7">自民國 <text:s text:c="5"/>年 <text:s text:c="5"/>月 <text:s text:c="6"/>日 <text:s text:c="6"/>時</text:p>
            <text:p text:style-name="P7">至民國 <text:s text:c="5"/>年 <text:s text:c="5"/>月 <text:s text:c="6"/>日 <text:s text:c="6"/>時,共 <text:s text:c="6"/>小時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借用場地</text:p>
          </table:table-cell>
          <table:table-cell table:style-name="表格1.B7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與學校活動關係</text:p>
          </table:table-cell>
          <table:table-cell table:style-name="表格1.B8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2">備註</text:p>
            <text:p text:style-name="P2"/>
          </table:table-cell>
          <table:table-cell table:style-name="表格1.B9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2">申請人簽章</text:p>
            <text:p text:style-name="P2"/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1">庶務組長</text:p>
            <text:p text:style-name="P3"/>
          </table:table-cell>
          <table:covered-table-cell/>
          <table:table-cell table:style-name="表格1.C11" office:value-type="string">
            <text:p text:style-name="P3">管理單位</text:p>
            <text:p text:style-name="P3"/>
          </table:table-cell>
          <table:table-cell table:style-name="表格1.D11" office:value-type="string">
            <text:p text:style-name="P1">總務主任</text:p>
            <text:p text:style-name="P3"/>
            <text:p text:style-name="P3"/>
          </table:table-cell>
        </table:table-row>
        <table:table-row table:style-name="表格1.8">
          <table:table-cell table:style-name="表格1.A12" table:number-columns-spanned="4" office:value-type="string">
            <text:p text:style-name="P1">校長核定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附件二</text:p>
      <text:p text:style-name="P4">國立苑裡高級中學場地借用合約書</text:p>
      <text:p text:style-name="P6"><text:span text:style-name="預設段落字型"><text:span text:style-name="T2">國立苑裡高級中學（以下簡稱為甲方）　　　　　　　　（以下簡稱為乙方），乙方因辦理　 　　　　　　　　　 <text:s text:c="10"/>活動借用甲方所屬</text:span></text:span><text:span text:style-name="預設段落字型"><text:span text:style-name="T3">　　　　　　　</text:span></text:span><text:span text:style-name="預設段落字型"><text:span text:style-name="T2">　　 <text:s text:c="6"/>場地，雙方同意共同遵守下列條款如下：</text:span></text:span></text:p>
      <text:p text:style-name="P8">一、借用期限自中華民國　　　年　　　　月　　　日　　　時起</text:p>
      <text:p text:style-name="P9">至　　　年　　　月　　　日　　時止。</text:p>
      <text:p text:style-name="P10">二、依上開使用時間乙方應支付甲方水電費：　　　元、場地費：　　　元、冷氣費： <text:s text:c="5"/>元、人事成本費： <text:s text:c="4"/>元，共計　　　 元，甲方應開立收受憑證交與乙方。</text:p>
      <text:p text:style-name="P10">三、借用期間甲方應提供水電設備及場地之正常使用功能。</text:p>
      <text:p text:style-name="P10">四、借用期間乙方應妥善保管使用借用設施，若有毀損或遺失應負損害賠償責任。　</text:p>
      <text:p text:style-name="P10">五、使用完畢負責清理回復場地。</text:p>
      <text:p text:style-name="P10"/>
      <text:p text:style-name="P11">立約人</text:p>
      <text:p text:style-name="P12">甲方　國立苑裡高級中學</text:p>
      <text:p text:style-name="P13">代表人：</text:p>
      <text:p text:style-name="P14"><text:span text:style-name="預設段落字型"><text:span text:style-name="T1">地　址：苗栗縣苑裡鎮育才街</text:span></text:span>１００<text:span text:style-name="預設段落字型"><text:span text:style-name="T2">號</text:span></text:span></text:p>
      <text:p text:style-name="P13">聯絡電話：037-868680</text:p>
      <text:p text:style-name="P15"/>
      <text:p text:style-name="P12">乙方　單位名稱：</text:p>
      <text:p text:style-name="P13">負責人：</text:p>
      <text:p text:style-name="P13">地　址：</text:p>
      <text:p text:style-name="P13">聯絡電話：</text:p>
      <text:p text:style-name="P13"/>
      <text:p text:style-name="P13"/>
      <text:p text:style-name="P16"/>
      <text:p text:style-name="P5">中　華　民　國　　　　年　　　　月　　　　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縮排" style:family="paragraph" style:parent-style-name="Text_20_body">
      <style:paragraph-properties fo:margin-left="1.905cm" fo:margin-right="0cm" fo:line-height="0.706cm" fo:hyphenation-ladder-count="no-limit" fo:text-indent="-1.058cm" style:auto-text-indent="false">
        <style:tab-stops/>
      </style:paragraph-properties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苑裡高級中學場地管理及借用暫行要點</dc:title>
    <dc:subject/>
    <meta:initial-creator>LIB</meta:initial-creator>
    <meta:creation-date>2022-11-08T01:53:00Z</meta:creation-date>
    <dc:date>2022-11-08T09:55:09.199000000</dc:date>
    <meta:print-date>2015-08-05T03:08:00Z</meta:print-date>
    <meta:editing-cycles>3</meta:editing-cycles>
    <meta:editing-duration>PT2M44S</meta:editing-duration>
    <meta:document-statistic meta:table-count="1" meta:image-count="0" meta:object-count="0" meta:page-count="2" meta:paragraph-count="37" meta:word-count="400" meta:character-count="603" meta:non-whitespace-character-count="409"/>
    <meta:template xlink:type="simple" xlink:actuate="onRequest" xlink:title="" xlink:href="Normal"/>
  </office:meta>
</office:document-meta>
</file>