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28cm" fo:margin-left="0.353cm" fo:margin-top="0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2cm"/>
    </style:style>
    <style:style style:name="表格1.H" style:family="table-column">
      <style:table-column-properties style:column-width="4.761cm"/>
    </style:style>
    <style:style style:name="表格1.1" style:family="table-row">
      <style:table-row-properties style:min-row-height="2.187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/>
    </style:style>
    <style:style style:name="表格1.2" style:family="table-row">
      <style:table-row-properties style:min-row-height="1.192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.3" style:family="table-row">
      <style:table-row-properties style:min-row-height="2.409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/>
    </style:style>
    <style:style style:name="表格1.H4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.5" style:family="table-row">
      <style:table-row-properties style:min-row-height="1.475cm" fo:keep-together="always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/>
    </style:style>
    <style:style style:name="表格1.F7" style:family="table-cell">
      <style:table-cell-properties style:vertical-align="middle" fo:padding="0cm" fo:border-left="none" fo:border-right="none" fo:border-top="0.5pt solid #000000" fo:border-bottom="none"/>
    </style:style>
    <style:style style:name="P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564cm" fo:text-align="end" style:justify-single-word="false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name-complex="Arial Unicode MS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Arial Unicode MS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國立苑裡高級中學</text:p>
            <text:p text:style-name="P1">支出證明單</text:p>
            <text:p text:style-name="P2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姓名或</text:p>
            <text:p text:style-name="P3">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國民身分證或營利事業<text:line-break/>統一編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地址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3">貨物名稱廠<text:line-break/>牌規格或支<text:line-break/>出事由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3">單位<text:line-break/>數量</text:p>
          </table:table-cell>
          <table:table-cell table:style-name="表格1.H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>單價</text:p>
          </table:table-cell>
          <table:table-cell table:style-name="表格1.C4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>實付<text:line-break/>金額</text:p>
          </table:table-cell>
          <table:covered-table-cell/>
          <table:table-cell table:style-name="表格1.G5" table:number-columns-spanned="2" office:value-type="string">
            <text:p text:style-name="P3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">不能取得<text:line-break/>單據原因</text:p>
          </table:table-cell>
          <table:covered-table-cell/>
          <table:table-cell table:style-name="表格1.B3" table:number-columns-spanned="6" office:value-type="string">
            <text:p text:style-name="P3">　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經手人</text:p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4">（公共關係費支用人）</text:p>
          </table:table-cell>
          <table:covered-table-cell/>
          <table:covered-table-cell/>
        </table:table-row>
      </table:table>
      <text:p text:style-name="P6"><text:span text:style-name="T4">附註： </text:span></text:p>
      <text:p text:style-name="P7"><text:span text:style-name="T4">1.</text:span><text:span text:style-name="T5">受領人如為機關或本機關人員，得免</text:span><text:span text:style-name="T4">記其地址及其統一編號。</text:span></text:p>
      <text:p text:style-name="P7"><text:span text:style-name="T4">2.</text:span><text:span text:style-name="T5">若具合法支付事實，但因特殊情形無法取得支出憑證，且本機關人員確已先行代墊款項者，「姓名或名稱」欄可填寫本機關實際支付款項人員之姓名</text:span><text:span text:style-name="T4">。</text:span></text:p>
      <text:p text:style-name="P7"><text:span text:style-name="T5">3.</text:span><text:span text:style-name="T6">依行政院95年12月29日院授主忠字第0950007913號函規定，特別費（</text:span><text:span text:style-name="T4">公共關係費</text:span><text:span text:style-name="T6">）因特殊情形，</text:span><text:span text:style-name="T5">不能</text:span><text:span text:style-name="T6">取得支出憑證者，應由經手人開具支出證明單，書明不能取得原因，並經支用人（即首長、副首長等人員）核（簽）章後，據以請款。</text:span></text:p>
      <text:p text:style-name="P7"><text:span text:style-name="T4">4.特別費支用人核（簽）章欄位，僅於特別費因特殊情形，不能取得支出憑證而開具支出證明單時，由支用人核（簽）章適用，故特加列括號註明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meta:initial-creator>丫帆</meta:initial-creator>
    <dc:creator>Super</dc:creator>
    <meta:editing-cycles>2</meta:editing-cycles>
    <meta:print-date>2009-12-24T03:14:00</meta:print-date>
    <meta:creation-date>2022-12-13T06:35:00</meta:creation-date>
    <dc:date>2022-12-13T06:35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354" meta:character-count="396" meta:non-whitespace-character-count="370"/>
    <meta:user-defined meta:name="AppVersion">16.0000</meta:user-defined>
    <meta:user-defined meta:name="Company">主計處</meta:user-defined>
    <meta:template xlink:type="simple" xlink:actuate="onRequest" xlink:title="Normal" xlink:href=""/>
  </office:meta>
</office:document-meta>
</file>