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332cm"/>
    </style:style>
    <style:style style:name="表格1.B" style:family="table-column">
      <style:table-column-properties style:column-width="1.894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4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49cm" fo:keep-together="auto"/>
    </style:style>
    <style:style style:name="表格1.7" style:family="table-row">
      <style:table-row-properties style:min-row-height="2.8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農（牧漁）民出售農（牧漁）產物收據</text:span></text:p>
      <text:p text:style-name="P1"><text:span text:style-name="T2">中華民國 <text:s text:c="3"/>年 <text:s text:c="3"/>月 <text:s text:c="3"/>日</text:span></text:p>
      <text:p text:style-name="P1"><text:span text:style-name="T2"><text:s text:c="40"/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購貨商號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4" office:value-type="string">
            <text:p text:style-name="P5">本收據依據農業發展條例第47條規定免徵印花稅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農（牧漁）民姓名： <text:s text:c="17"/>簽章：</text:p>
            <text:p text:style-name="P3">身分證統一編號： <text:s text:c="19"/>電話 ：</text:p>
            <text:p text:style-name="P3">住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26923</meta:initial-creator>
    <dc:creator>Super</dc:creator>
    <meta:editing-cycles>2</meta:editing-cycles>
    <meta:creation-date>2022-12-13T06:34:00</meta:creation-date>
    <dc:date>2022-12-13T06:3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99" meta:character-count="191" meta:non-whitespace-character-count="100"/>
    <meta:user-defined meta:name="AppVersion">16.0000</meta:user-defined>
    <meta:user-defined meta:name="Company">TCHCVS</meta:user-defined>
    <meta:template xlink:type="simple" xlink:actuate="onRequest" xlink:title="Normal" xlink:href=""/>
  </office:meta>
</office:document-meta>
</file>