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indent="0.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indent="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indent="0.33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0.3333in"/>
    </style:style>
    <style:style style:name="T78" style:parent-style-name="預設段落字型" style:family="text">
      <style:text-properties style:font-name="標楷體" style:font-name-asian="標楷體" fo:color="#FFCC99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indent="0.3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indent="0.333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indent="0.3333in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indent="0.3333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8pt" style:font-size-asian="8pt"/>
    </style:style>
    <style:style style:name="P123" style:parent-style-name="內文" style:family="paragraph">
      <style:paragraph-properties fo:text-indent="0.33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color="#FF0000" fo:font-size="8pt" style:font-size-asian="8pt"/>
    </style:style>
    <style:style style:name="T133" style:parent-style-name="預設段落字型" style:family="text">
      <style:text-properties style:font-name="標楷體" style:font-name-asian="標楷體" fo:color="#FF0000" fo:font-size="8pt" style:font-size-asian="8pt"/>
    </style:style>
    <style:style style:name="T1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3333in" fo:text-inden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left="0.3333in" fo:text-indent="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left="0.3333in" fo:text-inden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169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P170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國 立<text:s/>苑 裡 高 級 中 學</text:p>
      <text:p text:style-name="P2"><text:span text:style-name="T3">領 <text:s text:c="10"/>據</text:span></text:p>
      <text:p text:style-name="P4"><text:span text:style-name="T5">茲向國立</text:span><text:span text:style-name="T6">苑裡高級中學領到</text:span><text:span text:style-name="T7"><text:s/></text:span></text:p>
      <text:p text:style-name="P8"><text:span text:style-name="T9">費 <text:s/>別：</text:span><text:span text:style-name="T10">□</text:span><text:span text:style-name="T11">專題演講</text:span><text:span text:style-name="T12">鐘點費</text:span><text:span text:style-name="T13"><text:s text:c="2"/></text:span><text:span text:style-name="T14"><text:s/></text:span><text:span text:style-name="T15"><text:s text:c="4"/></text:span><text:span text:style-name="T16"><text:s/></text:span><text:span text:style-name="T17">元</text:span><text:span text:style-name="T18">(單價<text:s/></text:span><text:span text:style-name="T19"><text:s text:c="4"/></text:span><text:span text:style-name="T20"><text:s/>元＊<text:s/></text:span><text:span text:style-name="T21"><text:s text:c="3"/></text:span><text:span text:style-name="T22">小時)</text:span><text:span text:style-name="T23">日期</text:span><text:span text:style-name="T24"><text:s text:c="6"/></text:span><text:span text:style-name="T25"><text:s text:c="4"/></text:span><text:span text:style-name="T26">時</text:span><text:span text:style-name="T27">間 <text:s text:c="4"/></text:span><text:span text:style-name="T28"><text:s text:c="2"/></text:span><text:span text:style-name="T29"><text:s text:c="4"/></text:span><text:span text:style-name="T30"><text:s text:c="2"/></text:span></text:p>
      <text:p text:style-name="P31"><text:span text:style-name="T32">□</text:span><text:span text:style-name="T33">助理講師</text:span><text:span text:style-name="T34">鐘點費</text:span><text:span text:style-name="T35"><text:s text:c="2"/></text:span><text:span text:style-name="T36"><text:s text:c="6"/></text:span><text:span text:style-name="T37">元(單價<text:s/></text:span><text:span text:style-name="T38"><text:s/></text:span><text:span text:style-name="T39"><text:s/></text:span><text:span text:style-name="T40"><text:s/></text:span><text:span text:style-name="T41"><text:s/></text:span><text:span text:style-name="T42"><text:s/></text:span><text:span text:style-name="T43">元＊ <text:s/></text:span><text:span text:style-name="T44"><text:s/></text:span><text:span text:style-name="T45"><text:s/></text:span><text:span text:style-name="T46">小時)</text:span><text:span text:style-name="T47">日期</text:span><text:span text:style-name="T48"><text:s text:c="4"/></text:span><text:span text:style-name="T49"><text:s text:c="3"/></text:span><text:span text:style-name="T50"><text:s text:c="3"/></text:span><text:span text:style-name="T51">時間</text:span><text:span text:style-name="T52"><text:s text:c="11"/></text:span><text:span text:style-name="T53"><text:s text:c="2"/></text:span></text:p>
      <text:p text:style-name="P54"><text:span text:style-name="T55"><text:s text:c="8"/></text:span><text:span text:style-name="T56">□</text:span><text:span text:style-name="T57">交通費</text:span><text:span text:style-name="T58"><text:s text:c="14"/></text:span><text:span text:style-name="T59"><text:s text:c="2"/></text:span><text:span text:style-name="T60">元</text:span><text:span text:style-name="T61"><text:s text:c="4"/></text:span><text:span text:style-name="T62"><text:s text:c="2"/></text:span><text:span text:style-name="T63">日期 <text:s text:c="17"/></text:span><text:span text:style-name="T64"><text:s text:c="26"/></text:span><text:span text:style-name="T65"><text:s/></text:span></text:p>
      <text:p text:style-name="P66"><text:span text:style-name="T67"><text:s text:c="8"/></text:span><text:span text:style-name="T68">□</text:span><text:span text:style-name="T69">諮詢</text:span><text:span text:style-name="T70">費</text:span><text:span text:style-name="T71"><text:s text:c="12"/></text:span><text:span text:style-name="T72"><text:s text:c="4"/></text:span><text:span text:style-name="T73">元</text:span><text:span text:style-name="T74"><text:s text:c="2"/></text:span><text:span text:style-name="T75"><text:s text:c="4"/></text:span><text:span text:style-name="T76">日期 <text:s text:c="44"/></text:span></text:p>
      <text:p text:style-name="P77"><text:span text:style-name="T78"><text:s text:c="8"/></text:span><text:span text:style-name="T79">□</text:span><text:span text:style-name="T80">出席</text:span><text:span text:style-name="T81">費</text:span><text:span text:style-name="T82"><text:s text:c="12"/></text:span><text:span text:style-name="T83"><text:s text:c="4"/></text:span><text:span text:style-name="T84">元 <text:s/></text:span><text:span text:style-name="T85"><text:s text:c="4"/></text:span><text:span text:style-name="T86">日期 <text:s text:c="43"/></text:span><text:span text:style-name="T87"><text:s/></text:span></text:p>
      <text:p text:style-name="P88"><text:span text:style-name="T89"><text:s text:c="8"/></text:span><text:span text:style-name="T90">□</text:span><text:span text:style-name="T91">其他( <text:s text:c="6"/></text:span><text:span text:style-name="T92"><text:s text:c="8"/></text:span><text:span text:style-name="T93">)</text:span><text:span text:style-name="T94"><text:s text:c="14"/></text:span><text:span text:style-name="T95">元</text:span><text:span text:style-name="T96"><text:s/></text:span><text:span text:style-name="T97"><text:s text:c="39"/></text:span><text:span text:style-name="T98"><text:s text:c="2"/></text:span><text:span text:style-name="T99"><text:s/></text:span></text:p>
      <text:p text:style-name="P100"><text:span text:style-name="T101">總 計<text:s/></text:span><text:span text:style-name="T102">金 <text:s/>額：</text:span><text:span text:style-name="T103">新台幣</text:span><text:span text:style-name="T104"><text:s text:c="3"/></text:span><text:span text:style-name="T105"><text:s text:c="4"/></text:span><text:span text:style-name="T106"><text:s text:c="13"/></text:span><text:span text:style-name="T107"><text:s/></text:span><text:span text:style-name="T108"><text:s text:c="4"/></text:span><text:span text:style-name="T109">元整</text:span></text:p>
      <text:p text:style-name="P110"><text:span text:style-name="T111">具領人</text:span><text:span text:style-name="T112"><text:s text:c="21"/></text:span><text:span text:style-name="T113"><text:s text:c="28"/></text:span><text:span text:style-name="T114">服務機關</text:span><text:span text:style-name="T115"><text:s text:c="26"/></text:span></text:p>
      <text:p text:style-name="P116"><text:span text:style-name="T117">簽 <text:s/>名（</text:span><text:span text:style-name="T118">或</text:span><text:span text:style-name="T119">蓋章）：</text:span><text:span text:style-name="T120">　　　　　　　　　　</text:span><text:span text:style-name="T121">　　　　</text:span><text:span text:style-name="T122">（請以正楷填寫）</text:span></text:p>
      <text:p text:style-name="P123"><text:span text:style-name="T124">地　　　　 <text:s/>址：□□□□□</text:span><text:span text:style-name="T125">　　　　　　　　　　　　　　　　　　　　　　</text:span></text:p>
      <text:p text:style-name="P126"><text:span text:style-name="T127">身份證統一編號</text:span><text:span text:style-name="T128">(或營利事業統一編號)</text:span><text:span text:style-name="T129">：</text:span><text:span text:style-name="T130">　　　　　　　　　　　　　　</text:span><text:span text:style-name="T131">(</text:span><text:span text:style-name="T132">請以正楷填寫</text:span><text:span text:style-name="T133">、</text:span><text:span text:style-name="T134">學生及本校教職員工</text:span><text:span text:style-name="T135">免填)</text:span><text:span text:style-name="T136"><text:s/></text:span><text:span text:style-name="T137">聯絡電話:</text:span><text:span text:style-name="T138">(必填)</text:span></text:p>
      <text:p text:style-name="P139">電子郵件：</text:p>
      <text:p text:style-name="P140">匯款帳號：<text:s/><text:s text:c="2"/></text:p>
      <text:p text:style-name="P141"><text:span text:style-name="T142">郵局</text:span><text:span text:style-name="T143">(700)</text:span><text:span text:style-name="T144"><text:s text:c="3"/></text:span><text:span text:style-name="T145"><text:s text:c="13"/></text:span><text:span text:style-name="T146">局號：</text:span><text:span text:style-name="T147"><text:s text:c="20"/></text:span><text:span text:style-name="T148"><text:s text:c="5"/></text:span><text:span text:style-name="T149">帳號：</text:span><text:span text:style-name="T150"><text:s/></text:span><text:span text:style-name="T151"><text:s text:c="19"/></text:span></text:p>
      <text:p text:style-name="P152"><text:span text:style-name="T153">銀行</text:span><text:span text:style-name="T154">機構：</text:span><text:span text:style-name="T155"><text:s text:c="10"/></text:span><text:span text:style-name="T156"><text:s text:c="5"/></text:span><text:span text:style-name="T157">銀行</text:span><text:span text:style-name="T158">及分行</text:span><text:span text:style-name="T159">代碼：</text:span><text:span text:style-name="T160"><text:s/></text:span><text:span text:style-name="T161"><text:s text:c="9"/></text:span><text:span text:style-name="T162"><text:s text:c="5"/></text:span><text:span text:style-name="T163">帳號：</text:span><text:span text:style-name="T164"><text:s/></text:span><text:span text:style-name="T165"><text:s text:c="19"/></text:span></text:p>
      <text:p text:style-name="P166"><text:span text:style-name="T167">(</text:span><text:span text:style-name="T168">請附存摺影本</text:span><text:span text:style-name="T169">)</text:span></text:p>
      <text:p text:style-name="P170"/>
      <text:p text:style-name="P171"><text:s text:c="47"/>中 華 民 國<text:s text:c="4"/>年<text:s/><text:s text:c="2"/><text:s/>月<text:s/><text:s text:c="2"/><text:s/>日</text:p>
      <text:p text:style-name="P172">1.如為機關學校，應由機關首長、主辦會計及出納人員三人簽章。</text:p>
      <text:p text:style-name="內文"><text:span text:style-name="T173">2.</text:span><text:span text:style-name="T174">依「所得稅法」規定必須代扣所得稅者，請加會出納組長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1972in" fo:margin-bottom="0.2361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一般用領據】</dc:title>
    <meta:initial-creator>Super</meta:initial-creator>
    <dc:creator>user</dc:creator>
    <meta:creation-date>2025-12-09T05:53:00Z</meta:creation-date>
    <dc:date>2025-12-09T05:53:00Z</dc:date>
    <meta:print-date>2016-08-11T08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