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鍼.鍼." svg:font-family="標楷體鍼.鍼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9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3.059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4.018cm"/>
    </style:style>
    <style:style style:name="表格1.1" style:family="table-row">
      <style:table-row-properties style:min-row-height="1.3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6cm" fo:keep-together="auto"/>
    </style:style>
    <style:style style:name="表格1.3" style:family="table-row">
      <style:table-row-properties style:min-row-height="2.439cm" fo:keep-together="auto"/>
    </style:style>
    <style:style style:name="表格1.4" style:family="table-row">
      <style:table-row-properties style:min-row-height="2.986cm" fo:keep-together="auto"/>
    </style:style>
    <style:style style:name="表格1.5" style:family="table-row">
      <style:table-row-properties style:min-row-height="1.981cm" fo:keep-together="auto"/>
    </style:style>
    <style:style style:name="表格1.6" style:family="table-row">
      <style:table-row-properties style:min-row-height="1.612cm" fo:keep-together="auto"/>
    </style:style>
    <style:style style:name="表格1.7" style:family="table-row">
      <style:table-row-properties style:min-row-height="0.917cm" fo:keep-together="auto"/>
    </style:style>
    <style:style style:name="表格1.9" style:family="table-row">
      <style:table-row-properties style:min-row-height="0.743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64cm" fo:keep-together="auto"/>
    </style:style>
    <style:style style:name="表格1.13" style:family="table-row">
      <style:table-row-properties style:min-row-height="4.05cm" fo:keep-together="auto"/>
    </style:style>
    <style:style style:name="表格1.14" style:family="table-row">
      <style:table-row-properties style:min-row-height="0.967cm" fo:keep-together="auto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HTML_20_預設格式">
      <style:paragraph-properties fo:line-height="0.882cm" fo:text-align="justify" style:justify-single-word="false">
        <style:tab-stops>
          <style:tab-stop style:position="1.70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預設格式">
      <style:paragraph-properties fo:line-height="0.882cm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HTML_20_預設格式">
      <style:paragraph-properties fo:margin-left="2.741cm" fo:margin-right="0cm" fo:line-height="0.882cm" fo:text-align="justify" style:justify-single-word="false" fo:text-indent="-2.741cm" style:auto-text-indent="false">
        <style:tab-stops>
          <style:tab-stop style:position="1.70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TML_20_預設格式" style:list-style-name="WW8Num8">
      <style:paragraph-properties fo:margin-left="2.17cm" fo:margin-right="0cm" fo:line-height="0.882cm" fo:text-align="justify" style:justify-single-word="false" fo:text-indent="-0.9cm" style:auto-text-indent="false">
        <style:tab-stops/>
      </style:paragraph-properties>
    </style:style>
    <style:style style:name="P6" style:family="paragraph" style:parent-style-name="Standard">
      <style:paragraph-properties fo:line-height="0.423cm" fo:text-align="end" style:justify-single-word="false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058cm" fo:text-align="center" style:justify-single-word="false"/>
    </style:style>
    <style:style style:name="P13" style:family="paragraph" style:parent-style-name="Standard">
      <style:paragraph-properties fo:line-height="1.058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L1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1.058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1.058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1.058cm" fo:text-align="center" style:justify-single-word="false" fo:orphans="2" fo:widows="2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1.058cm" fo:orphans="2" fo:widows="2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標楷體鍼.鍼." style:font-size-complex="14pt"/>
    </style:style>
    <style:style style:name="P26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line-height="0.847cm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line-height="1.058cm" fo:text-align="center" style:justify-single-wor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line-height="0.706cm" fo:text-align="justify" style:justify-single-word="false"/>
    </style:style>
    <style:style style:name="P31" style:family="paragraph" style:parent-style-name="Standard" style:list-style-name="L1">
      <style:paragraph-properties fo:line-height="0.706cm" fo:text-align="justify" style:justify-single-word="false"/>
    </style:style>
    <style:style style:name="P32" style:family="paragraph" style:parent-style-name="Standard">
      <style:paragraph-properties fo:line-height="0.706cm" fo:text-align="center" style:justify-single-word="false"/>
    </style:style>
    <style:style style:name="P33" style:family="paragraph" style:parent-style-name="Standard">
      <style:paragraph-properties fo:line-height="0.847cm"/>
    </style:style>
    <style:style style:name="P34" style:family="paragraph" style:parent-style-name="Standard">
      <style:paragraph-properties fo:line-height="0.635cm"/>
    </style:style>
    <style:style style:name="P35" style:family="paragraph" style:parent-style-name="Standard">
      <style:paragraph-properties fo:margin-top="0.318cm" fo:margin-bottom="0cm" style:contextual-spacing="false" fo:line-height="0.353cm" fo:text-align="end" style:justify-single-word="false"/>
    </style:style>
    <style:style style:name="P36" style:family="paragraph" style:parent-style-name="Standard">
      <style:paragraph-properties fo:margin-left="0cm" fo:margin-right="0cm" style:line-height-at-least="0.423cm" fo:text-align="end" style:justify-single-word="false" fo:text-indent="-0.953cm" style:auto-text-indent="false" style:snap-to-layout-grid="false"/>
    </style:style>
    <style:style style:name="P37" style:family="paragraph" style:parent-style-name="Standard">
      <style:paragraph-properties fo:margin-left="0cm" fo:margin-right="0cm" style:line-height-at-least="0.423cm" fo:text-align="end" style:justify-single-word="false" fo:text-indent="-0.9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988cm" fo:margin-right="0cm" fo:line-height="0.882cm" fo:text-indent="-0.988cm" style:auto-text-indent="false"/>
    </style:style>
    <style:style style:name="P39" style:family="paragraph" style:parent-style-name="Standard">
      <style:paragraph-properties fo:margin-left="3.136cm" fo:margin-right="0cm" fo:line-height="0.882cm" fo:text-indent="-3.1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2.716cm" fo:margin-right="0cm" fo:line-height="0.882cm" fo:text-indent="-2.716cm" style:auto-text-indent="false"/>
    </style:style>
    <style:style style:name="P41" style:family="paragraph" style:parent-style-name="Standard">
      <style:paragraph-properties fo:margin-left="2.716cm" fo:margin-right="0cm" fo:line-height="0.882cm" fo:text-indent="-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2.244cm" fo:margin-right="0cm" fo:line-height="0.882cm" fo:text-indent="0cm" style:auto-text-indent="false"/>
    </style:style>
    <style:style style:name="P43" style:family="paragraph" style:parent-style-name="Standard">
      <style:paragraph-properties fo:margin-left="1.976cm" fo:margin-right="0cm" fo:line-height="0.882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8">
      <style:paragraph-properties fo:margin-left="2.17cm" fo:margin-right="0cm" fo:line-height="0.882cm" fo:text-indent="-0.9cm" style:auto-text-indent="false">
        <style:tab-stops/>
      </style:paragraph-properties>
    </style:style>
    <style:style style:name="P45" style:family="paragraph" style:parent-style-name="Standard" style:list-style-name="WW8Num8">
      <style:paragraph-properties fo:margin-left="2.124cm" fo:margin-right="0cm" fo:line-height="0.882cm" fo:text-indent="-0.854cm" style:auto-text-indent="false">
        <style:tab-stops/>
      </style:paragraph-properties>
    </style:style>
    <style:style style:name="P4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letter-kerning="true"/>
    </style:style>
    <style:style style:name="T1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text:list-style style:name="L1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國立苑裡高級中學優秀教職員工獎勵要點</text:span></text:p>
      <text:p text:style-name="P35"><text:span text:style-name="T15"><text:s text:c="52"/></text:span><text:span text:style-name="T3">中華民國96年8月20日本校行政會報討論通過</text:span><text:span text:style-name="T6"> </text:span></text:p>
      <text:p text:style-name="P6"><text:span text:style-name="T3"><text:s text:c="52"/>中華民國96年11月19日本校行政會報修正通過</text:span></text:p>
      <text:p text:style-name="P6"><text:span text:style-name="T3"><text:s text:c="52"/>中華民國96年12月24日本校行政會報修正通過</text:span></text:p>
      <text:p text:style-name="P6"><text:span text:style-name="T3"><text:s text:c="52"/>中華民國97年10月02日本校行政會報修正通過</text:span></text:p>
      <text:p text:style-name="P6"><text:span text:style-name="T3"><text:s text:c="52"/>中華民國99年03月22日本校行政會報修正通過</text:span></text:p>
      <text:p text:style-name="P7"><text:span text:style-name="T4">103年5月26日行政會議討論通過修正名稱及第五點、第七點、第八點條文</text:span></text:p>
      <text:p text:style-name="P36"><text:span text:style-name="T4">103年5月30日國苑中人字第1030002417號函核定修正</text:span></text:p>
      <text:p text:style-name="P7"><text:span text:style-name="T4">106年11月20日本校行政會議修正通過</text:span></text:p>
      <text:p text:style-name="P36"><text:span text:style-name="T4">106年11月23日國苑中人字第1060009121號公告核定修正</text:span></text:p>
      <text:p text:style-name="P37">111年1月7日國苑中人字第1110400004號公告核定修正</text:p>
      <text:p text:style-name="P38"><text:span text:style-name="T7">一、</text:span><text:span text:style-name="T9">目的</text:span><text:span text:style-name="T7">：獎勵表現優秀教職員工，激勵士氣，並營造成長進步的優質校園文化。</text:span></text:p>
      <text:p text:style-name="P8"><text:span text:style-name="T7">二、經費來源</text:span><text:span text:style-name="T10">：財團法人國立苑裡高中教育基金會。 <text:s text:c="52"/></text:span></text:p>
      <text:p text:style-name="P38"><text:span text:style-name="T10">三、獎勵金額：由財團法人國立苑裡高級中學教育基金會於年度經費編列預算獎助。每年至多10名，每人新臺幣5,000元；</text:span><text:span text:style-name="T13">獲獎人員於5年內不得連續受獎。</text:span></text:p>
      <text:p text:style-name="P38"><text:span text:style-name="T10">四、獎勵對象：本校編制內現職人員，包括教師、教官、職員、技工友 (不含代理、代課、兼任教師、臨時人員)。</text:span></text:p>
      <text:p text:style-name="P8"><text:span text:style-name="T10">五、獎勵類別、員額：以選拔公告當學年度現職身分區分類別。</text:span></text:p>
      <text:p text:style-name="P9"><text:s text:c="4"/>(一)教師兼行政、教官類：2名。</text:p>
      <text:p text:style-name="P9"><text:s text:c="4"/>(二)教師(導師、專任教師)類：6名。</text:p>
      <text:p text:style-name="P9"><text:s text:c="4"/>(三)職員、工友類：2名。 <text:s text:c="4"/></text:p>
      <text:p text:style-name="P38"><text:span text:style-name="T10"><text:s text:c="4"/>選拔年度7月31日往前推，3學年度內服務「教師兼行政」職務年資滿2學年度者，始得推薦為「教師兼行政」類別，未滿2年者得推薦為「教師類」。</text:span></text:p>
      <text:p text:style-name="P39">六、獎勵條件：</text:p>
      <text:p text:style-name="P39"><text:s text:c="4"/>(一)基本條件，符合以下各款情事者：</text:p>
      <text:p text:style-name="P41"><text:s text:c="8"/>1、本校連續服務年資滿3年以上：選拔年度7月31日往前推，連續服務滿3年以上者。</text:p>
      <text:p text:style-name="P39"><text:s text:c="8"/>2、最近3年內未受任何處分。</text:p>
      <text:p text:style-name="P39"><text:s text:c="8"/>3、最近3年內年終成績考核（績）：</text:p>
      <text:p text:style-name="P39"><text:s text:c="11"/>(1)教師(官)及教師兼行政人員：最近3年內考核需考列4條1款。</text:p>
      <text:p text:style-name="P39"><text:s text:c="11"/>(2)職員及技工友：最近3年內考績有2年考列甲等，1年乙等以上。</text:p>
      <text:list xml:id="list4232143298" text:style-name="WW8Num12">
        <text:list-item>
          <text:p text:style-name="P10">積極條件，具有下列具體成效或事蹟之一者：</text:p>
        </text:list-item>
      </text:list>
      <text:p text:style-name="P42"><text:span text:style-name="T10">1.</text:span><text:span text:style-name="T10">研提改進業務措施，或研訂重要計畫</text:span><text:span text:style-name="T10">及</text:span><text:span text:style-name="T10">實驗方案，經採行確有貢獻。</text:span></text:p>
      <text:p text:style-name="P8"><text:span text:style-name="T10"><text:s text:c="9"/>2.教學認真，教材教法確能提昇教學品質，有具體事蹟。</text:span></text:p>
      <text:p text:style-name="P40"><text:span text:style-name="T10"><text:s text:c="9"/>3.辦理教務、學生事務、學生輔導事務或其他重要業務，服務熱忱，規劃周密，圓滿達成任務，有具體事蹟。</text:span></text:p>
      <text:p text:style-name="P2"><text:span text:style-name="T7"><text:s text:c="9"/>4.</text:span><text:span text:style-name="T7">個人發明或著作，經有關機關審查認定，對機關學校業務有貢獻。</text:span></text:p>
      <text:p text:style-name="P2"><text:span text:style-name="T7"><text:s text:c="9"/>5.</text:span><text:span text:style-name="T7">查舉不法，對維護國家安全、社會安寧或澄清吏治有貢獻。</text:span></text:p>
      <text:p text:style-name="P2"><text:span text:style-name="T7"><text:s text:c="9"/>6.</text:span><text:span text:style-name="T7">搶救重大災害或消弭重大意外事故，處置得宜，對維護生命財產有貢獻。</text:span></text:p>
      <text:p text:style-name="P4"><text:span text:style-name="T7"><text:s text:c="9"/>7.</text:span><text:span text:style-name="T7">執行職務，甘冒險阻，不畏艱難，不為利誘，圓滿達成任務，有助提昇政府或公教人員聲譽。</text:span></text:p>
      <text:p text:style-name="P3"><text:span text:style-name="T7"><text:s text:c="9"/>8.</text:span><text:span text:style-name="T7">其他特殊優良事蹟，足為教育人員或公務人員表率。</text:span></text:p>
      <text:p text:style-name="P43"><text:soft-page-break/><text:s text:c="2"/>（三）消極條件，有下列情形之一者，不得推薦參加選拔：</text:p>
      <text:p text:style-name="P8"><text:span text:style-name="T10"><text:s text:c="9"/>1.選拔年度內有事病假10天以上者。</text:span></text:p>
      <text:p text:style-name="P8"><text:span text:style-name="T10"><text:s text:c="9"/>2.最近3年內曾受刑事、懲戒處分或曾受申誡以上處分者。</text:span></text:p>
      <text:p text:style-name="P8"><text:span text:style-name="T10"><text:s text:c="9"/>3.最近3年內有生活品德不良紀錄之事實者。</text:span></text:p>
      <text:p text:style-name="P8"><text:span text:style-name="T10"><text:s text:c="9"/>4.最近3年內曾留職停薪者。</text:span></text:p>
      <text:p text:style-name="P38"><text:span text:style-name="T10"><text:s/></text:span><text:span text:style-name="T10"><text:s text:c="3"/></text:span><text:span text:style-name="T10">前項所稱「最近3年內」，除年(學年)終成績考核(績)以選拔公告日為基準，經主管機關核定之最新考核(績)，往前推3年(學年)度外， 其餘自選拔年度7月31日往前推滿3年止。</text:span></text:p>
      <text:p text:style-name="P9">七、作業流程：</text:p>
      <text:list xml:id="list4217258213" text:style-name="WW8Num8">
        <text:list-item>
          <text:p text:style-name="P44"><text:span text:style-name="T16">各處室主管及教師會理事長每類別至多推薦3名，本校教職員工每年得以個人名義，並經校內10位同仁連署後推薦1名額。推薦人應請被推薦人於期限內</text:span><text:span text:style-name="T10">提出選拔推薦表(如附件)，並經初核後送人事室彙辦，於每年校慶前完成評選。</text:span></text:p>
        </text:list-item>
        <text:list-item>
          <text:p text:style-name="P44"><text:span text:style-name="T16">被推薦人符合獎勵條件，於期限內</text:span><text:span text:style-name="T10">不願送件參選者，經評選委員會2/3以上之委員同意時，得逕為評選優先當選。但每年度不得超過獎勵總名額1/10。</text:span></text:p>
        </text:list-item>
        <text:list-item>
          <text:p text:style-name="P44"><text:span text:style-name="T9">評選委員會</text:span><text:span text:style-name="T10">由校長、秘書、教師會理事長、各處室主任、主任教官共11人組成，並由校長擔任主席。</text:span></text:p>
        </text:list-item>
        <text:list-item>
          <text:p text:style-name="P44"><text:span text:style-name="T10">校慶時公開表揚獲選人員，頒發獎狀及獎金並刊登於校刊(苑景)。</text:span></text:p>
        </text:list-item>
        <text:list-item>
          <text:p text:style-name="P45"><text:span text:style-name="T10">依本要點</text:span><text:span text:style-name="T7">獲獎人員，由評審委員會決議，推薦參加3年度內</text:span><text:span text:style-name="T10">其他各項校外優秀人員選拔。</text:span></text:p>
        </text:list-item>
        <text:list-item>
          <text:p text:style-name="P5"><text:span text:style-name="T7">獲選名額由評選委員會審議，得不足額錄取。</text:span></text:p>
        </text:list-item>
      </text:list>
      <text:p text:style-name="P8"><text:span text:style-name="T10">八、本要點經行政會議討論通過後實施，修正亦同。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<text:span text:style-name="T18">國立苑裡高級中學</text:span><text:span text:style-name="T20"> <text:s text:c="3"/></text:span><text:span text:style-name="T18">年</text:span><text:span text:style-name="T2">優秀教職員工選拔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姓名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15">推薦單位或發起連署推薦人</text:p>
          </table:table-cell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9">獎勵類別</text:p>
          </table:table-cell>
          <table:table-cell table:style-name="表格1.A1" table:number-columns-spanned="3" office:value-type="string">
            <text:p text:style-name="P16">□教師兼行政、教官類</text:p>
            <text:p text:style-name="P16">□教師(導師、專任教師)類</text:p>
            <text:p text:style-name="P16">□職員、技工友類</text:p>
          </table:table-cell>
          <table:covered-table-cell/>
          <table:covered-table-cell/>
          <table:table-cell table:style-name="表格1.A1" office:value-type="string">
            <text:p text:style-name="P15">最近5年內曾獲選</text:p>
          </table:table-cell>
          <table:table-cell table:style-name="表格1.A1" table:number-columns-spanned="2" office:value-type="string">
            <text:p text:style-name="P29"><text:span text:style-name="T21">□是(獲選年度：</text:span><text:span text:style-name="T23"> <text:s text:c="3"/></text:span><text:span text:style-name="T21">年)</text:span></text:p>
            <text:p text:style-name="P14">□否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8">教師兼行政職務年資滿2學年度</text:p>
          </table:table-cell>
          <table:table-cell table:style-name="表格1.A1" table:number-columns-spanned="6" office:value-type="string">
            <text:list xml:id="list3949642216" text:style-name="L1">
              <text:list-item>
                <text:p text:style-name="P31"><text:span text:style-name="T21">是（兼行政期間：</text:span><text:span text:style-name="T23"> <text:s text:c="3"/></text:span><text:span text:style-name="T21">學年度、</text:span><text:span text:style-name="T23"> <text:s text:c="3"/></text:span><text:span text:style-name="T21">學年度、</text:span><text:span text:style-name="T23"> <text:s text:c="3"/></text:span><text:span text:style-name="T21">學年度）</text:span></text:p>
              </text:list-item>
              <text:list-item>
                <text:p text:style-name="P17">否</text:p>
              </text:list-item>
            </text:list>
            <text:p text:style-name="P30"><text:span text:style-name="T24">(</text:span><text:span text:style-name="T14">選拔年度7月31日往前推，3學年度內服務「教師兼行政」職務年資滿2學年度者，始得推薦為「教師兼行政」類別，未滿2年者得推薦為「教師類」。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本校連續服務年資滿3年</text:p>
          </table:table-cell>
          <table:table-cell table:style-name="表格1.A1" table:number-columns-spanned="6" office:value-type="string">
            <text:list xml:id="list173857558728297" text:continue-numbering="true" text:style-name="L1">
              <text:list-item>
                <text:p text:style-name="P31"><text:span text:style-name="T21">是（</text:span><text:span text:style-name="T23"> <text:s text:c="3"/></text:span><text:span text:style-name="T21">年</text:span><text:span text:style-name="T23"> <text:s text:c="3"/></text:span><text:span text:style-name="T21">月</text:span><text:span text:style-name="T23"> <text:s text:c="3"/></text:span><text:span text:style-name="T21">日到職）</text:span></text:p>
              </text:list-item>
              <text:list-item>
                <text:p text:style-name="P17">否</text:p>
              </text:list-item>
            </text:list>
            <text:p text:style-name="P26">(選拔年度7月31日往前推，連續服務滿3年以上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5">最近3年內具有第六點積極條件<text:soft-page-break/>之一</text:p>
          </table:table-cell>
          <table:table-cell table:style-name="表格1.A1" table:number-columns-spanned="6" office:value-type="string">
            <text:p text:style-name="P33"><text:span text:style-name="T21">符合第六點第(二)項第</text:span><text:span text:style-name="T23"> <text:s text:c="4"/></text:span><text:span text:style-name="T21">款</text:span></text:p>
            <text:p text:style-name="P27">(選拔年度7月31日往前推，滿3年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18">最近3年內年(學年)終考核（績）</text:p>
          </table:table-cell>
          <table:table-cell table:style-name="表格1.A1" office:value-type="string">
            <text:p text:style-name="P13">考核結果</text:p>
          </table:table-cell>
          <table:table-cell table:style-name="表格1.A1" table:number-columns-spanned="2" office:value-type="string">
            <text:p text:style-name="P12"><text:span text:style-name="T23"><text:s text:c="4"/></text:span><text:span text:style-name="T21">年(學年)度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23"><text:s text:c="4"/></text:span><text:span text:style-name="T21">年(學年)度</text:span></text:p>
          </table:table-cell>
          <table:covered-table-cell/>
          <table:table-cell table:style-name="表格1.A1" office:value-type="string">
            <text:p text:style-name="P12"><text:span text:style-name="T23"><text:s text:c="4"/></text:span><text:span text:style-name="T21">年(學年)度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3">考核等第</text:p>
          </table:table-cell>
          <table:table-cell table:style-name="表格1.A1" table:number-columns-spanned="2" office:value-type="string">
            <text:p text:style-name="P12"><text:span text:style-name="T23"><text:s text:c="2"/></text:span><text:span text:style-name="T21">等 (</text:span><text:span text:style-name="T23"> <text:s/></text:span><text:span text:style-name="T21">條</text:span><text:span text:style-name="T23"> <text:s/></text:span><text:span text:style-name="T21">款)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23"><text:s text:c="2"/></text:span><text:span text:style-name="T21">等 (</text:span><text:span text:style-name="T23"> <text:s/></text:span><text:span text:style-name="T21">條</text:span><text:span text:style-name="T23"> <text:s/></text:span><text:span text:style-name="T21">款)</text:span></text:p>
          </table:table-cell>
          <table:covered-table-cell/>
          <table:table-cell table:style-name="表格1.A1" office:value-type="string">
            <text:p text:style-name="P12"><text:span text:style-name="T23"><text:s text:c="2"/></text:span><text:span text:style-name="T21">等 (</text:span><text:span text:style-name="T23"> <text:s/></text:span><text:span text:style-name="T21">條</text:span><text:span text:style-name="T23"> <text:s/></text:span><text:span text:style-name="T21">款)</text:span></text:p>
          </table:table-cell>
        </table:table-row>
        <table:table-row table:style-name="表格1.9">
          <table:covered-table-cell/>
          <table:table-cell table:style-name="表格1.B9" table:number-columns-spanned="6" office:value-type="string">
            <text:p text:style-name="P28">選拔公告日為基準，經主管機關核定之最新考核(績)，往前推3年(學年)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3">最近3年內獎懲</text:p>
            <text:p text:style-name="P13">紀錄</text:p>
          </table:table-cell>
          <table:table-cell table:style-name="表格1.A1" office:value-type="string">
            <text:p text:style-name="P13">敘獎</text:p>
          </table:table-cell>
          <table:table-cell table:style-name="表格1.A1" table:number-columns-spanned="2" office:value-type="string">
            <text:p text:style-name="P34"><text:span text:style-name="T23"><text:s text:c="3"/></text:span><text:span text:style-name="T21">年</text:span><text:span text:style-name="T23"> <text:s text:c="2"/></text:span><text:span text:style-name="T21">月</text:span><text:span text:style-name="T23"> <text:s text:c="2"/></text:span><text:span text:style-name="T21">日</text:span></text:p>
            <text:p text:style-name="P20"><text:s text:c="2"/>至</text:p>
            <text:p text:style-name="P34"><text:span text:style-name="T23"><text:s text:c="3"/></text:span><text:span text:style-name="T21">年</text:span><text:span text:style-name="T23"> <text:s text:c="2"/></text:span><text:span text:style-name="T21">月</text:span><text:span text:style-name="T23"> <text:s text:c="2"/></text:span><text:span text:style-name="T21">日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21">記功</text:span><text:span text:style-name="T23"> <text:s text:c="2"/></text:span><text:span text:style-name="T21">次</text:span></text:p>
          </table:table-cell>
          <table:covered-table-cell/>
          <table:table-cell table:style-name="表格1.A1" office:value-type="string">
            <text:p text:style-name="P12"><text:span text:style-name="T21">嘉獎</text:span><text:span text:style-name="T23"> <text:s text:c="2"/></text:span><text:span text:style-name="T21">次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3">懲處</text:p>
          </table:table-cell>
          <table:table-cell table:style-name="表格1.A1" table:number-columns-spanned="2" office:value-type="string">
            <text:p text:style-name="P34"><text:span text:style-name="T23"><text:s text:c="3"/></text:span><text:span text:style-name="T21">年</text:span><text:span text:style-name="T23"> <text:s text:c="2"/></text:span><text:span text:style-name="T21">月</text:span><text:span text:style-name="T23"> <text:s text:c="2"/></text:span><text:span text:style-name="T21">日</text:span></text:p>
            <text:p text:style-name="P20"><text:s text:c="2"/>至</text:p>
            <text:p text:style-name="P34"><text:span text:style-name="T23"><text:s text:c="3"/></text:span><text:span text:style-name="T21">年</text:span><text:span text:style-name="T23"> <text:s text:c="2"/></text:span><text:span text:style-name="T21">月</text:span><text:span text:style-name="T23"> <text:s text:c="2"/></text:span><text:span text:style-name="T21">日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21">記過</text:span><text:span text:style-name="T23"> <text:s text:c="2"/></text:span><text:span text:style-name="T21">次</text:span></text:p>
          </table:table-cell>
          <table:covered-table-cell/>
          <table:table-cell table:style-name="表格1.A1" office:value-type="string">
            <text:p text:style-name="P12"><text:span text:style-name="T21">申誡</text:span><text:span text:style-name="T23"> <text:s text:c="2"/></text:span><text:span text:style-name="T21">次</text:span></text:p>
          </table:table-cell>
        </table:table-row>
        <table:table-row table:style-name="表格1.12">
          <table:table-cell table:style-name="表格1.A1" table:number-columns-spanned="7" office:value-type="string">
            <text:p text:style-name="P13">具體成效或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8">推薦單位主管簽章</text:p>
            <text:p text:style-name="P32"><text:span text:style-name="T21">(或發起連署推薦人)</text:span><text:span text:style-name="T21"> 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鍼.鍼." svg:font-family="標楷體鍼.鍼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99cm" fo:text-indent="-1.482cm" fo:margin-left="2.99cm"/>
        </style:list-level-properties>
      </text:list-level-style-number>
      <text:list-level-style-number text:level="2" text:style-name="WW8Num1z0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3.625cm" fo:text-indent="-1.27cm" fo:margin-left="3.62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 text:start-value="2">
        <style:list-level-properties text:list-level-position-and-space-mode="label-alignment">
          <style:list-level-label-alignment text:label-followed-by="listtab" fo:text-indent="-1.524cm" fo:margin-left="2.244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1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6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40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苗栗高級農工職業學校激勵士氣營造校園溫馨實施要點</dc:title>
    <dc:subject/>
    <meta:keyword/>
    <meta:initial-creator>Super</meta:initial-creator>
    <meta:creation-date>2021-12-27T16:15:00</meta:creation-date>
    <dc:creator>Super</dc:creator>
    <dc:date>2022-01-07T10:52:00</dc:date>
    <meta:print-date>2017-11-17T15:03:00</meta:print-date>
    <meta:editing-cycles>13</meta:editing-cycles>
    <meta:editing-duration>PT15M</meta:editing-duration>
    <meta:document-statistic meta:table-count="1" meta:image-count="0" meta:object-count="0" meta:page-count="3" meta:paragraph-count="99" meta:word-count="1958" meta:character-count="2705" meta:non-whitespace-character-count="2050"/>
    <meta:generator>LibreOffice/7.0.4.2$Windows_X86_64 LibreOffice_project/dcf040e67528d9187c66b2379df5ea4407429775</meta:generator>
    <meta:user-defined meta:name="_AdHocReviewCycleID" meta:value-type="float">97012791</meta:user-defined>
    <meta:user-defined meta:name="_AuthorEmail">shue@ylsh.mlc.edu.tw</meta:user-defined>
    <meta:user-defined meta:name="_AuthorEmailDisplayName">郭素貞</meta:user-defined>
    <meta:user-defined meta:name="_EmailSubject">888</meta:user-defined>
    <meta:user-defined meta:name="_ReviewingToolsShownOnce" meta:value-type="string"/>
  </office:meta>
</office:document-meta>
</file>