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1.296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602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6.198cm"/>
    </style:style>
    <style:style style:name="表格1.1" style:family="table-row">
      <style:table-row-properties style:min-row-height="0.9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F1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7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72cm" fo:keep-together="auto"/>
    </style:style>
    <style:style style:name="表格1.5" style:family="table-row">
      <style:table-row-properties style:min-row-height="10.797cm" fo:keep-together="auto"/>
    </style:style>
    <style:style style:name="表格1.B5" style:family="table-cell">
      <style:table-cell-properties style:vertical-align="top" fo:padding-left="0.191cm" fo:padding-right="0.191cm" fo:padding-top="0.199cm" fo:padding-bottom="0cm" fo:border-left="0.2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2.21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076cm"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1.494cm" fo:keep-together="always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122cm" fo:keep-together="always"/>
    </style:style>
    <style:style style:name="表格1.10" style:family="table-row">
      <style:table-row-properties style:min-row-height="3.127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</style:style>
    <style:style style:name="P19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988cm" fo:margin-right="0cm" fo:line-height="0.706cm" fo:text-indent="-0.988cm" style:auto-text-indent="false"/>
    </style:style>
    <style:style style:name="P21" style:family="paragraph" style:parent-style-name="Standard">
      <style:paragraph-properties fo:margin-left="0.935cm" fo:margin-right="0cm" fo:line-height="0.706cm" fo:text-indent="-0.741cm" style:auto-text-indent="false"/>
    </style:style>
    <style:style style:name="P22" style:family="paragraph" style:parent-style-name="Standard">
      <style:paragraph-properties fo:margin-left="1.482cm" fo:margin-right="0cm" fo:line-height="0.706cm" fo:text-indent="-1.482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國立苑裡高級中學教職員工公傷假申請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申請人</text:p>
          </table:table-cell>
          <table:table-cell table:style-name="表格1.B1" office:value-type="string">
            <text:p text:style-name="P4">單　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E1" table:number-rows-spanned="2" office:value-type="string">
            <text:p text:style-name="P2"><text:span text:style-name="T2">姓 名</text:span></text:p>
          </table:table-cell>
          <table:table-cell table:style-name="表格1.F1" table:number-rows-spanned="2" table:number-columns-spanned="2" office:value-type="string">
            <text:p text:style-name="P2"><text:span text:style-name="T4"><text:s text:c="27"/>（請簽章）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職　稱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傷病名稱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2" office:value-type="string">
            <text:p text:style-name="P15">初次申請時間</text:p>
          </table:table-cell>
          <table:table-cell table:style-name="表格1.F3" table:number-columns-spanned="2" office:value-type="string">
            <text:p text:style-name="P1"><text:span text:style-name="T2"><text:s text:c="8"/>年　　　 <text:s/>月　 　 　日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">擬申請公傷假</text:p>
            <text:p text:style-name="P3">起迄期間</text:p>
          </table:table-cell>
          <table:table-cell table:style-name="表格1.B3" table:number-columns-spanned="6" office:value-type="string">
            <text:p text:style-name="P18"><text:span text:style-name="T2">自　　　年　　　月　 <text:s text:c="2"/>日　　　時起</text:span></text:p>
            <text:p text:style-name="P18"><text:span text:style-name="T2">　　　　　　　　　　 <text:s/>　　　　　　　　　 <text:s/>共　　　月　　日 <text:s text:c="5"/>時</text:span></text:p>
            <text:p text:style-name="P18"><text:span text:style-name="T2">至　　　年　　　月　 <text:s text:c="2"/>日　　　時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發生原因</text:p>
            <text:p text:style-name="P11">（請敘明經過）</text:p>
          </table:table-cell>
          <table:table-cell table:style-name="表格1.B5" table:number-columns-spanned="6" office:value-type="string">
            <text:p text:style-name="P2"><text:span text:style-name="T2">時　　間： 　年　 <text:s text:c="2"/>月　 　日 <text:s text:c="2"/>　時　 <text:s text:c="2"/>分 <text:s text:c="6"/></text:span></text:p>
            <text:p text:style-name="P2"><text:span text:style-name="T2">地　　點： <text:s text:c="35"/></text:span></text:p>
            <text:p text:style-name="P2"><text:span text:style-name="T2">參加與其職務有關之活動</text:span><text:span text:style-name="T2">：□是 <text:s/>□否</text:span></text:p>
            <text:p text:style-name="P2"><text:span text:style-name="T2">佐證人員：□無佐證人員；□有，職稱</text:span><text:span text:style-name="T6">：　 <text:s text:c="5"/>　　</text:span><text:span text:style-name="T2">姓名：</text:span><text:span text:style-name="T6"> <text:s text:c="16"/></text:span></text:p>
            <text:p text:style-name="P4">發生經過：（請簡要敘明）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證明文件</text:p>
          </table:table-cell>
          <table:table-cell table:style-name="表格1.B2" table:number-columns-spanned="6" office:value-type="string">
            <text:p text:style-name="P2"><text:span text:style-name="T2">□本申請書。</text:span></text:p>
            <text:p text:style-name="P2"><text:span text:style-name="T2">□</text:span><text:span text:style-name="T2">診斷證明書</text:span><text:span text:style-name="T2">：應檢具合法醫療機構或醫師證明書</text:span><text:span text:style-name="T2">。</text:span></text:p>
            <text:p text:style-name="P2"><text:span text:style-name="T2">□</text:span><text:span text:style-name="T2">其他</text:span><text:span text:style-name="T2">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代理人</text:p>
          </table:table-cell>
          <table:table-cell table:style-name="表格1.B7" table:number-columns-spanned="2" office:value-type="string">
            <text:p text:style-name="P6">教學組</text:p>
          </table:table-cell>
          <table:covered-table-cell/>
          <table:table-cell table:style-name="表格1.B7" table:number-columns-spanned="3" office:value-type="string">
            <text:p text:style-name="P6">教　務　處</text:p>
          </table:table-cell>
          <table:covered-table-cell/>
          <table:covered-table-cell/>
          <table:table-cell table:style-name="表格1.B7" office:value-type="string">
            <text:p text:style-name="P6">校　長　批　示</text:p>
          </table:table-cell>
        </table:table-row>
        <table:table-row table:style-name="表格1.8">
          <table:table-cell table:style-name="表格1.A6" office:value-type="string">
            <text:p text:style-name="P13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8" table:number-columns-spanned="3" office:value-type="string">
            <text:p text:style-name="P8"/>
          </table:table-cell>
          <table:covered-table-cell/>
          <table:covered-table-cell/>
          <table:table-cell table:style-name="表格1.D8" table:number-rows-spanned="3" office:value-type="string">
            <text:p text:style-name="P10"/>
          </table:table-cell>
        </table:table-row>
        <table:table-row table:style-name="表格1.9">
          <table:table-cell table:style-name="表格1.A6" table:number-columns-spanned="3" office:value-type="string">
            <text:p text:style-name="P6">單位主管</text:p>
          </table:table-cell>
          <table:covered-table-cell/>
          <table:covered-table-cell/>
          <table:table-cell table:style-name="表格1.B2" table:number-columns-spanned="3" office:value-type="string">
            <text:p text:style-name="P6">人　事　室　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6"/>
          </table:table-cell>
          <table:covered-table-cell/>
          <table:covered-table-cell/>
          <table:table-cell table:style-name="表格1.D10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Standard"><text:soft-page-break/><text:span text:style-name="T7">公傷假申請</text:span><text:span text:style-name="T7">注意事項：</text:span></text:p>
      <text:p text:style-name="P20"><text:span text:style-name="T9">一、</text:span><text:span text:style-name="T9">同仁</text:span><text:span text:style-name="T9">申請公傷假應由</text:span><text:span text:style-name="T9">單位主管</text:span><text:span text:style-name="T9">切實負責嚴格審核，不得過於寬鬆浮濫。</text:span></text:p>
      <text:p text:style-name="P20"><text:span text:style-name="T9">二、申請公傷假，應注意時效並檢齊有關證明文件</text:span><text:span text:style-name="T9">，經</text:span><text:span text:style-name="T9">機關首長</text:span><text:span text:style-name="T9">核准</text:span><text:span text:style-name="T9">。</text:span></text:p>
      <text:p text:style-name="P17"><text:span text:style-name="T9">三、</text:span><text:span text:style-name="T9">同仁</text:span><text:span text:style-name="T9">申請公傷假應行注意事項規定如次：<text:line-break/></text:span><text:span text:style-name="T9"> 1、填寫本申請表，並</text:span><text:span text:style-name="T9">將事實發生時間、地</text:span><text:span text:style-name="T9"> </text:span><text:span text:style-name="T9">點、經過情形詳實填寫，由</text:span><text:span text:style-name="T9">單位主</text:span></text:p>
      <text:p text:style-name="P17"><text:span text:style-name="T9"><text:s text:c="4"/>管</text:span><text:span text:style-name="T9">切實審核</text:span><text:span text:style-name="T9">，</text:span><text:span text:style-name="T9">俾</text:span><text:span text:style-name="T9">利人</text:span><text:span text:style-name="T9">事</text:span><text:span text:style-name="T9">室彙辦。</text:span></text:p>
      <text:p text:style-name="P21"><text:span text:style-name="T9">2、</text:span><text:span text:style-name="T9">公傷假必與「執行職務」有</text:span><text:span text:style-name="T9">關</text:span><text:span text:style-name="T9">－所稱與執行職務有</text:span><text:span text:style-name="T9">關</text:span><text:span text:style-name="T9">係指因執行職務受傷、發病或在辦公處所發生意外或上下班(公差)途中意外受傷而言。如係上下班(公差)途中發生車禍，其責任應確非歸責於當事人之行為違失，始得由機關首長酌</text:span><text:span text:style-name="T9">予</text:span><text:span text:style-name="T9">公</text:span><text:span text:style-name="T9">傷</text:span><text:span text:style-name="T9">假。</text:span></text:p>
      <text:p text:style-name="P21"><text:span text:style-name="T9">3、</text:span><text:span text:style-name="T9">必須「直接送醫」療治－因執行職務受傷、發病或上下班途中意外受傷應自辦</text:span><text:span text:style-name="T9">公</text:span><text:span text:style-name="T9">場所(事故地點)直接送醫療治者，同意核給公</text:span><text:span text:style-name="T9">傷</text:span><text:span text:style-name="T9">假，如非直接送醫療治者，應以病假處理。惟確有特殊原因未直接送醫療治，應敘明其理由專案處理。</text:span></text:p>
      <text:p text:style-name="P21"><text:span text:style-name="T9">4、</text:span><text:span text:style-name="T9">如經住院治療後，返家繼續休養或療治者，其返家休養或治療期間，應以病假處理。惟所受傷害係屬外傷(如骨折等)，經門診後遵醫囑逕行返家休養或療治確係行動不便者，經機關查證屬實，雖自始未曾住院得酌情給予公</text:span><text:span text:style-name="T9">傷</text:span><text:span text:style-name="T9">假。又曾因公受傷並經核給公</text:span><text:span text:style-name="T9">傷</text:span><text:span text:style-name="T9">假療傷銷假上班後，又因原受傷部位後遺症，需「住院治療」得由機關首長酌情核</text:span><text:span text:style-name="T9">予</text:span><text:span text:style-name="T9">公</text:span><text:span text:style-name="T9">傷</text:span><text:span text:style-name="T9">假療養。</text:span></text:p>
      <text:p text:style-name="P21"><text:span text:style-name="T9">5、</text:span><text:span text:style-name="T9">住院治療後，確因「行動不</text:span><text:span text:style-name="T9">便</text:span><text:span text:style-name="T9">」返家療養者，得酌給公傷假－因公傷住院治療者，遵醫囑返家休養或療治，而仍不能銷假到公者，如經機關核實確係「行動不便」者得續給公</text:span><text:span text:style-name="T9">傷</text:span><text:span text:style-name="T9">假，每次最長以三個月為限。惟應從嚴審核。</text:span></text:p>
      <text:p text:style-name="P17"><text:span text:style-name="T9">四、</text:span><text:span text:style-name="T9">本校</text:span><text:span text:style-name="T9">各</text:span><text:span text:style-name="T9">單位同仁</text:span><text:span text:style-name="T9">申請公傷假應檢附証件規定如次：，<text:line-break/></text:span><text:span text:style-name="T9"> 1、申請</text:span><text:span text:style-name="T9">書－當事人應提出</text:span><text:span text:style-name="T9">申請</text:span><text:span text:style-name="T9">書，詳實敘明事實發生時間地點及經過情形，</text:span></text:p>
      <text:p text:style-name="P17"><text:span text:style-name="T9"><text:s text:c="4"/></text:span><text:span text:style-name="T9">在辦公處所發生者，應請在場者見證，單位</text:span><text:span text:style-name="T9">主管</text:span><text:span text:style-name="T9">應確實負責查證。<text:line-break/></text:span><text:span text:style-name="T9"> 2、</text:span><text:span text:style-name="T9">診斷證明書－應檢</text:span><text:span text:style-name="T9">具合法醫療機構或醫師證明書</text:span><text:span text:style-name="T9">。<text:line-break/></text:span><text:span text:style-name="T9"> 3、其他－於上下班途中意外受傷者，應注意下列事項：</text:span></text:p>
      <text:p text:style-name="P22"><text:span text:style-name="T9"><text:s text:c="3"/>(1)為審查有無重大交通違規行為，檢附上下班位置路線圖、交通事故現場圖、現場照片、及交通事故初步分析研判表等資料。</text:span></text:p>
      <text:p text:style-name="P22"><text:span text:style-name="T9"><text:s text:c="3"/>(2)如係自行駕車發生車禍受傷者，應請警察機關處理，避免移動現場無法鑑定責任歸屬，影響當事人權益，並應加附警察機關之車禍鑑定證明，俾憑審核。</text:span></text:p>
      <text:p text:style-name="P22"><text:span text:style-name="T9"><text:s text:c="3"/>(3)肇事者逃逸無法取得警察機關之車禍鑑定證明者，如經服務機關切實查證確非當事人行為責任時，得由機關首長酌予公傷假。</text:span><text:span text:style-name="T9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1.058cm" fo:margin-left="1.482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　傷　假　報　告　書</dc:title>
    <meta:initial-creator>user</meta:initial-creator>
    <meta:creation-date>2020-05-19T09:53:00</meta:creation-date>
    <dc:creator>tmlang</dc:creator>
    <dc:date>2020-05-19T09:53:00</dc:date>
    <meta:print-date>2020-05-19T08:34:00</meta:print-date>
    <meta:editing-cycles>2</meta:editing-cycles>
    <meta:editing-duration>PT1M</meta:editing-duration>
    <meta:document-statistic meta:table-count="1" meta:image-count="0" meta:object-count="0" meta:page-count="2" meta:paragraph-count="45" meta:word-count="1129" meta:character-count="1371" meta:non-whitespace-character-count="1135"/>
    <meta:generator>LibreOffice/7.0.4.2$Windows_X86_64 LibreOffice_project/dcf040e67528d9187c66b2379df5ea4407429775</meta:generator>
  </office:meta>
</office:document-meta>
</file>