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961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1.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078cm"/>
    </style:style>
    <style:style style:name="表格1.G" style:family="table-column">
      <style:table-column-properties style:column-width="1.78cm"/>
    </style:style>
    <style:style style:name="表格1.I" style:family="table-column">
      <style:table-column-properties style:column-width="0.445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4.124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16cm" fo:keep-together="always"/>
    </style:style>
    <style:style style:name="表格1.4" style:family="table-row">
      <style:table-row-properties style:min-row-height="0.6cm" fo:keep-together="always"/>
    </style:style>
    <style:style style:name="表格1.6" style:family="table-row">
      <style:table-row-properties style:min-row-height="0.564cm" fo:keep-together="always"/>
    </style:style>
    <style:style style:name="表格1.7" style:family="table-row">
      <style:table-row-properties style:min-row-height="0.318cm" fo:keep-together="always"/>
    </style:style>
    <style:style style:name="表格1.9" style:family="table-row">
      <style:table-row-properties style:min-row-height="0.838cm" fo:keep-together="always"/>
    </style:style>
    <style:style style:name="表格1.10" style:family="table-row">
      <style:table-row-properties style:min-row-height="0.917cm" fo:keep-together="always"/>
    </style:style>
    <style:style style:name="表格1.13" style:family="table-row">
      <style:table-row-properties style:min-row-height="0.746cm" fo:keep-together="always"/>
    </style:style>
    <style:style style:name="表格1.14" style:family="table-row">
      <style:table-row-properties style:min-row-height="0.767cm" fo:keep-together="always"/>
    </style:style>
    <style:style style:name="表格1.15" style:family="table-row">
      <style:table-row-properties style:min-row-height="1.986cm" fo:keep-together="always"/>
    </style:style>
    <style:style style:name="表格1.16" style:family="table-row">
      <style:table-row-properties style:min-row-height="8.29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1.831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text-properties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margin-left="0cm" fo:margin-right="0cm" fo:text-indent="2.32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2.117cm" style:auto-text-indent="false"/>
    </style:style>
    <style:style style:name="P19" style:family="paragraph" style:parent-style-name="Standard">
      <style:paragraph-properties fo:margin-left="0cm" fo:margin-right="0cm" fo:text-indent="7.902cm" style:auto-text-indent="false"/>
    </style:style>
    <style:style style:name="P20" style:family="paragraph" style:parent-style-name="Standard">
      <style:paragraph-properties fo:margin-left="0cm" fo:margin-right="0cm" fo:text-indent="7.902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058cm" fo:margin-right="0cm" fo:text-indent="-1.058cm" style:auto-text-indent="false"/>
    </style:style>
    <style:style style:name="P22" style:family="paragraph" style:parent-style-name="Standard">
      <style:paragraph-properties fo:margin-left="1.058cm" fo:margin-right="0cm" fo:text-indent="-1.058cm" style:auto-text-indent="false"/>
      <style:text-properties fo:font-size="18pt" style:font-name-asian="標楷體" style:font-size-asian="18pt"/>
    </style:style>
    <style:style style:name="P23" style:family="paragraph" style:parent-style-name="Standard">
      <style:paragraph-properties fo:margin-left="0cm" fo:margin-right="0cm" fo:text-indent="5.08cm" style:auto-text-indent="false"/>
    </style:style>
    <style:style style:name="P24" style:family="paragraph" style:parent-style-name="Standard">
      <style:paragraph-properties fo:margin-left="0cm" fo:margin-right="0cm" fo:text-indent="12.7cm" style:auto-text-indent="false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12" style:family="text">
      <style:text-properties style:font-name="標楷體" fo:font-size="14pt" fo:letter-spacing="0.106cm" style:font-name-asian="標楷體" style:font-size-asian="14pt" style:font-name-complex="標楷體"/>
    </style:style>
    <style:style style:name="T13" style:family="text">
      <style:text-properties style:font-name="標楷體" fo:font-size="14pt" fo:letter-spacing="0.106cm" fo:language="none" fo:country="none" style:font-name-asian="標楷體" style:font-size-asian="14pt" style:language-asian="none" style:country-asian="none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size="14pt" style:font-size-asian="14pt"/>
    </style:style>
    <style:style style:name="T18" style:family="text">
      <style:text-properties fo:font-size="28pt" fo:font-weight="bold" style:font-name-asian="標楷體" style:font-size-asian="28pt" style:font-weight-asian="bold" style:font-weight-complex="bold"/>
    </style:style>
    <style:style style:name="T19" style:family="text">
      <style:text-properties fo:font-size="28pt" fo:font-weight="bold" style:font-name-asian="標楷體" style:font-size-asian="28pt" style:font-weight-asian="bold" style:font-weight-complex="bold"/>
    </style:style>
    <style:style style:name="T20" style:family="text">
      <style:text-properties fo:font-size="28pt" fo:font-weight="bold" style:font-name-asian="Times New Roman" style:font-size-asian="2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6">國立苑裡高級中學</text:span><text:span text:style-name="T4"> <text:s text:c="3"/>年度</text:span></text:p>
            <text:p text:style-name="P16">公教人員其他給與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3">職稱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5">俸點薪額</text:p>
          </table:table-cell>
          <table:table-cell table:style-name="表格1.A1" table:number-columns-spanned="3" office:value-type="string">
            <text:p text:style-name="P6"/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事 <text:s text:c="5"/>由</text:p>
          </table:table-cell>
          <table:table-cell table:style-name="表格1.A2" table:number-columns-spanned="10" office:value-type="string">
            <text:p text:style-name="P17">補助費 </text:p>
            <text:p text:style-name="Standard"><text:span text:style-name="T7">(發生日期： <text:s text:c="12"/>姓名：</text:span><text:span text:style-name="T7"> </text:span><text:span text:style-name="T7"><text:s text:c="7"/></text:span><text:span text:style-name="T7"><text:s text:c="4"/></text:span><text:span text:style-name="T7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table:number-columns-spanned="2" office:value-type="string">
            <text:p text:style-name="P3">檢 附 證 件</text:p>
          </table:table-cell>
          <table:covered-table-cell/>
          <table:table-cell table:style-name="表格1.A1" table:number-columns-spanned="9" office:value-type="string">
            <text:p text:style-name="Standard"><text:span text:style-name="T7">1、□出生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9" office:value-type="string">
            <text:p text:style-name="Standard"><text:span text:style-name="T7">2、□結婚證書影本。(無則免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9" office:value-type="string">
            <text:p text:style-name="P10">3、□死亡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9" office:value-type="string">
            <text:p text:style-name="Standard"><text:span text:style-name="T7">4、□戶口名簿影本或戶籍謄本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9" office:value-type="string">
            <text:p text:style-name="P10">5、□同一事件未重複請領切結書或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3">請求補助金額</text:p>
          </table:table-cell>
          <table:covered-table-cell/>
          <table:table-cell table:style-name="表格1.A1" table:number-columns-spanned="9" office:value-type="string">
            <text:p text:style-name="Standard"><text:span text:style-name="T9">月支薪俸額 <text:s text:c="9"/>元，補助 <text:s text:c="10"/>月薪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9" office:value-type="string">
            <text:p text:style-name="Standard"><text:span text:style-name="T11">新臺幣 <text:s text:c="16"/>元整。</text:span><text:span text:style-name="T9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核准補助金額</text:p>
          </table:table-cell>
          <table:covered-table-cell/>
          <table:table-cell table:style-name="表格1.A1" table:number-columns-spanned="9" office:value-type="string">
            <text:p text:style-name="Standard"><text:span text:style-name="T11">新臺幣 <text:s text:c="16"/>元整。</text:span><text:span text:style-name="T9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1" office:value-type="string">
            <text:p text:style-name="Standard"><text:span text:style-name="T9">非固定所得，所得稅扣繳為6％，扣繳稅額不超過2,000元者，免予扣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9" office:value-type="string">
            <text:p text:style-name="P3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3">批示</text:p>
          </table:table-cell>
          <table:table-cell table:style-name="表格1.A2" office:value-type="string">
            <text:p text:style-name="P3">第 一 <text:s/>層決行</text:p>
          </table:table-cell>
        </table:table-row>
        <table:table-row table:style-name="表格1.14">
          <table:table-cell table:style-name="表格1.A2" table:number-columns-spanned="3" office:value-type="string">
            <text:p text:style-name="P3">人事單位</text:p>
          </table:table-cell>
          <table:covered-table-cell/>
          <table:covered-table-cell/>
          <table:table-cell table:style-name="表格1.A2" table:number-columns-spanned="3" office:value-type="string">
            <text:p text:style-name="P3">出納組</text:p>
          </table:table-cell>
          <table:covered-table-cell/>
          <table:covered-table-cell/>
          <table:table-cell table:style-name="表格1.A2" table:number-columns-spanned="3" office:value-type="string">
            <text:p text:style-name="P3">主計單位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4"/>
          </table:table-cell>
        </table:table-row>
        <table:table-row table:style-name="表格1.1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1">應代扣所得稅： <text:s/></text:p>
            <text:p text:style-name="P11"/>
            <text:p text:style-name="P11">-------------- <text:s/>元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2">茲 <text:s text:c="2"/>領 <text:s text:c="2"/>到</text:p>
            <text:p text:style-name="P18"><text:span text:style-name="T13">補助</text:span><text:span text:style-name="T12">費</text:span><text:span text:style-name="T13">新臺幣 <text:s text:c="7"/>元整。</text:span></text:p>
            <text:p text:style-name="Standard"><text:span text:style-name="T9">此 <text:s/>據</text:span><text:span text:style-name="T9"><text:tab/></text:span><text:span text:style-name="T9"><text:tab/> <text:s text:c="5"/></text:span></text:p>
            <text:p text:style-name="P2"/>
            <text:p text:style-name="P19"><text:span text:style-name="T9"><text:s text:c="58"/></text:span></text:p>
            <text:p text:style-name="P19"><text:span text:style-name="T9">具 領 人：</text:span><text:span text:style-name="T9"><text:tab/></text:span><text:span text:style-name="T9"><text:tab/></text:span><text:span text:style-name="T9"><text:tab/></text:span><text:span text:style-name="T9"><text:tab/></text:span><text:span text:style-name="T9"><text:tab/> </text:span><text:span text:style-name="T9">(簽章)</text:span><text:span text:style-name="T9"> </text:span></text:p>
            <text:p text:style-name="P20">身分證字號：</text:p>
            <text:p text:style-name="P19"><text:span text:style-name="T9">住 <text:s text:c="2"/>址： 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7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  <text:p text:style-name="P1"><text:span text:style-name="T18">切</text:span><text:span text:style-name="T20"> </text:span><text:span text:style-name="T18">結</text:span><text:span text:style-name="T20"> </text:span><text:span text:style-name="T18">書</text:span></text:p>
      <text:p text:style-name="Standard"><text:span text:style-name="T1">本人茲因</text:span><text:span text:style-name="T3"> <text:s text:c="9"/></text:span><text:span text:style-name="T1">向國立苑裡高級中學申請生活津貼</text:span><text:span text:style-name="T3"> <text:s/></text:span><text:span text:style-name="T1">補助一案，願據實陳明，並無其他親屬就同一事實另向中央或省</text:span><text:span text:style-name="T1">(</text:span><text:span text:style-name="T1">市</text:span><text:span text:style-name="T1">)</text:span><text:span text:style-name="T1">、縣</text:span><text:span text:style-name="T1">(</text:span><text:span text:style-name="T1">市</text:span><text:span text:style-name="T1">) </text:span><text:span text:style-name="T1">、學校單位，重複申請補助。如有虛偽欺矇情事，除應退還所領補助外，並願接受法律處罰，所其切結是實。</text:span></text:p>
      <text:p text:style-name="P12"/>
      <text:p text:style-name="P14"/>
      <text:p text:style-name="P14"/>
      <text:p text:style-name="P15"><text:s text:c="60"/></text:p>
      <text:p text:style-name="P23"><text:span text:style-name="T1">立切結書人（簽章）：</text:span><text:span text:style-name="T3"> <text:s/></text:span></text:p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Standard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8"/></text:span><text:span text:style-name="T1">年</text:span><text:span text:style-name="T3"> <text:s text:c="9"/></text:span><text:span text:style-name="T1">月</text:span><text:span text:style-name="T3"> <text:s text:c="8"/></text:span><text:span text:style-name="T1">日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«f1»   «f2»年度</dc:title>
    <dc:subject/>
    <meta:keyword/>
    <meta:initial-creator>OES</meta:initial-creator>
    <meta:creation-date>2016-01-13T14:50:00</meta:creation-date>
    <dc:creator>Super</dc:creator>
    <dc:date>2016-05-18T15:11:00</dc:date>
    <meta:print-date>2007-03-06T02:10:00</meta:print-date>
    <meta:editing-cycles>3</meta:editing-cycles>
    <meta:editing-duration>PT2M</meta:editing-duration>
    <meta:document-statistic meta:table-count="1" meta:image-count="0" meta:object-count="0" meta:page-count="2" meta:paragraph-count="41" meta:word-count="385" meta:character-count="731" meta:non-whitespace-character-count="402"/>
    <meta:generator>LibreOffice/7.0.4.2$Windows_X86_64 LibreOffice_project/dcf040e67528d9187c66b2379df5ea4407429775</meta:generator>
  </office:meta>
</office:document-meta>
</file>