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cm" fo:margin-left="-0.058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0.318cm"/>
    </style:style>
    <style:style style:name="表格1.L" style:family="table-column">
      <style:table-column-properties style:column-width="3.51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515cm" fo:keep-together="always"/>
    </style:style>
    <style:style style:name="表格1.G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3.4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2.81cm" fo:keep-together="always"/>
    </style:style>
    <style:style style:name="表格1.6" style:family="table-row">
      <style:table-row-properties style:min-row-height="3.487cm" fo:keep-together="always"/>
    </style:style>
    <style:style style:name="表格1.7" style:family="table-row">
      <style:table-row-properties style:min-row-height="2.404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tb-rl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J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2.501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9" style:family="table-row">
      <style:table-row-properties style:min-row-height="5.03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tb-rl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tb-rl"/>
    </style:style>
    <style:style style:name="表格1.F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318cm" fo:margin-top="0.635cm" fo:margin-bottom="0.635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cm" style:contextual-spacing="false"/>
    </style:style>
    <style:style style:name="P16" style:family="paragraph" style:parent-style-name="Standard">
      <style:paragraph-properties fo:margin-top="0.318cm" fo:margin-bottom="0cm" style:contextual-spacing="false"/>
      <style:text-properties fo:font-size="14pt" style:font-size-asian="14pt"/>
    </style:style>
    <style:style style:name="P17" style:family="paragraph" style:parent-style-name="Standard">
      <style:paragraph-properties fo:margin-top="0.318cm" fo:margin-bottom="0cm" style:contextual-spacing="false" fo:line-height="0.776cm"/>
      <style:text-properties fo:font-size="14pt" style:font-size-asian="14pt"/>
    </style:style>
    <style:style style:name="P18" style:family="paragraph" style:parent-style-name="Standard">
      <style:paragraph-properties fo:margin-left="0cm" fo:margin-right="0cm" fo:margin-top="0.318cm" fo:margin-bottom="0cm" style:contextual-spacing="false" fo:text-indent="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indent="0.494cm" style:auto-text-indent="false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top="0.191cm" fo:margin-bottom="0cm" style:contextual-spacing="false" fo:line-height="0.706cm" fo:text-align="justify" style:justify-single-word="false"/>
    </style:style>
    <style:style style:name="P22" style:family="paragraph" style:parent-style-name="Standard">
      <style:paragraph-properties fo:margin-top="0.635cm" fo:margin-bottom="0cm" style:contextual-spacing="false"/>
      <style:text-properties fo:font-size="14pt" style:font-size-asian="14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margin-left="0.699cm" fo:margin-right="0cm" fo:line-height="0.564cm" fo:text-align="justify" style:justify-single-word="false" fo:text-indent="-0.699cm" style:auto-text-indent="false"/>
      <style:text-properties fo:font-size="11pt" style:font-size-asian="11pt" style:font-size-complex="11pt" style:text-scale="90%"/>
    </style:style>
    <style:style style:name="P30" style:family="paragraph" style:parent-style-name="Standard">
      <style:paragraph-properties fo:margin-left="0.776cm" fo:margin-right="0cm" fo:text-align="justify" style:justify-single-word="false" fo:text-indent="-0.77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988cm" fo:margin-right="0.199cm" fo:text-align="justify" fo:text-align-last="justify" style:justify-single-word="false" fo:text-indent="-0.988cm" style:auto-text-indent="false"/>
      <style:text-properties fo:font-size="14pt" style:font-size-asian="14pt"/>
    </style:style>
    <style:style style:name="P32" style:family="paragraph" style:parent-style-name="Text_20_body">
      <style:paragraph-properties fo:margin-top="0cm" fo:margin-bottom="0cm" style:contextual-spacing="false" fo:line-height="0.77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style:font-name-complex="標楷體"/>
    </style:style>
    <style:style style:name="T10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<text:span text:style-name="T3">國立苑裡高級中學 <text:s text:c="2"/>（學）年度教職員進修申請表</text:span><text:span text:style-name="T4">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職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到校</text:p>
            <text:p text:style-name="P2">年月</text:p>
          </table:table-cell>
          <table:table-cell table:style-name="表格1.L2" office:value-type="string">
            <text:p text:style-name="P13"><text:span text:style-name="T9"><text:s/></text:span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2">進</text:p>
            <text:p text:style-name="P2">修</text:p>
            <text:p text:style-name="P2">年</text:p>
            <text:p text:style-name="P2">度</text:p>
          </table:table-cell>
          <table:table-cell table:style-name="表格1.B2" table:number-columns-spanned="2" office:value-type="string">
            <text:p text:style-name="P6"/>
            <text:p text:style-name="P5">學年度</text:p>
          </table:table-cell>
          <table:covered-table-cell/>
          <table:table-cell table:style-name="表格1.B2" table:number-rows-spanned="2" table:number-columns-spanned="3" office:value-type="string">
            <text:p text:style-name="P7">預定進修學校及系所班別</text:p>
          </table:table-cell>
          <table:covered-table-cell/>
          <table:covered-table-cell/>
          <table:table-cell table:style-name="表格1.G3" table:number-rows-spanned="2" table:number-columns-spanned="6" office:value-type="string">
            <text:p text:style-name="P15"><text:span text:style-name="T5">進修學校： <text:s text:c="15"/></text:span>（<text:span text:style-name="T1">檢附招生簡章影本）</text:span></text:p>
            <text:p text:style-name="P16">系　　所：</text:p>
            <text:p text:style-name="P18"><text:span text:style-name="T9">□</text:span>碩士班 <text:s text:c="7"/>□博士班 <text:s/></text:p>
            <text:p text:style-name="P1"/>
            <text:p text:style-name="P20"><text:span text:style-name="T9">□</text:span>暑期班　　　　□週末班　　　　□夜間班</text:p>
            <text:p text:style-name="P1"/>
            <text:p text:style-name="P19"><text:span text:style-name="T7">□</text:span><text:span text:style-name="T5">學分班　　　　□其他：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登</text:p>
            <text:p text:style-name="P2">記</text:p>
            <text:p text:style-name="P2">科</text:p>
            <text:p text:style-name="P2">目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進修性質類別</text:p>
          </table:table-cell>
          <table:table-cell table:style-name="表格1.G3" table:number-columns-spanned="11" office:value-type="string">
            <text:p text:style-name="P21"><text:span text:style-name="T7">□</text:span><text:span text:style-name="T5">公餘進修 <text:s text:c="15"/>□部分辦公時間進修 <text:s text:c="7"/>□留職停薪進修</text:span></text:p>
            <text:p text:style-name="P1"/>
            <text:p text:style-name="P1"><text:span text:style-name="T9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備</text:p>
            <text:p text:style-name="P2"/>
            <text:p text:style-name="P2">註</text:p>
          </table:table-cell>
          <table:table-cell table:style-name="表格1.G3" table:number-columns-spanned="11" office:value-type="string">
            <text:p text:style-name="P32">如蒙錄取進修，在不影響教學及行政業務情形下就讀該班</text:p>
            <text:p text:style-name="P17"><text:span text:style-name="T9">□</text:span>陳請於進修同意書或服務證明書加蓋印信</text:p>
            <text:p text:style-name="P22"><text:span text:style-name="T9">□</text:span>開立在職證明書 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3">單位主管</text:p>
          </table:table-cell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E7" table:number-rows-spanned="2" office:value-type="string">
            <text:p text:style-name="P27">教務處</text:p>
          </table:table-cell>
          <table:table-cell table:style-name="表格1.F7" table:number-columns-spanned="3" office:value-type="string">
            <text:p text:style-name="P9">教學組：</text:p>
          </table:table-cell>
          <table:covered-table-cell/>
          <table:covered-table-cell/>
          <table:table-cell table:style-name="表格1.I7" table:number-rows-spanned="3" office:value-type="string">
            <text:p text:style-name="P24">校長核示</text:p>
          </table:table-cell>
          <table:table-cell table:style-name="表格1.J7" table:number-rows-spanned="3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人事室</text:p>
          </table:table-cell>
          <table:table-cell table:style-name="表格1.B9" table:number-columns-spanned="3" office:value-type="string">
            <text:p text:style-name="P29">一、進修系所是否與本職教學或專業發展相關，會請教務處暨各單位主管簽擬卓見。</text:p>
            <text:p text:style-name="P30">二、如經錄取，請向人事室報備登記。</text:p>
          </table:table-cell>
          <table:covered-table-cell/>
          <table:covered-table-cell/>
          <table:table-cell table:style-name="表格1.E9" office:value-type="string">
            <text:p text:style-name="P31">會計室</text:p>
          </table:table-cell>
          <table:table-cell table:style-name="表格1.F9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.1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高級家事商業職業學校教職員進修申請表    年    月   日</dc:title>
    <dc:subject/>
    <meta:keyword/>
    <dc:description/>
    <meta:initial-creator>unit-7a</meta:initial-creator>
    <meta:creation-date>2016-01-13T14:42:00</meta:creation-date>
    <dc:creator>Super</dc:creator>
    <dc:date>2016-01-13T14:42:00</dc:date>
    <meta:print-date>2006-01-24T10:56:00</meta:print-date>
    <meta:editing-cycles>2</meta:editing-cycles>
    <meta:document-statistic meta:table-count="1" meta:image-count="0" meta:object-count="0" meta:page-count="1" meta:paragraph-count="38" meta:word-count="265" meta:character-count="371" meta:non-whitespace-character-count="265"/>
    <meta:generator>LibreOffice/7.0.4.2$Windows_X86_64 LibreOffice_project/dcf040e67528d9187c66b2379df5ea4407429775</meta:generator>
  </office:meta>
</office:document-meta>
</file>