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 fo:text-align="justify" fo:text-align-last="justify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0cm" fo:line-height="1.199cm" fo:text-indent="3.528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1.199cm" fo:text-indent="0.988cm" style:auto-text-indent="false"/>
    </style:style>
    <style:style style:name="P7" style:family="paragraph" style:parent-style-name="Standard">
      <style:paragraph-properties fo:margin-left="0cm" fo:margin-right="0cm" fo:line-height="1.19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.588cm" fo:text-indent="5.60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承 <text:s text:c="3"/>諾 <text:s text:c="3"/>書</text:p>
      <text:p text:style-name="P6"><draw:frame draw:style-name="fr1" draw:name="外框1" text:anchor-type="char" svg:x="10.01cm" svg:y="0.236cm" svg:width="5.089cm" svg:height="1.27cm" draw:z-index="0"><draw:text-box><text:p text:style-name="P2"><text:span text:style-name="T1">□部分辦公進修</text:span></text:p><text:p text:style-name="P2"><text:span text:style-name="T1">□留職停薪進修</text:span></text:p></draw:text-box></draw:frame><text:span text:style-name="T1">本人係申請 <text:s text:c="2"/>學年度及 <text:s text:c="2"/>學年度 <text:s text:c="2"/>學年 <text:s text:c="13"/>人員，完全瞭解教育部93年11月15日修正訂頒之「教師進修研究獎勵辦法」全部規定內容，並願遵守其一切規定，履行義務，克盡責任，如有違反其任何規定，願負全部法律責任，並負責償還因此次在職進修、研究、實習所領之一切公費及所領薪津金額及其法定利息，如因違反規定致使服務單位或政府機關發生損害，亦願依法令規定，負損害賠償責任，特此承諾。</text:span></text:p>
      <text:p text:style-name="P7"><text:s text:c="3"/>此致</text:p>
      <text:p text:style-name="P3">國立苑裡高級中學</text:p>
      <text:p text:style-name="P3"/>
      <text:p text:style-name="P8">立承諾書人：</text:p>
      <text:p text:style-name="P8">身分證字號：</text:p>
      <text:p text:style-name="P8">住 <text:s text:c="5"/>址：</text:p>
      <text:p text:style-name="P4"/>
      <text:p text:style-name="P4"/>
      <text:p text:style-name="P4"/>
      <text:p text:style-name="P4"/>
      <text:p text:style-name="P1"><text:span text:style-name="T2">中 <text:s/>華 <text:s/>民 <text:s/>國 <text:s text:c="7"/>年 <text:s text:c="6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3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國立高級中等學校教師在職進修實施要點</dc:title>
    <dc:subject/>
    <meta:keyword/>
    <dc:description/>
    <meta:initial-creator>苑裡高中</meta:initial-creator>
    <meta:creation-date>2016-01-13T14:24:00</meta:creation-date>
    <dc:creator>Super</dc:creator>
    <dc:date>2016-01-13T14:24:00</dc:date>
    <meta:print-date>2003-08-11T13:54:00</meta:print-date>
    <meta:editing-cycles>2</meta:editing-cycles>
    <meta:document-statistic meta:table-count="0" meta:image-count="0" meta:object-count="0" meta:page-count="1" meta:paragraph-count="10" meta:word-count="224" meta:character-count="296" meta:non-whitespace-character-count="227"/>
    <meta:generator>LibreOffice/7.0.4.2$Windows_X86_64 LibreOffice_project/dcf040e67528d9187c66b2379df5ea4407429775</meta:generator>
  </office:meta>
</office:document-meta>
</file>