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5cm" fo:margin-left="-0.132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4.011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6.375cm" fo:keep-together="auto"/>
    </style:style>
    <style:style style:name="表格1.5" style:family="table-row">
      <style:table-row-properties style:min-row-height="0.94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734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list-style-name="WW8Num1">
      <style:paragraph-properties fo:line-height="0.706cm"/>
    </style:style>
    <style:style style:name="P1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.457cm" fo:margin-right="0cm" fo:line-height="0.706cm" fo:text-indent="0.459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3pt" fo:font-weight="bold" style:font-name-asian="標楷體" style:font-size-asian="13pt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苑裡高級中學</text:span></text:p>
            <text:p text:style-name="P2">教師取得較高學歷改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姓</text:span><text:span text:style-name="T4"> <text:s text:c="4"/></text:span><text:span text:style-name="T2">名</text:span></text:p>
          </table:table-cell>
          <table:table-cell table:style-name="表格1.B2" table:number-columns-spanned="2" office:value-type="string">
            <text:p text:style-name="P6"/>
            <text:p text:style-name="P10"/>
          </table:table-cell>
          <table:covered-table-cell/>
          <table:table-cell table:style-name="表格1.B2" table:number-columns-spanned="2" office:value-type="string">
            <text:p text:style-name="P4"><text:span text:style-name="T2">現</text:span><text:span text:style-name="T4"> </text:span><text:span text:style-name="T2">任</text:span><text:span text:style-name="T4"> </text:span><text:span text:style-name="T2">職</text:span><text:span text:style-name="T4"> </text:span><text:span text:style-name="T2">務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  <text:p text:style-name="P3"><text:span text:style-name="T2">申</text:span><text:span text:style-name="T4"> </text:span><text:span text:style-name="T2">請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F2" table:number-columns-spanned="5" office:value-type="string">
            <text:p text:style-name="P12"><text:span text:style-name="T6">本人自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至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於</text:span><text:span text:style-name="T8"> <text:s text:c="27"/></text:span><text:span text:style-name="T6">（學校系、所）進修，已於民國</text:span><text:span text:style-name="T8">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完成學業並取得畢(結)業證書，茲於民國</text:span><text:span text:style-name="T8">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檢齊以下相關證件，請</text:span><text:span text:style-name="T7">准予依：□教師待遇條例</text:span><text:span text:style-name="T10"> </text:span><text:span text:style-name="T7">□</text:span><text:span text:style-name="T13">公立學校教職員敘薪辦法</text:span><text:span text:style-name="T7">辦理改敘。</text:span></text:p>
            <text:p text:style-name="Standard"><text:span text:style-name="T6">申請人簽名：</text:span><text:span text:style-name="T8"> <text:s text:c="14"/></text:span><text:span text:style-name="T6">日期：</text:span><text:span text:style-name="T8">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/>
            <text:p text:style-name="P10"/>
            <text:p text:style-name="P10"/>
            <text:p text:style-name="P10"/>
            <text:p text:style-name="P7">檢附證件</text:p>
            <text:p text:style-name="P7">名稱</text:p>
          </table:table-cell>
          <table:table-cell table:style-name="表格1.F2" table:number-columns-spanned="5" office:value-type="string">
            <text:p text:style-name="P13"><text:span text:style-name="T4"><text:s/></text:span><text:span text:style-name="T10"><text:s/></text:span><text:span text:style-name="T12">□</text:span><text:span text:style-name="T10"> </text:span><text:span text:style-name="T7">學位證書（原、新學歷）</text:span><text:span text:style-name="T9"> <text:s text:c="7"/></text:span><text:span text:style-name="T7">件。</text:span></text:p>
            <text:list xml:id="list2034401328" text:style-name="WW8Num1">
              <text:list-item>
                <text:p text:style-name="P14"><text:span text:style-name="T7">最近1年成績考核通知書</text:span><text:span text:style-name="T9"> <text:s text:c="8"/></text:span><text:span text:style-name="T7">件。</text:span></text:p>
              </text:list-item>
              <text:list-item>
                <text:p text:style-name="P14"><text:span text:style-name="T7">學校同意進修證明文件</text:span><text:span text:style-name="T9"> <text:s text:c="6"/></text:span><text:span text:style-name="T7">件。</text:span></text:p>
              </text:list-item>
              <text:list-item>
                <text:p text:style-name="P14"><text:span text:style-name="T7">留職停薪進修同意函及復職同意函</text:span><text:span text:style-name="T9"> <text:s text:c="7"/></text:span><text:span text:style-name="T7">件。</text:span></text:p>
              </text:list-item>
              <text:list-item>
                <text:p text:style-name="P14"><text:span text:style-name="T7">其他（例如國外學歷應依教育部規定檢附相關證明文件）</text:span><text:span text:style-name="T9"> <text:s text:c="5"/></text:span><text:span text:style-name="T7">件</text:span><text:span text:style-name="T17">。</text:span></text:p>
              </text:list-item>
            </text:list>
            <text:p text:style-name="P13"><text:span text:style-name="T15">※</text:span><text:span text:style-name="T19">依公</text:span><text:span text:style-name="T14">立學校教職員敘薪辦法</text:span><text:span text:style-name="T11">辦理改敘者，加附：</text:span></text:p>
            <text:list xml:id="list141410572183853" text:continue-numbering="true" text:style-name="WW8Num1">
              <text:list-item>
                <text:p text:style-name="P14"><text:span text:style-name="T7">新學歷歷年成績單</text:span><text:span text:style-name="T9"> <text:s text:c="8"/></text:span><text:span text:style-name="T7">件。</text:span></text:p>
              </text:list-item>
              <text:list-item>
                <text:p text:style-name="P14"><text:span text:style-name="T7">歷次敘薪通知書</text:span><text:span text:style-name="T9"> <text:s text:c="8"/></text:span><text:span text:style-name="T7">件。</text:span></text:p>
              </text:list-item>
              <text:list-item>
                <text:p text:style-name="P14"><text:span text:style-name="T7">歷任離職證明書</text:span><text:span text:style-name="T9"> <text:s text:c="8"/></text:span><text:span text:style-name="T7">件。</text:span></text:p>
              </text:list-item>
            </text:list>
            <text:p text:style-name="P17"><text:span text:style-name="T17">（</text:span><text:span text:style-name="T19">以上證件繳附影本，由當事人自行勾記並依序裝訂</text:span><text:span text:style-name="T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注意事項</text:p>
          </table:table-cell>
          <table:table-cell table:style-name="表格1.F2" table:number-columns-spanned="5" office:value-type="string">
            <text:p text:style-name="P16">依教師待遇條例第10條第2項規定，本條例施行前(104.12.27)已取得學位或業經服務學校書面核准進修學位者，得適用施行前之規定辦理改敘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人事室</text:p>
          </table:table-cell>
          <table:table-cell table:style-name="表格1.B2" office:value-type="string">
            <text:p text:style-name="P9"/>
          </table:table-cell>
          <table:table-cell table:style-name="表格1.C6" table:number-columns-spanned="2" office:value-type="string">
            <text:p text:style-name="P8">校長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學校全銜）教師取得較高學歷改敘申請書</dc:title>
    <meta:initial-creator>臺中縣政府</meta:initial-creator>
    <meta:creation-date>2020-01-14T08:43:00</meta:creation-date>
    <dc:creator>tmlang</dc:creator>
    <dc:date>2020-01-14T08:43:00</dc:date>
    <meta:print-date>2005-08-19T10:13:00</meta:print-date>
    <meta:editing-cycles>2</meta:editing-cycles>
    <meta:document-statistic meta:table-count="1" meta:image-count="0" meta:object-count="0" meta:page-count="1" meta:paragraph-count="23" meta:word-count="373" meta:character-count="555" meta:non-whitespace-character-count="384"/>
    <meta:generator>LibreOffice/7.0.4.2$Windows_X86_64 LibreOffice_project/dcf040e67528d9187c66b2379df5ea4407429775</meta:generator>
  </office:meta>
</office:document-meta>
</file>