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2cm" fo:margin-left="-0.84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4.604cm"/>
    </style:style>
    <style:style style:name="表格1.1" style:family="table-row">
      <style:table-row-properties style:min-row-height="1.75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1.401cm" fo:keep-together="always"/>
    </style:style>
    <style:style style:name="表格1.7" style:family="table-row">
      <style:table-row-properties style:min-row-height="4.651cm" fo:keep-together="always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2.976cm" fo:keep-together="always"/>
    </style:style>
    <style:style style:name="表格1.A9" style:family="table-cell">
      <style:table-cell-properties style:vertical-align="top" fo:padding="0cm" fo:border="0.5pt solid #000000" style:writing-mode="tb-rl"/>
    </style:style>
    <style:style style:name="表格1.D9" style:family="table-cell">
      <style:table-cell-properties style:vertical-align="middle" fo:padding="0cm" fo:border="0.5pt solid #000000" style:writing-mode="tb-rl"/>
    </style:style>
    <style:style style:name="P1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cm" fo:margin-right="0cm" fo:line-height="0.706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423cm" fo:text-indent="2.258cm" style:auto-text-indent="false"/>
    </style:style>
    <style:style style:name="P18" style:family="paragraph" style:parent-style-name="Standard">
      <style:paragraph-properties fo:margin-left="0cm" fo:margin-right="0cm" fo:line-height="0.423cm" fo:text-indent="0.247cm" style:auto-text-indent="false"/>
    </style:style>
    <style:style style:name="P19" style:family="paragraph" style:parent-style-name="Standard">
      <style:paragraph-properties fo:margin-left="0.986cm" fo:margin-right="0cm" fo:line-height="0.811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.982cm" fo:margin-right="0cm" fo:line-height="0.811cm" fo:text-align="justify" style:justify-single-word="false" fo:text-indent="7.161cm" style:auto-text-indent="false"/>
    </style:style>
    <style:style style:name="P21" style:family="paragraph" style:parent-style-name="Standard">
      <style:paragraph-properties fo:margin-left="0cm" fo:margin-right="0cm" fo:line-height="0.811cm" fo:text-align="justify" style:justify-single-word="false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7.938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line-height="0.706cm" fo:text-indent="0.423cm" style:auto-text-indent="false"/>
    </style:style>
    <style:style style:name="P29" style:family="paragraph" style:parent-style-name="Standard">
      <style:paragraph-properties fo:margin-left="0cm" fo:margin-right="0cm" fo:line-height="0.706cm" fo:orphans="2" fo:widows="2" fo:text-indent="0.423cm" style:auto-text-indent="false" style:snap-to-layout-grid="false"/>
    </style:style>
    <style:style style:name="P30" style:family="paragraph" style:parent-style-name="Standard">
      <style:paragraph-properties fo:margin-left="2.963cm" fo:margin-right="0cm" fo:line-height="0.882cm" fo:text-indent="-2.54cm" style:auto-text-indent="false"/>
    </style:style>
    <style:style style:name="P31" style:family="paragraph" style:parent-style-name="Standard">
      <style:paragraph-properties fo:margin-left="0cm" fo:margin-right="0cm" fo:line-height="0.706cm" fo:orphans="2" fo:widows="2" fo:text-indent="3.387cm" style:auto-text-indent="false" style:snap-to-layout-grid="false"/>
    </style:style>
    <style:style style:name="P3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3" style:family="paragraph" style:parent-style-name="Standard">
      <style:paragraph-properties fo:margin-left="1.27cm" fo:margin-right="0cm" fo:text-indent="-0.847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 style:font-weight-complex="bold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14" style:family="text">
      <style:text-properties fo:color="#000000" loext:opacity="100%" style:font-name="標楷體" style:letter-kerning="false" style:font-name-asian="標楷體" style:font-name-complex="新細明體1"/>
    </style:style>
    <style:style style:name="T15" style:family="text">
      <style:text-properties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苑裡</text:span><text:span text:style-name="T10">高級中學</text:span><text:span text:style-name="T2"> <text:s text:c="4"/></text:span><text:span text:style-name="T1">年度公教人員</text:span></text:p>
      <text:p text:style-name="P1">健康檢查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table-cell table:style-name="表格1.A1" office:value-type="string">
            <text:p text:style-name="P2"><text:span text:style-name="T4">職 <text:s/>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出生日期</text:p>
          </table:table-cell>
          <table:covered-table-cell/>
          <table:table-cell table:style-name="表格1.A1" table:number-rows-spanned="2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<text:span text:style-name="T4">姓 <text:s/>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"/>
            <text:p text:style-name="P8"/>
            <text:p text:style-name="P10">上次受檢年度</text:p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4"><text:s text:c="8"/>年</text:span><text:span text:style-name="T5">（</text:span><text:span text:style-name="T16">健檢以2年檢查1次為限，去年已參加健康</text:span></text:p>
            <text:p text:style-name="P14"><text:span text:style-name="T17"><text:s text:c="14"/></text:span><text:span text:style-name="T16">檢查同仁，本年度無法提供健康檢查補助</text:span><text:span text:style-name="T11">。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5"><text:span text:style-name="T4">今年受檢日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4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受檢醫院(診所)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健康檢查費核准補助金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8">新臺幣</text:span><text:span text:style-name="T7"> 肆仟伍佰</text:span><text:span text:style-name="T8"> 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<text:span text:style-name="T8">茲收到</text:span><text:span text:style-name="T18">國立苑裡</text:span><text:span text:style-name="T13">高級中學</text:span><text:span text:style-name="T18">公教人員健康檢查補助費</text:span></text:p>
            <text:p text:style-name="P20"><text:span text:style-name="T8">新臺幣 <text:s text:c="5"/></text:span><text:span text:style-name="T7">肆仟伍佰</text:span><text:span text:style-name="T8"> <text:s text:c="5"/>元整。</text:span></text:p>
            <text:p text:style-name="P21">此 <text:s/>據</text:p>
            <text:p text:style-name="P22">具領人： <text:s text:c="19"/>（簽章）</text:p>
            <text:p text:style-name="P23"/>
            <text:p text:style-name="P23"/>
            <text:p text:style-name="P23"><text:s text:c="13"/>中華民國 <text:s text:c="10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申請人（簽章）</text:p>
          </table:table-cell>
          <table:covered-table-cell/>
          <table:covered-table-cell/>
          <table:table-cell table:style-name="表格1.A1" table:number-columns-spanned="3" office:value-type="string">
            <text:p text:style-name="P7">人 <text:s text:c="3"/>事 <text:s text:c="3"/>室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主 <text:s text:c="3"/>計 <text:s text:c="3"/>室</text:span></text:p>
          </table:table-cell>
          <table:covered-table-cell/>
          <table:table-cell table:style-name="表格1.A1" office:value-type="string">
            <text:p text:style-name="P7">校 <text:s text:c="7"/>長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表格1.D9" table:number-columns-spanned="3" office:value-type="string">
            <text:p text:style-name="P26"/>
          </table:table-cell>
          <table:covered-table-cell/>
          <table:covered-table-cell/>
          <table:table-cell table:style-name="表格1.D9" table:number-columns-spanned="2" office:value-type="string">
            <text:p text:style-name="P27"/>
          </table:table-cell>
          <table:covered-table-cell/>
          <table:table-cell table:style-name="表格1.D9" office:value-type="string">
            <text:p text:style-name="P27"/>
          </table:table-cell>
        </table:table-row>
      </table:table>
      <text:p text:style-name="P13">備註：</text:p>
      <text:p text:style-name="P28"><text:span text:style-name="T6">一、檢檢對象：本校編制內教師及職員年滿40歲以上人員，並依規定2年申請1次。</text:span></text:p>
      <text:p text:style-name="P30"><text:span text:style-name="T6">二、受檢醫院：請符合資格並有意願之同仁自由選擇合格健保特約醫院或診所受檢。</text:span></text:p>
      <text:p text:style-name="P29"><text:span text:style-name="T6">三、受檢日期：</text:span><text:span text:style-name="T14">參加健康檢查人員在不影響教學或業務前提下，檢附核准之申請表以公假</text:span></text:p>
      <text:p text:style-name="P31"><text:span text:style-name="T14">1天登記，課務請自理，並落實職務代理人制度。</text:span><text:span text:style-name="T12"> </text:span><text:span text:style-name="T6"><text:s/></text:span></text:p>
      <text:p text:style-name="P28"><text:span text:style-name="T6">四、補助金額：以不超過新臺幣4,500元為限，</text:span><text:span text:style-name="T9">不足</text:span><text:span text:style-name="T6">新臺幣4,500</text:span><text:span text:style-name="T9">元者核實報銷</text:span><text:span text:style-name="T6">。</text:span></text:p>
      <text:p text:style-name="P33"><text:span text:style-name="T6">五、</text:span><text:span text:style-name="T14">申請程序：填具健康檢查申請表向人事室提出申請核准前往受檢，並</text:span><text:span text:style-name="T6">於受檢完竣二星期內檢附繳費收據，併同</text:span><text:span text:style-name="T14">健康檢查</text:span><text:span text:style-name="T6">補助費申請表申請補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竹南高級中學教職員健康檢查實施要點</dc:title>
    <dc:subject/>
    <meta:keyword/>
    <meta:initial-creator>kang</meta:initial-creator>
    <meta:creation-date>2024-05-14T10:02:00</meta:creation-date>
    <dc:creator>Super</dc:creator>
    <dc:date>2024-05-14T10:10:00</dc:date>
    <meta:print-date>2024-05-14T10:07:00</meta:print-date>
    <meta:editing-cycles>5</meta:editing-cycles>
    <meta:editing-duration>PT8M</meta:editing-duration>
    <meta:document-statistic meta:table-count="1" meta:image-count="0" meta:object-count="0" meta:page-count="1" meta:paragraph-count="33" meta:word-count="424" meta:character-count="589" meta:non-whitespace-character-count="433"/>
    <meta:generator>LibreOffice/7.0.4.2$Windows_X86_64 LibreOffice_project/dcf040e67528d9187c66b2379df5ea4407429775</meta:generator>
  </office:meta>
</office:document-meta>
</file>