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8cm" fo:margin-left="-0.132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422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0.635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1.05cm"/>
    </style:style>
    <style:style style:name="表格1.K" style:family="table-column">
      <style:table-column-properties style:column-width="3.718cm"/>
    </style:style>
    <style:style style:name="表格1.L" style:family="table-column">
      <style:table-column-properties style:column-width="0.974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296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1.362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P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28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P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123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L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0.972cm" fo:keep-together="always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P1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0.937cm" fo:keep-together="always"/>
    </style:style>
    <style:style style:name="表格1.N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P16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17" style:family="table-row">
      <style:table-row-properties style:min-row-height="2.699cm" fo:keep-together="always"/>
    </style:style>
    <style:style style:name="表格1.18" style:family="table-row">
      <style:table-row-properties style:min-row-height="2.27cm" fo:keep-together="auto"/>
    </style:style>
    <style:style style:name="表格1.A18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9" style:family="table-row">
      <style:table-row-properties style:min-row-height="2.972cm" fo:keep-together="always"/>
    </style:style>
    <style:style style:name="表格1.A19" style:family="table-cell">
      <style:table-cell-properties style:vertical-align="top" style:border-line-width-left="0.026cm 0.026cm 0.106cm" style:border-line-width-right="0.106cm 0.026cm 0.026cm" fo:padding-left="0.049cm" fo:padding-right="0.049cm" fo:padding-top="0.199cm" fo:padding-bottom="0.199cm" fo:border-left="4.5pt double #000000" fo:border-right="4.5pt double #000000" fo:border-top="0.75pt solid #000000" fo:border-bottom="0.75pt solid #000000" style:writing-mode="lr-tb"/>
    </style:style>
    <style:style style:name="表格1.20" style:family="table-row">
      <style:table-row-properties style:min-row-height="0.579cm" fo:keep-together="always"/>
    </style:style>
    <style:style style:name="表格1.21" style:family="table-row">
      <style:table-row-properties style:min-row-height="2.598cm" fo:keep-together="always"/>
    </style:style>
    <style:style style:name="表格1.A2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E2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K2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tb-rl"/>
    </style:style>
    <style:style style:name="表格1.M2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tb-rl"/>
    </style:style>
    <style:style style:name="表格2" style:family="table">
      <style:table-properties style:width="17.937cm" fo:margin-left="-0.199cm" table:align="left" style:writing-mode="lr-tb"/>
    </style:style>
    <style:style style:name="表格2.A" style:family="table-column">
      <style:table-column-properties style:column-width="17.937cm"/>
    </style:style>
    <style:style style:name="表格2.1" style:family="table-row">
      <style:table-row-properties style:min-row-height="16.04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P1" style:family="paragraph" style:parent-style-name="Default">
      <style:paragraph-properties fo:margin-left="0cm" fo:margin-right="0.21cm" fo:margin-top="0cm" fo:margin-bottom="0.318cm" style:contextual-spacing="false" fo:line-height="0.529cm" fo:text-align="justify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end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423cm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8" style:family="paragraph" style:parent-style-name="Standard">
      <style:paragraph-properties fo:line-height="0.423cm"/>
      <style:text-properties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423cm"/>
      <style:text-properties style:font-name-complex="標楷體"/>
    </style:style>
    <style:style style:name="P31" style:family="paragraph" style:parent-style-name="Standard" style:master-page-name="Standard">
      <style:paragraph-properties fo:margin-top="0cm" fo:margin-bottom="0.127cm" style:contextual-spacing="false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199cm" fo:margin-right="0.199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6" style:family="paragraph" style:parent-style-name="Standard">
      <style:paragraph-properties fo:margin-left="0.199cm" fo:margin-right="0.199cm" fo:line-height="0.776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37" style:family="paragraph" style:parent-style-name="Standard">
      <style:paragraph-properties fo:margin-left="0.199cm" fo:margin-right="0.199cm" fo:line-height="0.847cm" fo:text-indent="0cm" style:auto-text-indent="false"/>
    </style:style>
    <style:style style:name="P38" style:family="paragraph" style:parent-style-name="Standard">
      <style:paragraph-properties fo:margin-left="0.199cm" fo:margin-right="0.199cm" fo:line-height="0.776cm" fo:text-indent="0cm" style:auto-text-indent="false"/>
    </style:style>
    <style:style style:name="P39" style:family="paragraph" style:parent-style-name="Standard">
      <style:paragraph-properties fo:margin-left="0.199cm" fo:margin-right="0.199cm" fo:margin-top="0.318cm" fo:margin-bottom="0cm" style:contextual-spacing="false" fo:line-height="0.776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0" style:family="paragraph" style:parent-style-name="Standard">
      <style:paragraph-properties fo:margin-left="0.199cm" fo:margin-right="0.199cm" fo:margin-top="0.318cm" fo:margin-bottom="0cm" style:contextual-spacing="false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1" style:family="paragraph" style:parent-style-name="Standard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44" style:family="paragraph" style:parent-style-name="Standard">
      <style:paragraph-properties fo:margin-left="1.115cm" fo:margin-right="0cm" fo:text-indent="0cm" style:auto-text-indent="false"/>
    </style:style>
    <style:style style:name="P45" style:family="paragraph" style:parent-style-name="Standard">
      <style:paragraph-properties fo:margin-left="0.212cm" fo:margin-right="1.409cm" fo:line-height="0.882cm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7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.3cm" fo:line-height="0.423cm" fo:text-align="end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1.778cm" fo:margin-right="0.212cm" fo:line-height="0.529cm" fo:text-align="justify" style:justify-single-word="false" fo:text-indent="-0.72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15cm" fo:margin-right="0.212cm" fo:line-height="0.529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36cm" fo:margin-right="0.212cm" fo:line-height="0.52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868cm" fo:margin-right="0.212cm" fo:line-height="0.529cm" fo:text-align="justify" style:justify-single-word="false" fo:text-indent="-0.855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868cm" fo:margin-right="0.212cm" fo:line-height="0.529cm" fo:text-align="justify" style:justify-single-word="false" fo:text-indent="-0.855cm" style:auto-text-indent="false"/>
    </style:style>
    <style:style style:name="P54" style:family="paragraph" style:parent-style-name="Standard">
      <style:paragraph-properties fo:margin-top="0cm" fo:margin-bottom="0.318cm" style:contextual-spacing="false" fo:line-height="0.529cm"/>
    </style:style>
    <style:style style:name="P55" style:family="paragraph" style:parent-style-name="Standard">
      <style:paragraph-properties fo:margin-left="0.847cm" fo:margin-right="0cm" fo:margin-top="0cm" fo:margin-bottom="0.318cm" style:contextual-spacing="false" fo:line-height="0.529cm" fo:text-indent="-0.847cm" style:auto-text-indent="false"/>
    </style:style>
    <style:style style:name="P56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57" style:family="paragraph" style:parent-style-name="純文字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Times New Roman"/>
    </style:style>
    <style:style style:name="P58" style:family="paragraph" style:parent-style-name="純文字">
      <style:paragraph-properties fo:margin-left="0cm" fo:margin-right="0.212cm" fo:line-height="0.529cm" fo:text-align="justify" style:justify-single-word="false" fo:text-indent="0cm" style:auto-text-indent="false"/>
    </style:style>
    <style:style style:name="P59" style:family="paragraph" style:parent-style-name="純文字">
      <style:paragraph-properties fo:margin-left="0.145cm" fo:margin-right="0.212cm" fo:line-height="0.529cm" fo:text-align="justify" style:justify-single-word="false" fo:text-indent="0.635cm" style:auto-text-indent="false"/>
    </style:style>
    <style:style style:name="P60" style:family="paragraph" style:parent-style-name="純文字">
      <style:paragraph-properties fo:margin-left="1.778cm" fo:margin-right="0.212cm" fo:line-height="0.529cm" fo:text-align="justify" style:justify-single-word="false" fo:text-indent="-0.72cm" style:auto-text-indent="false"/>
    </style:style>
    <style:style style:name="P61" style:family="paragraph" style:parent-style-name="純文字">
      <style:paragraph-properties fo:margin-left="0.145cm" fo:margin-right="0.212cm" fo:line-height="0.529cm" fo:text-align="justify" style:justify-single-word="false" fo:text-indent="0cm" style:auto-text-indent="false"/>
    </style:style>
    <style:style style:name="P62" style:family="paragraph" style:parent-style-name="純文字">
      <style:paragraph-properties fo:margin-left="0.145cm" fo:margin-right="0.212cm" fo:line-height="0.388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letter-spacing="0.058cm" style:letter-kerning="false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 style:text-scale="87%"/>
    </style:style>
    <style:style style:name="T15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 style:text-scale="87%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letter-spacing="0.035cm" style:letter-kerning="false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style:font-name="標楷體" fo:font-size="12pt" style:font-name-asian="標楷體" style:font-size-asian="12pt" style:font-name-complex="Times New Roman"/>
    </style:style>
    <style:style style:name="T22" style:family="text">
      <style:text-properties style:font-name="標楷體" fo:font-size="12pt" style:font-name-asian="標楷體" style:font-size-asian="12pt" style:font-name-complex="Times New Roman"/>
    </style:style>
    <style:style style:name="T23" style:family="text">
      <style:text-properties style:font-name="標楷體" fo:font-size="12pt" style:font-name-asian="標楷體" style:font-size-asian="12pt" style:font-name-complex="Times New Roman" style:font-weight-complex="bold"/>
    </style:style>
    <style:style style:name="T24" style:family="text">
      <style:text-properties style:font-name="標楷體" fo:font-size="12pt" style:font-name-asian="標楷體" style:font-size-asian="12pt" style:font-name-complex="標楷體"/>
    </style:style>
    <style:style style:name="T25" style:family="text">
      <style:text-properties style:font-name="標楷體" fo:font-size="12pt" style:font-name-asian="標楷體" style:font-size-asian="12pt" style:font-name-complex="新細明體1"/>
    </style:style>
    <style:style style:name="T2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letter-spacing="0.176cm" style:letter-kerning="false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fo:letter-spacing="-0.002cm" style:letter-kerning="false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style:font-weight-complex="bold"/>
    </style:style>
    <style:style style:name="T37" style:family="text">
      <style:text-properties style:font-name-complex="Times New Roman"/>
    </style:style>
    <style:style style:name="T38" style:family="text">
      <style:text-properties fo:font-size="11pt" style:font-size-asian="11pt" style:font-name-complex="標楷體" style:font-size-complex="11pt"/>
    </style:style>
    <style:style style:name="T39" style:family="text">
      <style:text-properties style:font-name-complex="新細明體1"/>
    </style:style>
    <style:style style:name="T40" style:family="text">
      <style:text-properties style:font-name-complex="新細明體1"/>
    </style:style>
    <style:style style:name="T41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52cm" fo:padding-right="0.152cm" fo:padding-top="0.002cm" fo:padding-bottom="0.13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國立苑裡高級中學 <text:s text:c="2"/>學年度第 <text:s text:c="2"/>學期子女教育補助費申請</text:span><text:span text:style-name="T3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2">申請人</text:p>
          </table:table-cell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B1" table:number-columns-spanned="6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服務單位</text:p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4">補助項目</text:p>
          </table:table-cell>
          <table:covered-table-cell/>
          <table:table-cell table:style-name="表格1.P1" table:number-rows-spanned="2" office:value-type="string">
            <text:p text:style-name="P4">金額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5">子女姓名</text:p>
          </table:table-cell>
          <table:covered-table-cell/>
          <table:table-cell table:style-name="表格1.B2" table:number-rows-spanned="3" table:number-columns-spanned="3" office:value-type="string">
            <text:p text:style-name="P5">就讀學校</text:p>
          </table:table-cell>
          <table:covered-table-cell/>
          <table:covered-table-cell/>
          <table:table-cell table:style-name="表格1.B2" table:number-rows-spanned="3" office:value-type="string">
            <text:p text:style-name="P5">年制</text:p>
          </table:table-cell>
          <table:table-cell table:style-name="表格1.B2" table:number-rows-spanned="3" office:value-type="string">
            <text:p text:style-name="P5">年級</text:p>
          </table:table-cell>
          <table:table-cell table:style-name="表格1.B2" table:number-columns-spanned="2" office:value-type="string">
            <text:p text:style-name="P5">部別</text:p>
          </table:table-cell>
          <table:covered-table-cell/>
          <table:table-cell table:style-name="表格1.B2" table:number-rows-spanned="3" table:number-columns-spanned="2" office:value-type="string">
            <text:p text:style-name="P5">證 <text:s text:c="2"/>明 <text:s text:c="2"/>文 <text:s text:c="2"/>件</text:p>
            <text:p text:style-name="P25"><text:span text:style-name="T9">(高中職以上請檢附下列證件，</text:span></text:p>
            <text:p text:style-name="P25"><text:span text:style-name="T9">國中小免附證件</text:span><text:span text:style-name="T9">)</text:span></text:p>
          </table:table-cell>
          <table:covered-table-cell/>
          <table:table-cell table:style-name="表格1.B2" table:number-rows-spanned="3" table:number-columns-spanned="2" office:value-type="string">
            <text:p text:style-name="P5">申請補</text:p>
            <text:p text:style-name="P5">助金額</text:p>
          </table:table-cell>
          <table:covered-table-cell/>
          <table:table-cell table:style-name="表格1.B2" table:number-rows-spanned="3" office:value-type="string">
            <text:p text:style-name="P13">大學暨</text:p>
            <text:p text:style-name="P13">獨立</text:p>
            <text:p text:style-name="P13">學院</text:p>
          </table:table-cell>
          <table:table-cell table:style-name="表格1.B2" office:value-type="string">
            <text:p text:style-name="P15">公立</text:p>
          </table:table-cell>
          <table:table-cell table:style-name="表格1.P3" office:value-type="string">
            <text:p text:style-name="P17">13,60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41">日間</text:p>
          </table:table-cell>
          <table:table-cell table:style-name="表格1.H4" table:number-rows-spanned="2" office:value-type="string">
            <text:p text:style-name="P41">夜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私立</text:p>
          </table:table-cell>
          <table:table-cell table:style-name="表格1.P3" office:value-type="string">
            <text:p text:style-name="P20">35,8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夜間部</text:p>
          </table:table-cell>
          <table:table-cell table:style-name="表格1.P3" office:value-type="string">
            <text:p text:style-name="P20">14,300</text:p>
          </table:table-cell>
        </table:table-row>
        <table:table-row table:style-name="表格1.3">
          <table:table-cell table:style-name="表格1.A6" table:number-rows-spanned="3" table:number-columns-spanned="2" office:value-type="string">
            <text:p text:style-name="P19"/>
          </table:table-cell>
          <table:covered-table-cell/>
          <table:table-cell table:style-name="表格1.H4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H4" table:number-rows-spanned="3" office:value-type="string">
            <text:p text:style-name="P11"/>
          </table:table-cell>
          <table:table-cell table:style-name="表格1.H4" table:number-rows-spanned="3" office:value-type="string">
            <text:p text:style-name="P11"/>
          </table:table-cell>
          <table:table-cell table:style-name="表格1.H6" table:number-rows-spanned="3" office:value-type="string">
            <text:p text:style-name="P34"/>
          </table:table-cell>
          <table:table-cell table:style-name="表格1.H6" table:number-rows-spanned="3" office:value-type="string">
            <text:p text:style-name="P34"/>
          </table:table-cell>
          <table:table-cell table:style-name="表格1.H4" table:number-rows-spanned="3" table:number-columns-spanned="2" office:value-type="string">
            <text:p text:style-name="P2"><text:span text:style-name="T11">□1.收費單據正本</text:span></text:p>
            <text:p text:style-name="P42"><text:span text:style-name="T11">□2.繳費通知單(轉帳繳費者)</text:span></text:p>
            <text:p text:style-name="P43"><text:span text:style-name="T11">□3.戶口名簿或戶籍謄本(於本單位初次申請時繳驗)</text:span></text:p>
          </table:table-cell>
          <table:covered-table-cell/>
          <table:table-cell table:style-name="表格1.L6" table:number-rows-spanned="3" table:number-columns-spanned="2" office:value-type="string">
            <text:p text:style-name="P5">元</text:p>
          </table:table-cell>
          <table:covered-table-cell/>
          <table:table-cell table:style-name="表格1.B2" table:number-rows-spanned="3" office:value-type="string">
            <text:p text:style-name="P13">二、三專及</text:p>
            <text:p text:style-name="P13">五專</text:p>
            <text:p text:style-name="P13">後二年</text:p>
          </table:table-cell>
          <table:table-cell table:style-name="表格1.B2" office:value-type="string">
            <text:p text:style-name="P15">公立</text:p>
          </table:table-cell>
          <table:table-cell table:style-name="表格1.P3" office:value-type="string">
            <text:p text:style-name="P18">10,0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私立</text:p>
          </table:table-cell>
          <table:table-cell table:style-name="表格1.P3" office:value-type="string">
            <text:p text:style-name="P18">28,0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夜間部</text:p>
          </table:table-cell>
          <table:table-cell table:style-name="表格1.P3" office:value-type="string">
            <text:p text:style-name="P18">14,300</text:p>
          </table:table-cell>
        </table:table-row>
        <table:table-row table:style-name="表格1.3">
          <table:table-cell table:style-name="表格1.A6" table:number-rows-spanned="3" table:number-columns-spanned="2" office:value-type="string">
            <text:p text:style-name="P19"/>
          </table:table-cell>
          <table:covered-table-cell/>
          <table:table-cell table:style-name="表格1.H4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H4" table:number-rows-spanned="3" office:value-type="string">
            <text:p text:style-name="P10"/>
          </table:table-cell>
          <table:table-cell table:style-name="表格1.H4" table:number-rows-spanned="3" office:value-type="string">
            <text:p text:style-name="P10"/>
          </table:table-cell>
          <table:table-cell table:style-name="表格1.B2" table:number-rows-spanned="3" office:value-type="string">
            <text:p text:style-name="P11"/>
          </table:table-cell>
          <table:table-cell table:style-name="表格1.B2" table:number-rows-spanned="3" office:value-type="string">
            <text:p text:style-name="P11"/>
          </table:table-cell>
          <table:table-cell table:style-name="表格1.H4" table:number-rows-spanned="3" table:number-columns-spanned="2" office:value-type="string">
            <text:p text:style-name="P2"><text:span text:style-name="T11">□1.收費單據正本</text:span></text:p>
            <text:p text:style-name="P43"><text:span text:style-name="T11">□2.繳費通知單(轉帳繳費者)</text:span></text:p>
            <text:p text:style-name="P43"><text:span text:style-name="T11">□3.戶口名簿或戶籍謄本(於本單位初次申請時繳驗)</text:span></text:p>
          </table:table-cell>
          <table:covered-table-cell/>
          <table:table-cell table:style-name="表格1.L6" table:number-rows-spanned="3" table:number-columns-spanned="2" office:value-type="string">
            <text:p text:style-name="P5">元</text:p>
          </table:table-cell>
          <table:covered-table-cell/>
          <table:table-cell table:style-name="表格1.B2" table:number-rows-spanned="2" office:value-type="string">
            <text:p text:style-name="P13">五專</text:p>
            <text:p text:style-name="P13">前三年</text:p>
          </table:table-cell>
          <table:table-cell table:style-name="表格1.B2" office:value-type="string">
            <text:p text:style-name="P15">公立</text:p>
          </table:table-cell>
          <table:table-cell table:style-name="表格1.P3" office:value-type="string">
            <text:p text:style-name="P18">7,7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私立</text:p>
          </table:table-cell>
          <table:table-cell table:style-name="表格1.P3" office:value-type="string">
            <text:p text:style-name="P17">20,8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高中</text:p>
          </table:table-cell>
          <table:table-cell table:style-name="表格1.B2" office:value-type="string">
            <text:p text:style-name="P15">公立</text:p>
          </table:table-cell>
          <table:table-cell table:style-name="表格1.P3" office:value-type="string">
            <text:p text:style-name="P17">3,800</text:p>
          </table:table-cell>
        </table:table-row>
        <table:table-row table:style-name="表格1.3">
          <table:table-cell table:style-name="表格1.A6" table:number-rows-spanned="3" table:number-columns-spanned="2" office:value-type="string">
            <text:p text:style-name="P19"/>
          </table:table-cell>
          <table:covered-table-cell/>
          <table:table-cell table:style-name="表格1.H4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H4" table:number-rows-spanned="3" office:value-type="string">
            <text:p text:style-name="P10"/>
          </table:table-cell>
          <table:table-cell table:style-name="表格1.H4" table:number-rows-spanned="3" office:value-type="string">
            <text:p text:style-name="P10"/>
          </table:table-cell>
          <table:table-cell table:style-name="表格1.B2" table:number-rows-spanned="3" office:value-type="string">
            <text:p text:style-name="P11"/>
          </table:table-cell>
          <table:table-cell table:style-name="表格1.B2" table:number-rows-spanned="3" office:value-type="string">
            <text:p text:style-name="P11"/>
          </table:table-cell>
          <table:table-cell table:style-name="表格1.H4" table:number-rows-spanned="3" table:number-columns-spanned="2" office:value-type="string">
            <text:p text:style-name="P2"><text:span text:style-name="T11">□1.收費單據正本</text:span></text:p>
            <text:p text:style-name="P43"><text:span text:style-name="T11">□2.繳費通知單(轉帳繳費者)</text:span></text:p>
            <text:p text:style-name="P43"><text:span text:style-name="T11">□3.戶口名簿或戶籍謄本(於本單位初次申請時繳驗)</text:span></text:p>
          </table:table-cell>
          <table:covered-table-cell/>
          <table:table-cell table:style-name="表格1.L6" table:number-rows-spanned="3" table:number-columns-spanned="2" office:value-type="string">
            <text:p text:style-name="P5">元</text:p>
          </table:table-cell>
          <table:covered-table-cell/>
          <table:covered-table-cell/>
          <table:table-cell table:style-name="表格1.B2" office:value-type="string">
            <text:p text:style-name="P15">私立</text:p>
          </table:table-cell>
          <table:table-cell table:style-name="表格1.P3" office:value-type="string">
            <text:p text:style-name="P17">13,5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rows-spanned="3" office:value-type="string">
            <text:p text:style-name="P13">高職</text:p>
          </table:table-cell>
          <table:table-cell table:style-name="表格1.O13" office:value-type="string">
            <text:p text:style-name="P15">公立</text:p>
          </table:table-cell>
          <table:table-cell table:style-name="表格1.P3" office:value-type="string">
            <text:p text:style-name="P17">3,2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15">私立</text:p>
          </table:table-cell>
          <table:table-cell table:style-name="表格1.P3" office:value-type="string">
            <text:p text:style-name="P17">18,900</text:p>
          </table:table-cell>
        </table:table-row>
        <table:table-row table:style-name="表格1.15">
          <table:table-cell table:style-name="表格1.A6" table:number-rows-spanned="2" table:number-columns-spanned="2" office:value-type="string">
            <text:p text:style-name="P19"/>
          </table:table-cell>
          <table:covered-table-cell/>
          <table:table-cell table:style-name="表格1.H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H4" table:number-rows-spanned="2" office:value-type="string">
            <text:p text:style-name="P10"/>
          </table:table-cell>
          <table:table-cell table:style-name="表格1.H4" table:number-rows-spanned="2" office:value-type="string">
            <text:p text:style-name="P10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H4" table:number-rows-spanned="2" table:number-columns-spanned="2" office:value-type="string">
            <text:p text:style-name="P2"><text:span text:style-name="T11">□1.收費單據正本</text:span></text:p>
            <text:p text:style-name="P43"><text:span text:style-name="T11">□2.繳費通知單(轉帳繳費者)</text:span></text:p>
            <text:p text:style-name="P43"><text:span text:style-name="T11">□3</text:span><text:span text:style-name="T11">.</text:span><text:span text:style-name="T11">戶口名簿或戶籍謄本 (於本單位初次申請時繳驗)</text:span></text:p>
          </table:table-cell>
          <table:covered-table-cell/>
          <table:table-cell table:style-name="表格1.L6" table:number-rows-spanned="2" table:number-columns-spanned="2" office:value-type="string">
            <text:p text:style-name="P5">元</text:p>
          </table:table-cell>
          <table:covered-table-cell/>
          <table:covered-table-cell/>
          <table:table-cell table:style-name="表格1.O15" office:value-type="string">
            <text:p text:style-name="P25"><text:span text:style-name="T14">自給自</text:span><text:span text:style-name="T15">足</text:span></text:p>
          </table:table-cell>
          <table:table-cell table:style-name="表格1.P15" office:value-type="string">
            <text:p text:style-name="P18">7,300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13">國中小</text:p>
          </table:table-cell>
          <table:table-cell table:style-name="表格1.O16" office:value-type="string">
            <text:p text:style-name="P15">公私立</text:p>
          </table:table-cell>
          <table:table-cell table:style-name="表格1.P16" office:value-type="string">
            <text:p text:style-name="P17">500</text:p>
          </table:table-cell>
        </table:table-row>
        <table:table-row table:style-name="表格1.17">
          <table:table-cell table:style-name="表格1.A3" table:number-columns-spanned="2" office:value-type="string">
            <text:p text:style-name="P5">合 計</text:p>
          </table:table-cell>
          <table:covered-table-cell/>
          <table:table-cell table:style-name="表格1.P3" table:number-columns-spanned="14" office:value-type="string">
            <text:p text:style-name="P44"><text:span text:style-name="T6">　新台幣　　　　　　萬　　 　 <text:s/>仟　 　　 <text:s/>佰 　 <text:s text:c="2"/>拾 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p text:style-name="P45"><text:span text:style-name="T17">附註：申請子女教育補助費時，請詳閱背面相關規定並於切結書上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6" office:value-type="string">
            <text:p text:style-name="P46"><text:span text:style-name="T18">茲領到子女教育補助費新台</text:span><text:span text:style-name="T19">幣</text:span><text:span text:style-name="T6"> 　　 <text:s text:c="2"/>萬 　　　 <text:s text:c="2"/>仟 　　 <text:s text:c="2"/>佰 　 　 <text:s/>拾 　　　 元整</text:span><text:span text:style-name="T6"><text:line-break/> <text:s text:c="28"/></text:span><text:span text:style-name="T6"><text:line-break/> <text:s text:c="10"/>此 據</text:span><text:span text:style-name="T6"><text:line-break/></text:span><text:span text:style-name="T6">　　　　　　　 <text:s text:c="14"/>　　　具領人： <text:s text:c="5"/>　 <text:s text:c="10"/>　　　 <text:s text:c="5"/>(簽章)</text:span></text:p>
            <text:p text:style-name="P47"/>
            <text:p text:style-name="P48"><text:span text:style-name="T6">　　　　　　　　　　　　　　　　　　　　　　　　　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人事單位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8">出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<text:span text:style-name="T6">主計單位</text:span></text:p>
          </table:table-cell>
          <table:covered-table-cell/>
          <table:table-cell table:style-name="表格1.P3" table:number-columns-spanned="4" office:value-type="string">
            <text:p text:style-name="P8">首長批示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E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" office:value-type="string">
            <text:p text:style-name="P33"/>
          </table:table-cell>
          <table:covered-table-cell/>
          <table:table-cell table:style-name="表格1.M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申請子女教育補助相關規定</text:p>
            <text:p text:style-name="P57">一、公教人員子女隨在臺澎金馬地區居住，就讀政府立案之公私立大專以下小學以上學校肄業</text:p>
            <text:p text:style-name="P59"><text:span text:style-name="T21">正式生，可按規定申請子女教育補助。</text:span></text:p>
            <text:p text:style-name="P58"><text:span text:style-name="T21">二、申請期限：當學年上學期於九月二十五日前、下學期於三月十日前向本校申請。</text:span></text:p>
            <text:p text:style-name="P58"><text:span text:style-name="T21">三、申請手續及繳驗證件：</text:span></text:p>
            <text:p text:style-name="P49">(一)填具申請表：由申請人本誠信原則提出申請，經人事單位複核後，以造冊方式辦理支付。</text:p>
            <text:p text:style-name="P60"><text:span text:style-name="T24">(二)</text:span><text:span text:style-name="T23">戶口名簿：於本機關第一次申請時，須繳驗戶口名簿以確認親子關係，爾後除申請人之親子關係變更須主動通知人事單位外，無須繳驗。</text:span></text:p>
            <text:p text:style-name="P49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  <text:p text:style-name="P50"><text:span text:style-name="T6">四、公教人員子女以未婚且無職業需仰賴申請人扶養為限。公教人員申請子女教育補助時，其</text:span></text:p>
            <text:p text:style-name="P50"><text:span text:style-name="T6"><text:s text:c="4"/>未婚子女如繼續從事經常性工作，且開學日前六個月工作平均每月所得（依所得稅法申報</text:span></text:p>
            <text:p text:style-name="P50"><text:span text:style-name="T6"><text:s text:c="4"/>之所得）超過勞工基本工資者，以有職業論，不得申請補助。</text:span></text:p>
            <text:p text:style-name="P51"><text:span text:style-name="T6">五、公教人員子女具有下列情形之一者，不得申請子女教育補助。但不包括領取優秀學生獎學</text:span></text:p>
            <text:p text:style-name="P51"><text:span text:style-name="T6"><text:s text:c="4"/>金、清寒獎學金、民間團體獎學金及就讀國中小未因特殊身分獲有全免(減免)學雜費或政</text:span></text:p>
            <text:p text:style-name="P51"><text:span text:style-name="T6"><text:s text:c="4"/>府提供獎助者：</text:span></text:p>
            <text:p text:style-name="P53"><text:span text:style-name="T6">(一)全免或減免學雜費(</text:span><text:span text:style-name="T8">含十二年國民基本教育學費補助</text:span><text:span text:style-name="T6">)。</text:span></text:p>
            <text:p text:style-name="P52">(二)屬未具學籍之學校或補習班學生。</text:p>
            <text:p text:style-name="P52">(三)就讀公私立中等以上學校之選讀生。</text:p>
            <text:p text:style-name="P52">(四)就讀無特定修業年限之學校。</text:p>
            <text:p text:style-name="P52">(五)已獲有軍公教遺族就學費用優待條例享有公費、減免學雜費之優待。</text:p>
            <text:p text:style-name="P52">(六)已領取其他政府提供之獎(補)助。</text:p>
            <text:p text:style-name="P61"><text:span text:style-name="T21">六、公教人員子女除就讀國中小未因特殊身分全免(減免)學雜費及政府提供獎助者，依表訂數</text:span></text:p>
            <text:p text:style-name="P61"><text:span text:style-name="T24"><text:s text:c="4"/></text:span><text:span text:style-name="T21">額申請子女教育補助外，其實際繳納之學雜費低於子女教育補助表訂數額者，僅得申請補</text:span></text:p>
            <text:p text:style-name="P61"><text:span text:style-name="T24"><text:s text:c="4"/></text:span><text:span text:style-name="T21">助其實際繳納數額。</text:span></text:p>
            <text:p text:style-name="P61"><text:span text:style-name="T21">七、公教人員請領子女教育補助，應以在職期間其子女已完成當學期註冊手續為要件。其申請</text:span></text:p>
            <text:p text:style-name="P61"><text:span text:style-name="T24"><text:s text:c="4"/></text:span><text:span text:style-name="T21">以各級學校所規定之修業年限為準。如有轉學、轉系、重考、留級、重修情形，其於同一</text:span></text:p>
            <text:p text:style-name="P61"><text:span text:style-name="T24"><text:s text:c="4"/></text:span><text:span text:style-name="T21">學制重複就讀之年級，不再補助。又畢業後再考入相同學制學校就讀者，不得請領。</text:span></text:p>
            <text:p text:style-name="P1"><draw:frame draw:style-name="fr1" draw:name="外框1" text:anchor-type="char" svg:x="7.62cm" svg:y="0.582cm" svg:width="9.208cm" svg:height="1.27cm" draw:z-index="2"><draw:text-box><text:p text:style-name="P23">綜合高中班級(含二年級以上修專門學程)及普通班</text:p><text:p text:style-name="P26"><text:span text:style-name="T27">非綜合高中班級之職業類</text:span><text:span text:style-name="T26">科</text:span></text:p></draw:text-box></draw:frame><text:span text:style-name="T30"><text:s/></text:span><text:span text:style-name="T39">八、夫妻同為公教人員者，其子女教育補助應自行協調由一方申領。</text:span><text:span text:style-name="T39"> </text:span></text:p>
            <text:p text:style-name="P55"><draw:frame draw:style-name="fr2" draw:name="外框2" text:anchor-type="char" svg:x="6.033cm" svg:y="0.688cm" svg:width="1.224cm" svg:height="1.088cm" draw:z-index="3"><draw:text-box><text:p text:style-name="P24">高中</text:p><text:p text:style-name="P29"><text:span text:style-name="T28">高職 <text:s/></text:span></text:p></draw:text-box></draw:frame><draw:frame draw:style-name="fr1" draw:name="外框3" text:anchor-type="char" svg:x="-1.588cm" svg:y="0.829cm" svg:width="0.318cm" svg:height="1.774cm" draw:z-index="1"><draw:text-box><text:p text:style-name="P30"/></draw:text-box></draw:frame><text:span text:style-name="T6"><text:s/>九、</text:span><text:span text:style-name="T19">公教人員子女就讀公私立高中(職)</text:span><text:span text:style-name="T6"> <text:s text:c="44"/>者， <text:s/></text:span></text:p>
            <text:p text:style-name="P54"><text:soft-page-break/><text:span text:style-name="T6"><text:s text:c="4"/>其子女教育補助應按公私立　　 <text:s text:c="2"/>數額支給。</text:span></text:p>
            <text:p text:style-name="P62"><text:span text:style-name="T21">十、因案停職人員，在停職期間發生可請領子女教育補助之事實，得於復職後三個月內依規定</text:span></text:p>
            <text:p text:style-name="P62"><text:span text:style-name="T41"><text:s text:c="2"/></text:span><text:span text:style-name="T24"><text:s text:c="2"/>向本機關或學校申請補發。其數額應依事實發生時之規定計算。</text:span></text:p>
            <text:p text:style-name="P56"><draw:frame draw:style-name="fr1" draw:name="外框4" text:anchor-type="char" svg:x="-1.27cm" svg:y="0.335cm" svg:width="0.318cm" svg:height="1.268cm" draw:z-index="0"><draw:text-box><text:p text:style-name="P28"><text:s text:c="3"/></text:p></draw:text-box></draw:frame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29"><text:s/></text:span><text:span text:style-name="T20">申請子女教育補助 切結書</text:span></text:p>
            <text:p text:style-name="P40">本人已詳閱以上申請子女教育補助相關規定，絕無虛報冒領、兼領、重領情事，倘有欺矇冒領情事，除所領各項補助悉數繳回外，並願負法律責任。</text:p>
            <text:p text:style-name="P38"><text:span text:style-name="T4"><text:s text:c="23"/>立切結書人：</text:span><text:span text:style-name="T5"> <text:s text:c="17"/></text:span><text:span text:style-name="T4"><text:s/>(簽章)</text:span></text:p>
            <text:p text:style-name="P36"/>
            <text:p text:style-name="P35">中 <text:s text:c="3"/>華 <text:s text:c="3"/>民 <text:s text:c="3"/>國 <text:s text:c="11"/>年 <text:s text:c="10"/>月 <text:s text:c="9"/>日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fo:line-height="0.494cm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第     學期  子女教育補助費申請表</dc:title>
    <meta:initial-creator>aa4312</meta:initial-creator>
    <meta:creation-date>2018-04-09T14:07:00</meta:creation-date>
    <dc:creator>tmlang</dc:creator>
    <dc:date>2018-04-09T14:07:00</dc:date>
    <meta:print-date>2013-11-29T10:28:00</meta:print-date>
    <meta:editing-cycles>2</meta:editing-cycles>
    <meta:editing-duration>PT1M</meta:editing-duration>
    <meta:document-statistic meta:table-count="2" meta:image-count="0" meta:object-count="0" meta:page-count="3" meta:paragraph-count="123" meta:word-count="1570" meta:character-count="2054" meta:non-whitespace-character-count="1657"/>
    <meta:generator>LibreOffice/7.0.4.2$Windows_X86_64 LibreOffice_project/dcf040e67528d9187c66b2379df5ea4407429775</meta:generator>
  </office:meta>
</office:document-meta>
</file>