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5cm" fo:margin-left="-0.058cm" table:align="left" style:writing-mode="lr-tb"/>
    </style:style>
    <style:style style:name="表格1.A" style:family="table-column">
      <style:table-column-properties style:column-width="2.131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203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0.591cm"/>
    </style:style>
    <style:style style:name="表格1.G" style:family="table-column">
      <style:table-column-properties style:column-width="1.626cm"/>
    </style:style>
    <style:style style:name="表格1.H" style:family="table-column">
      <style:table-column-properties style:column-width="0.796cm"/>
    </style:style>
    <style:style style:name="表格1.I" style:family="table-column">
      <style:table-column-properties style:column-width="1.399cm"/>
    </style:style>
    <style:style style:name="表格1.J" style:family="table-column">
      <style:table-column-properties style:column-width="0.882cm"/>
    </style:style>
    <style:style style:name="表格1.K" style:family="table-column">
      <style:table-column-properties style:column-width="2.344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/>
      <style:text-properties style:font-name-asian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" style:family="paragraph" style:parent-style-name="Standard">
      <style:paragraph-properties fo:line-height="0.706cm"/>
      <style:text-properties style:font-name-asian="標楷體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/>
      <style:text-properties style:font-name="標楷體" style:font-name-asian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847cm" fo:margin-right="0cm" fo:line-height="0.635cm" fo:text-indent="-0.847cm" style:auto-text-indent="false"/>
      <style:text-properties style:font-name-asian="標楷體"/>
    </style:style>
    <style:style style:name="P14" style:family="paragraph" style:parent-style-name="Standard">
      <style:paragraph-properties fo:margin-left="0.423cm" fo:margin-right="0cm" fo:line-height="0.635cm" fo:text-indent="0cm" style:auto-text-indent="false"/>
    </style:style>
    <style:style style:name="P15" style:family="paragraph" style:parent-style-name="Standard">
      <style:paragraph-properties fo:margin-left="1.905cm" fo:margin-right="0cm" fo:line-height="0.635cm" fo:text-indent="-1.482cm" style:auto-text-indent="false"/>
    </style:style>
    <style:style style:name="P16" style:family="paragraph" style:parent-style-name="Standard">
      <style:paragraph-properties fo:margin-left="2.963cm" fo:margin-right="0cm" fo:line-height="0.635cm" fo:text-indent="-2.963cm" style:auto-text-indent="false"/>
      <style:text-properties style:font-name-asian="標楷體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letter-spacing="0.026cm" fo:font-weight="bold" style:letter-kerning="false" style:font-name-asian="標楷體" style:font-size-asian="16pt" style:font-weight-asian="bold" style:font-size-complex="16pt" style:text-scale="84%"/>
    </style:style>
    <style:style style:name="T2" style:family="text">
      <style:text-properties fo:font-size="16pt" fo:letter-spacing="0.026cm" fo:font-weight="bold" style:letter-kerning="false" style:font-name-asian="標楷體" style:font-size-asian="16pt" style:font-weight-asian="bold" style:font-size-complex="16pt" style:text-scale="91%"/>
    </style:style>
    <style:style style:name="T3" style:family="text">
      <style:text-properties fo:font-size="16pt" fo:letter-spacing="0.026cm" style:font-name-asian="標楷體" style:font-size-asian="16pt" style:font-size-complex="16pt" style:text-scale="84%"/>
    </style:style>
    <style:style style:name="T4" style:family="text">
      <style:text-properties fo:font-size="16pt" fo:letter-spacing="0.007cm" fo:font-weight="bold" style:letter-kerning="false" style:font-name-asian="標楷體" style:font-size-asian="16pt" style:font-weight-asian="bold" style:font-size-complex="16pt" style:text-scale="84%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style:letter-kerning="false" style:font-name-asian="標楷體" style:font-size-asian="16pt" style:font-weight-asian="bold" style:font-size-complex="16pt" style:text-scale="91%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fo:font-size="16pt" fo:font-weight="bold" style:font-name-asian="Times New Roman" style:font-size-asian="16pt" style:font-weight-asian="bold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14pt" style:font-size-asian="14pt"/>
    </style:style>
    <style:style style:name="T15" style:family="text">
      <style:text-properties style:font-name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立苑裡高級中學</text:span><text:span text:style-name="T3">○○</text:span><text:span text:style-name="T1">學年度教職員工</text:span><text:span text:style-name="T3">○○</text:span><text:span text:style-name="T1">社團聯誼活動實施計</text:span><text:span text:style-name="T4">畫</text:span><text:span text:style-name="T12"> <text:s text:c="2"/></text:span><text:span text:style-name="T10">（參考例）</text:span></text:p>
      <text:p text:style-name="P13">一、目的：為聯絡同仁情誼，凝聚團隊精神，提倡正當休閑活動，增進身心健康，期提高工作效率。</text:p>
      <text:p text:style-name="P13">二、依據：依據行政院頒訂「中央各機關學校員工文康活動實施要點」暨本校「教職員工文康社團活動實施要點」規定辦理。</text:p>
      <text:p text:style-name="P3">三、辦理方式：</text:p>
      <text:p text:style-name="P14"><text:span text:style-name="T12"><text:s/></text:span><text:span text:style-name="T10">（一）定期活動：每週一至五下午五時至六時實施。</text:span></text:p>
      <text:p text:style-name="P15"><text:span text:style-name="T12"><text:s/></text:span><text:span text:style-name="T10">（二）聯誼活動：每季（或每月、或每學期）以組隊方式辦理，活動對象得洽請校外友隊切磋聯誼。</text:span></text:p>
      <text:p text:style-name="P13">四、社團成員：由○○○先生發起招募，已有○○○先生等十八人完成登記（或註冊）參加（成員名冊如附件），並推○○○先生擔任召集人、○○○先生擔任活動組長、○○○先生擔任庶務幹事。</text:p>
      <text:p text:style-name="P16">五、活動地點：本校圖書館閱覽室（例如：視聽教室或活動中心或圖書館或其他適當場所等）。</text:p>
      <text:p text:style-name="P3">六、經費運用與來源：</text:p>
      <text:p text:style-name="P15"><text:span text:style-name="T12"><text:s/></text:span><text:span text:style-name="T10">（一）經費來源：參加社團成員每人每月繳交新臺幣一○○元為社團活動經費，舉辦聯誼活動時視需要依規定申請補助。</text:span></text:p>
      <text:p text:style-name="P15"><text:span text:style-name="T12"><text:s/></text:span><text:span text:style-name="T10">（二）經費運用：採自給自足原則由成員繳交之社團活動費內覈實支應必要費用，收支情形按月辦理帳務徵信。</text:span></text:p>
      <text:p text:style-name="P3">七、請求學校配合與支援事項：</text:p>
      <text:p text:style-name="P14"><text:span text:style-name="T12"><text:s/></text:span><text:span text:style-name="T10">（一）總務處：配合辦理各項活動相關場地借出與庶務支援等事宜。</text:span></text:p>
      <text:p text:style-name="P14"><text:span text:style-name="T12"><text:s/></text:span><text:span text:style-name="T10">（二）會計室：補助經費審核與指導辦理核銷事宜。</text:span></text:p>
      <text:p text:style-name="P14"><text:span text:style-name="T12"><text:s/></text:span><text:span text:style-name="T10">（三）人事室：協助擬訂計畫、宣導、資料整理及行政協調、連繫等事宜。</text:span></text:p>
      <text:p text:style-name="P3">八、附則：</text:p>
      <text:p text:style-name="P15"><text:span text:style-name="T12"><text:s/></text:span><text:span text:style-name="T10">（一）同仁於登記（或註冊）參加社團活動後務必全程參與；歡迎本校同仁於活動實施時踴躍參與（或觀摩或指導）。</text:span></text:p>
      <text:p text:style-name="P14"><text:span text:style-name="T12"><text:s/></text:span><text:span text:style-name="T10">（二）場地使用水電設施由學校依實際需要配合支援辦理。</text:span></text:p>
      <text:p text:style-name="P2"><text:span text:style-name="T10">九、本計畫經陳奉</text:span><text:span text:style-name="T12"> </text:span><text:span text:style-name="T10">校長核定後實施，修正時亦同。</text:span></text:p>
      <text:p text:style-name="P7"/>
      <text:p text:style-name="P7"/>
      <text:p text:style-name="P3">職</text:p>
      <text:p text:style-name="P3"/>
      <text:p text:style-name="P3">會有關處室</text:p>
      <text:p text:style-name="P7"/>
      <text:p text:style-name="P7"/>
      <text:p text:style-name="P7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columns-spanned="11" office:value-type="string">
            <text:p text:style-name="P1"><text:span text:style-name="T6">國立苑裡高級中學○○○學年度組設教職員工文康活動社團基本資料</text:span><text:span text:style-name="T2">表</text:span><text:span text:style-name="T7"> <text:s text:c="2"/></text:span><text:span text:style-name="T8"><text:s text:c="2"/></text:span><text:span text:style-name="T10">（參考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社團名稱</text:p>
          </table:table-cell>
          <table:table-cell table:style-name="表格1.A1" table:number-columns-spanned="5" office:value-type="string">
            <text:p text:style-name="P1"><text:span text:style-name="T16">國立苑裡高級中學</text:span><text:span text:style-name="T10">○○○</text:span><text:span text:style-name="T16">學年度教職員工排球社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籌設時間</text:p>
          </table:table-cell>
          <table:table-cell table:style-name="表格1.A1" table:number-columns-spanned="4" office:value-type="string">
            <text:p text:style-name="P1"><text:span text:style-name="T16">自</text:span><text:span text:style-name="T10">○○</text:span><text:span text:style-name="T16">年</text:span><text:span text:style-name="T10">○○</text:span><text:span text:style-name="T16">月</text:span><text:span text:style-name="T10">○○</text:span><text:span text:style-name="T16">日至同年</text:span><text:span text:style-name="T10">○○</text:span><text:span text:style-name="T16">月</text:span><text:span text:style-name="T10">○○</text:span><text:span text:style-name="T16">日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發起兼</text:p>
            <text:p text:style-name="P9">召集人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><text:span text:style-name="T17">○○</text:span>組組長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><text:span text:style-name="T17">○○</text:span>組幹事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固定活動地點</text:p>
          </table:table-cell>
          <table:table-cell table:style-name="表格1.A1" table:number-columns-spanned="5" office:value-type="string">
            <text:p text:style-name="P11">本校活動中心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活動</text:p>
            <text:p text:style-name="P9">時間</text:p>
          </table:table-cell>
          <table:table-cell table:style-name="表格1.A1" table:number-columns-spanned="4" office:value-type="string">
            <text:p text:style-name="P11">每週一、三、五下午五時至六時三十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固定經費來源</text:p>
          </table:table-cell>
          <table:table-cell table:style-name="表格1.A1" table:number-columns-spanned="5" office:value-type="string">
            <text:p text:style-name="P4">每人每月繳交新臺幣一○○元為社團活動經費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補助</text:p>
            <text:p text:style-name="P9">經費</text:p>
          </table:table-cell>
          <table:table-cell table:style-name="表格1.A1" table:number-columns-spanned="4" office:value-type="string">
            <text:p text:style-name="P11">視需要申請辦理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1">社團成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</table:table>
      <text:p text:style-name="P5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苑裡高級中學○○學年度教職員工○○社團聯誼活動實施計畫   （參考例）</dc:title>
    <dc:subject/>
    <meta:keyword/>
    <dc:description/>
    <meta:initial-creator>Super</meta:initial-creator>
    <meta:creation-date>2016-01-13T14:43:00</meta:creation-date>
    <dc:creator>Super</dc:creator>
    <dc:date>2016-01-13T14:43:00</dc:date>
    <meta:editing-cycles>2</meta:editing-cycles>
    <meta:document-statistic meta:table-count="1" meta:image-count="0" meta:object-count="0" meta:page-count="2" meta:paragraph-count="41" meta:word-count="814" meta:character-count="857" meta:non-whitespace-character-count="839"/>
    <meta:generator>LibreOffice/7.0.4.2$Windows_X86_64 LibreOffice_project/dcf040e67528d9187c66b2379df5ea4407429775</meta:generator>
  </office:meta>
</office:document-meta>
</file>