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style:page-number="auto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559cm"/>
    </style:style>
    <style:style style:name="表格1.H" style:family="table-column">
      <style:table-column-properties style:column-width="0.72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198cm"/>
    </style:style>
    <style:style style:name="表格1.L" style:family="table-column">
      <style:table-column-properties style:column-width="1.729cm"/>
    </style:style>
    <style:style style:name="表格1.M" style:family="table-column">
      <style:table-column-properties style:column-width="1.7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loext:writing-mode="bt-lr"/>
    </style:style>
    <style:style style:name="表格1.2" style:family="table-row">
      <style:table-row-properties style:min-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loext:writing-mode="bt-lr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loext:writing-mode="bt-lr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loext:writing-mode="bt-lr"/>
    </style:style>
    <style:style style:name="表格1.3" style:family="table-row">
      <style:table-row-properties style:min-row-height="1.196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loext:writing-mode="bt-lr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loext:writing-mode="bt-lr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loext:writing-mode="bt-lr"/>
    </style:style>
    <style:style style:name="表格1.4" style:family="table-row">
      <style:table-row-properties style:min-row-height="1.109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loext:writing-mode="bt-lr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loext:writing-mode="bt-lr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loext:writing-mode="bt-lr"/>
    </style:style>
    <style:style style:name="表格1.5" style:family="table-row">
      <style:table-row-properties style:min-row-height="2.1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dashed #000000" fo:border-bottom="0.5pt solid #000000" loext:writing-mode="bt-lr"/>
    </style:style>
    <style:style style:name="表格1.10" style:family="table-row">
      <style:table-row-properties style:min-row-height="2.05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415cm" fo:keep-together="always"/>
    </style:style>
    <style:style style:name="表格1.12" style:family="table-row">
      <style:table-row-properties style:min-row-height="1.2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loext:writing-mode="bt-lr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loext:writing-mode="bt-lr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2" style:family="paragraph" style:parent-style-name="Standard">
      <style:paragraph-properties fo:line-height="0.706cm"/>
      <style:text-properties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.427cm" fo:margin-r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letter-spacing="-0.007cm" style:font-name-asian="標楷體" style:font-size-complex="12pt" style:text-scale="90%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letter-spacing="-0.007cm" style:font-name-asian="標楷體" style:font-size-complex="12pt" style:text-scale="90%"/>
    </style:style>
    <style:style style:name="P1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161cm" fo:margin-r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9" style:family="paragraph" style:parent-style-name="Standard">
      <style:paragraph-properties fo:margin-left="1.693cm" fo:margin-right="0cm" fo:line-height="0.564cm" fo:text-indent="-0.847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1.693cm" fo:margin-right="0cm" fo:line-height="0.564cm" fo:text-indent="-0.847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letter-spacing="-0.007cm" style:font-name-asian="標楷體" style:font-size-complex="12pt" style:text-scale="90%"/>
    </style:style>
    <style:style style:name="T8" style:family="text">
      <style:text-properties style:letter-kerning="false" style:font-name-asian="標楷體" style:font-size-complex="12pt" style:text-scale="86%"/>
    </style:style>
    <style:style style:name="T9" style:family="text">
      <style:text-properties style:letter-kerning="false" style:font-name-asian="標楷體" style:font-size-complex="12pt" style:text-scale="86%"/>
    </style:style>
    <style:style style:name="T10" style:family="text">
      <style:text-properties style:letter-kerning="false" style:font-name-asian="標楷體" style:font-size-complex="12pt"/>
    </style:style>
    <style:style style:name="T11" style:family="text">
      <style:text-properties fo:letter-spacing="0.423cm" style:letter-kerning="false" style:font-name-asian="標楷體" style:font-size-complex="12pt"/>
    </style:style>
    <style:style style:name="T12" style:family="text">
      <style:text-properties fo:font-size="14pt" style:font-size-asian="14pt" style:text-scale="80%"/>
    </style:style>
    <style:style style:name="T13" style:family="text">
      <style:text-properties fo:background-color="#d8d8d8" loext:char-shading-value="0" style:font-name-asian="標楷體" style:font-size-complex="12pt"/>
    </style:style>
    <style:style style:name="T14" style:family="text">
      <style:text-properties fo:background-color="#d8d8d8" loext:char-shading-value="0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"><text:span text:style-name="T2">國立苑裡高級中學獎懲建議表(</text:span><text:span text:style-name="T6">□教師</text:span><text:span text:style-name="T2">□教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建議單位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0">職稱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0">姓名</text:p>
          </table:table-cell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來文機關</text:p>
            <text:p text:style-name="P9"><text:span text:style-name="T8">(</text:span><text:span text:style-name="T8">依據條文</text:span><text:span text:style-name="T8">)</text:span></text:p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>來文文號</text:p>
          </table:table-cell>
          <table:covered-table-cell/>
          <table:table-cell table:style-name="表格1.I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單位</text:p>
          </table:table-cell>
          <table:table-cell table:style-name="表格1.B4" table:number-columns-spanned="2" office:value-type="string">
            <text:p text:style-name="P10">職稱</text:p>
          </table:table-cell>
          <table:covered-table-cell/>
          <table:table-cell table:style-name="表格1.B4" table:number-columns-spanned="2" office:value-type="string">
            <text:p text:style-name="P10">姓名</text:p>
          </table:table-cell>
          <table:covered-table-cell/>
          <table:table-cell table:style-name="表格1.B4" table:number-columns-spanned="6" office:value-type="string">
            <text:p text:style-name="P12"><text:span text:style-name="T11">獎懲事</text:span><text:span text:style-name="T10">由</text:span><text:span text:style-name="T3">（50字以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建議</text:p>
            <text:p text:style-name="P10">獎懲</text:p>
          </table:table-cell>
          <table:table-cell table:style-name="表格1.M4" office:value-type="string">
            <text:p text:style-name="P9"><text:span text:style-name="T3">核定</text:span><text:span text:style-name="T3"><text:line-break/></text:span><text:span text:style-name="T3">獎懲</text:span>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3"/>
          </table:table-cell>
        </table:table-row>
        <table:table-row table:style-name="表格1.5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M8" office:value-type="string">
            <text:p text:style-name="P13"/>
          </table:table-cell>
        </table:table-row>
        <table:table-row table:style-name="表格1.9">
          <table:table-cell table:style-name="表格1.A9" table:number-columns-spanned="3" office:value-type="string">
            <text:p text:style-name="P16">承辦人簽章</text:p>
          </table:table-cell>
          <table:covered-table-cell/>
          <table:covered-table-cell/>
          <table:table-cell table:style-name="表格1.C2" table:number-columns-spanned="4" office:value-type="string">
            <text:p text:style-name="P16">人事室</text:p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17">校長核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8">單 <text:s/>位 <text:s text:c="2"/>主 <text:s text:c="2"/>管</text:p>
          </table:table-cell>
          <table:covered-table-cell/>
          <table:covered-table-cell/>
          <table:table-cell table:style-name="表格1.C2" table:number-columns-spanned="4" office:value-type="string">
            <text:p text:style-name="P4">敬會相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註：</text:p>
      <text:p text:style-name="P6"><text:span text:style-name="T3">一、</text:span><text:span text:style-name="T13">教師、軍訓教官、公務人員、會計人員、人事人員、技工工友分屬不同獎懲權責，請分別填列。</text:span></text:p>
      <text:p text:style-name="P6"><text:span text:style-name="T3">二、</text:span><text:span text:style-name="T13">來文機關及文號請務必填列並附公文影本，如無依據公文請填列依據條文，其餘各欄位除核定獎懲欄位外，請務必填寫。</text:span></text:p>
      <text:p text:style-name="P6"><text:span text:style-name="T3">三、</text:span><text:span text:style-name="T3">平時考核</text:span><text:span text:style-name="T3">獎懲</text:span><text:span text:style-name="T3">：獎勵分</text:span><text:span text:style-name="T15">嘉獎</text:span><text:span text:style-name="T3">、</text:span><text:span text:style-name="T15">記功</text:span><text:span text:style-name="T3">、</text:span><text:span text:style-name="T15">記大功</text:span><text:span text:style-name="T3">；懲處分</text:span><text:span text:style-name="T15">申誡</text:span><text:span text:style-name="T3">、</text:span><text:span text:style-name="T15">記過</text:span><text:span text:style-name="T3">、</text:span><text:span text:style-name="T15">記大過</text:span><text:span text:style-name="T3">。</text:span></text:p>
      <text:p text:style-name="P6"><text:span text:style-name="T3">四、各處室敘獎建議原則：</text:span></text:p>
      <text:p text:style-name="P20"><text:span text:style-name="T3">(</text:span><text:span text:style-name="T3">一</text:span><text:span text:style-name="T3">)</text:span><text:span text:style-name="T3">辦理本職業務，除屬創新作法、簡化流程等績效卓著或有特殊貢獻者外，經常性、例行性業務，應避免敘獎。</text:span></text:p>
      <text:p text:style-name="P20"><text:span text:style-name="T3">(</text:span><text:span text:style-name="T3">二</text:span><text:span text:style-name="T3">)</text:span><text:span text:style-name="T3">辦理本職以外之工作，已領取津貼、加班費或工作酬勞或已申請補休等，基於獎勵不重複原則，除具特殊優良功蹟者外，不予敘獎。</text:span></text:p>
      <text:p text:style-name="P19">(三)同一獎懲事項，如屬分期、分梯次辦理或專案性質者，應於全案辦理完竣後，再予提報敘獎。</text:p>
      <text:p text:style-name="P20"><text:span text:style-name="T3">(</text:span><text:span text:style-name="T3">四</text:span><text:span text:style-name="T3">)</text:span><text:span text:style-name="T3">對涉及數單位協力完成之案件，獎勵應由主辦單位統整各協辦單位人員，視其具體績效審慎建議敘獎額度後提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81cm" fo:text-indent="-0.582cm" fo:margin-left="0.7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5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懲建議表</dc:title>
    <dc:subject/>
    <meta:keyword/>
    <meta:initial-creator>TCIV</meta:initial-creator>
    <meta:creation-date>2017-09-22T14:24:00</meta:creation-date>
    <dc:creator>Super</dc:creator>
    <dc:date>2023-12-20T16:21:00</dc:date>
    <meta:print-date>2008-05-13T16:16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446" meta:character-count="457" meta:non-whitespace-character-count="448"/>
    <meta:generator>LibreOffice/7.0.4.2$Windows_X86_64 LibreOffice_project/dcf040e67528d9187c66b2379df5ea4407429775</meta:generator>
  </office:meta>
</office:document-meta>
</file>