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56cm" fo:margin-left="-0.238cm" style:page-number="auto" table:align="left" style:writing-mode="lr-tb"/>
    </style:style>
    <style:style style:name="表格1.A" style:family="table-column">
      <style:table-column-properties style:column-width="2.745cm"/>
    </style:style>
    <style:style style:name="表格1.B" style:family="table-column">
      <style:table-column-properties style:column-width="0.208cm"/>
    </style:style>
    <style:style style:name="表格1.C" style:family="table-column">
      <style:table-column-properties style:column-width="1.91cm"/>
    </style:style>
    <style:style style:name="表格1.D" style:family="table-column">
      <style:table-column-properties style:column-width="1.475cm"/>
    </style:style>
    <style:style style:name="表格1.E" style:family="table-column">
      <style:table-column-properties style:column-width="0.854cm"/>
    </style:style>
    <style:style style:name="表格1.F" style:family="table-column">
      <style:table-column-properties style:column-width="1.192cm"/>
    </style:style>
    <style:style style:name="表格1.G" style:family="table-column">
      <style:table-column-properties style:column-width="1.771cm"/>
    </style:style>
    <style:style style:name="表格1.H" style:family="table-column">
      <style:table-column-properties style:column-width="0.512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1.905cm"/>
    </style:style>
    <style:style style:name="表格1.K" style:family="table-column">
      <style:table-column-properties style:column-width="1.205cm"/>
    </style:style>
    <style:style style:name="表格1.L" style:family="table-column">
      <style:table-column-properties style:column-width="1.729cm"/>
    </style:style>
    <style:style style:name="表格1.M" style:family="table-column">
      <style:table-column-properties style:column-width="2.002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loext:writing-mode="bt-lr"/>
    </style:style>
    <style:style style:name="表格1.2" style:family="table-row">
      <style:table-row-properties style:min-row-height="1.08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loext:writing-mode="bt-lr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loext:writing-mode="bt-lr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loext:writing-mode="bt-lr"/>
    </style:style>
    <style:style style:name="表格1.3" style:family="table-row">
      <style:table-row-properties style:min-row-height="1.196cm" fo:keep-together="always"/>
    </style:style>
    <style:style style:name="表格1.A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loext:writing-mode="bt-lr"/>
    </style:style>
    <style:style style:name="表格1.C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loext:writing-mode="bt-lr"/>
    </style:style>
    <style:style style:name="表格1.I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loext:writing-mode="bt-lr"/>
    </style:style>
    <style:style style:name="表格1.4" style:family="table-row">
      <style:table-row-properties style:min-row-height="1.109cm" fo:keep-together="always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 loext:writing-mode="bt-lr"/>
    </style:style>
    <style:style style:name="表格1.B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loext:writing-mode="bt-lr"/>
    </style:style>
    <style:style style:name="表格1.M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loext:writing-mode="bt-lr"/>
    </style:style>
    <style:style style:name="表格1.5" style:family="table-row">
      <style:table-row-properties style:min-row-height="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62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dashed #000000" fo:border-bottom="0.5pt solid #000000" loext:writing-mode="bt-lr"/>
    </style:style>
    <style:style style:name="表格1.10" style:family="table-row">
      <style:table-row-properties style:min-row-height="1.886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dashed #000000" fo:border-bottom="0.5pt solid #000000" loext:writing-mode="bt-lr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dashed #000000" fo:border-bottom="1.5pt solid #000000" style:writing-mode="lr-tb"/>
    </style:style>
    <style:style style:name="表格1.11" style:family="table-row">
      <style:table-row-properties style:min-row-height="0.415cm" fo:keep-together="always"/>
    </style:style>
    <style:style style:name="表格1.12" style:family="table-row">
      <style:table-row-properties style:min-row-height="1.26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size-complex="12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2pt"/>
    </style:style>
    <style:style style:name="P5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margin-left="0.423cm" fo:margin-right="0.423cm" fo:line-height="0.776cm" fo:text-indent="0cm" style:auto-text-indent="false">
        <style:tab-stops>
          <style:tab-stop style:position="12.815cm"/>
        </style:tab-stops>
      </style:paragraph-properties>
    </style:style>
    <style:style style:name="P8" style:family="paragraph" style:parent-style-name="Standard">
      <style:paragraph-properties fo:margin-left="0.423cm" fo:margin-right="0.423cm" fo:line-height="0.564cm" fo:text-indent="0cm" style:auto-text-indent="false">
        <style:tab-stops>
          <style:tab-stop style:position="12.864cm"/>
        </style:tab-stops>
      </style:paragraph-properties>
    </style:style>
    <style:style style:name="P9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size-complex="12pt"/>
    </style:style>
    <style:style style:name="P1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-asian="標楷體" style:font-size-complex="12pt"/>
    </style:style>
    <style:style style:name="P1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letter-spacing="-0.007cm" style:font-name-asian="標楷體" style:font-size-complex="12pt" style:text-scale="90%"/>
    </style:style>
    <style:style style:name="P14" style:family="paragraph" style:parent-style-name="Standard">
      <style:paragraph-properties fo:margin-left="0.212cm" fo:margin-right="0.212cm" fo:text-indent="0cm" style:auto-text-indent="false"/>
      <style:text-properties style:letter-kerning="false" style:font-name-asian="標楷體" style:font-size-complex="12pt" style:text-scale="86%"/>
    </style:style>
    <style:style style:name="P15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/>
      <style:text-properties style:font-name-asian="標楷體" style:font-size-complex="12pt"/>
    </style:style>
    <style:style style:name="P17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/>
      <style:text-properties fo:letter-spacing="-0.007cm" style:font-name-asian="標楷體" style:font-size-complex="12pt" style:text-scale="90%"/>
    </style:style>
    <style:style style:name="P18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2pt"/>
    </style:style>
    <style:style style:name="P19" style:family="paragraph" style:parent-style-name="Standard">
      <style:paragraph-properties fo:margin-left="0cm" fo:margin-right="0.423cm" fo:text-align="center" style:justify-single-word="false" fo:text-indent="0cm" style:auto-text-indent="false"/>
    </style:style>
    <style:style style:name="P20" style:family="paragraph" style:parent-style-name="Standard">
      <style:paragraph-properties fo:margin-left="1.764cm" fo:margin-right="0cm" fo:line-height="0.564cm" fo:text-indent="-0.917cm" style:auto-text-indent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margin-left="1.764cm" fo:margin-right="0cm" fo:line-height="0.564cm" fo:text-indent="-0.917cm" style:auto-text-indent="false"/>
    </style:style>
    <style:style style:name="T1" style:family="text">
      <style:text-properties fo:font-size="20pt" fo:letter-spacing="0.116cm" style:letter-kerning="false" style:font-name-asian="標楷體" style:font-size-asian="20pt" style:font-size-complex="20pt"/>
    </style:style>
    <style:style style:name="T2" style:family="text">
      <style:text-properties fo:font-size="20pt" fo:letter-spacing="0.014cm" style:letter-kerning="false" style:font-name-asian="標楷體" style:font-size-asian="20pt" style:font-size-complex="20pt"/>
    </style:style>
    <style:style style:name="T3" style:family="text">
      <style:text-properties fo:font-size="20pt" style:font-size-asian="20pt"/>
    </style:style>
    <style:style style:name="T4" style:family="text">
      <style:text-properties fo:font-size="20pt" style:font-name-asian="Times New Roman" style:font-size-asian="20pt" style:font-size-complex="20pt"/>
    </style:style>
    <style:style style:name="T5" style:family="text">
      <style:text-properties fo:font-size="20pt" style:font-name-asian="標楷體" style:font-size-asian="20pt" style:font-size-complex="20pt"/>
    </style:style>
    <style:style style:name="T6" style:family="text">
      <style:text-properties style:letter-kerning="false" style:font-name-asian="標楷體" style:font-size-complex="12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fo:font-size="14pt" style:font-size-asian="14pt" style:text-scale="80%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 style:text-scale="80%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 style:text-scale="80%"/>
    </style:style>
    <style:style style:name="T16" style:family="text">
      <style:text-properties fo:font-size="14pt" style:letter-kerning="false" style:font-name-asian="標楷體" style:font-size-asian="14pt" style:font-size-complex="14pt" style:text-scale="75%"/>
    </style:style>
    <style:style style:name="T17" style:family="text">
      <style:text-properties fo:font-size="14pt" style:letter-kerning="false" style:font-name-asian="標楷體" style:font-size-asian="14pt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-asian="Times New Roman"/>
    </style:style>
    <style:style style:name="T20" style:family="text">
      <style:text-properties fo:letter-spacing="-0.007cm"/>
    </style:style>
    <style:style style:name="T21" style:family="text">
      <style:text-properties fo:letter-spacing="-0.007cm" style:font-name-asian="標楷體" style:font-size-complex="12pt" style:text-scale="90%"/>
    </style:style>
    <style:style style:name="T22" style:family="text">
      <style:text-properties fo:letter-spacing="0.423cm" style:letter-kerning="false" style:font-name-asian="標楷體" style:font-size-complex="12pt"/>
    </style:style>
    <style:style style:name="T23" style:family="text">
      <style:text-properties fo:font-size="13pt" style:font-name-asian="標楷體" style:font-size-asian="13pt" style:font-size-complex="13pt"/>
    </style:style>
    <style:style style:name="T24" style:family="text">
      <style:text-properties fo:font-size="13pt" style:font-name-asian="標楷體" style:font-size-asian="13pt" style:font-size-complex="13pt"/>
    </style:style>
    <style:style style:name="T25" style:family="text">
      <style:text-properties fo:font-size="13pt" style:font-name-asian="標楷體" style:font-size-asian="13pt" style:font-size-complex="13pt"/>
    </style:style>
    <style:style style:name="T26" style:family="text">
      <style:text-properties fo:font-size="13pt" fo:background-color="#d8d8d8" loext:char-shading-value="0" style:font-name-asian="標楷體" style:font-size-asian="13pt" style:font-size-complex="13pt"/>
    </style:style>
    <style:style style:name="T27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7"><text:span text:style-name="T1">國立苑裡高級中學獎懲建議</text:span><text:span text:style-name="T2">表</text:span><text:span text:style-name="T18">( □</text:span><text:span text:style-name="T11">職員</text:span><text:span text:style-name="T14"> </text:span><text:span text:style-name="T11">□技工工友)</text:span></text:p>
            <text:p text:style-name="P8"><text:span text:style-name="T4"><text:s text:c="34"/></text:span><text:span text:style-name="T18">( □主計人員</text:span><text:span text:style-name="T11">□</text:span><text:span text:style-name="T16">人事人員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建議單位</text:p>
          </table:table-cell>
          <table:covered-table-cell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table:number-columns-spanned="2" office:value-type="string">
            <text:p text:style-name="P12">職稱</text:p>
          </table:table-cell>
          <table:covered-table-cell/>
          <table:table-cell table:style-name="表格1.C2" table:number-columns-spanned="3" office:value-type="string">
            <text:p text:style-name="P16"/>
          </table:table-cell>
          <table:covered-table-cell/>
          <table:covered-table-cell/>
          <table:table-cell table:style-name="表格1.C2" office:value-type="string">
            <text:p text:style-name="P12">姓名</text:p>
          </table:table-cell>
          <table:table-cell table:style-name="表格1.K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來文機關</text:p>
            <text:p text:style-name="P14">(依據條文)</text:p>
          </table:table-cell>
          <table:covered-table-cell/>
          <table:table-cell table:style-name="表格1.C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2">來文文號</text:p>
          </table:table-cell>
          <table:covered-table-cell/>
          <table:table-cell table:style-name="表格1.I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>單位</text:p>
          </table:table-cell>
          <table:table-cell table:style-name="表格1.B4" table:number-columns-spanned="2" office:value-type="string">
            <text:p text:style-name="P12">職稱</text:p>
          </table:table-cell>
          <table:covered-table-cell/>
          <table:table-cell table:style-name="表格1.B4" table:number-columns-spanned="2" office:value-type="string">
            <text:p text:style-name="P12">姓名</text:p>
          </table:table-cell>
          <table:covered-table-cell/>
          <table:table-cell table:style-name="表格1.B4" table:number-columns-spanned="6" office:value-type="string">
            <text:p text:style-name="P15"><text:span text:style-name="T22">獎懲事</text:span><text:span text:style-name="T6">由</text:span><text:span text:style-name="T8">（50字以內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12">建議</text:p>
            <text:p text:style-name="P12">獎懲</text:p>
          </table:table-cell>
          <table:table-cell table:style-name="表格1.M4" office:value-type="string">
            <text:p text:style-name="P11"><text:span text:style-name="T8">核定</text:span><text:span text:style-name="T8"><text:line-break/></text:span><text:span text:style-name="T8">獎懲</text:span></text:p>
          </table:table-cell>
        </table:table-row>
        <table:table-row table:style-name="表格1.5">
          <table:table-cell table:style-name="表格1.A2" office:value-type="string">
            <text:p text:style-name="P18"/>
          </table:table-cell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6"/>
          </table:table-cell>
          <table:table-cell table:style-name="表格1.K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18"/>
          </table:table-cell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6"/>
          </table:table-cell>
          <table:table-cell table:style-name="表格1.K2" office:value-type="string">
            <text:p text:style-name="P16"/>
          </table:table-cell>
        </table:table-row>
        <table:table-row table:style-name="表格1.5">
          <table:table-cell table:style-name="表格1.A7" office:value-type="string">
            <text:p text:style-name="P16"/>
          </table:table-cell>
          <table:table-cell table:style-name="表格1.B7" table:number-columns-spanned="2" office:value-type="string">
            <text:p text:style-name="P16"/>
          </table:table-cell>
          <table:covered-table-cell/>
          <table:table-cell table:style-name="表格1.B7" table:number-columns-spanned="2" office:value-type="string">
            <text:p text:style-name="P16"/>
          </table:table-cell>
          <table:covered-table-cell/>
          <table:table-cell table:style-name="表格1.B7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office:value-type="string">
            <text:p text:style-name="P16"/>
          </table:table-cell>
          <table:table-cell table:style-name="表格1.M7" office:value-type="string">
            <text:p text:style-name="P16"/>
          </table:table-cell>
        </table:table-row>
        <table:table-row table:style-name="表格1.5">
          <table:table-cell table:style-name="表格1.A7" office:value-type="string">
            <text:p text:style-name="P16"/>
          </table:table-cell>
          <table:table-cell table:style-name="表格1.B7" table:number-columns-spanned="2" office:value-type="string">
            <text:p text:style-name="P16"/>
          </table:table-cell>
          <table:covered-table-cell/>
          <table:table-cell table:style-name="表格1.B7" table:number-columns-spanned="2" office:value-type="string">
            <text:p text:style-name="P16"/>
          </table:table-cell>
          <table:covered-table-cell/>
          <table:table-cell table:style-name="表格1.B7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office:value-type="string">
            <text:p text:style-name="P16"/>
          </table:table-cell>
          <table:table-cell table:style-name="表格1.M7" office:value-type="string">
            <text:p text:style-name="P16"/>
          </table:table-cell>
        </table:table-row>
        <table:table-row table:style-name="表格1.9">
          <table:table-cell table:style-name="表格1.A9" table:number-columns-spanned="3" office:value-type="string">
            <text:p text:style-name="P9"><text:span text:style-name="T8">承辦人簽章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10"><text:span text:style-name="T19"><text:s text:c="2"/></text:span><text:span text:style-name="T7">人事室</text:span></text:p>
          </table:table-cell>
          <table:covered-table-cell/>
          <table:covered-table-cell/>
          <table:covered-table-cell/>
          <table:table-cell table:style-name="表格1.K2" table:number-columns-spanned="6" office:value-type="string">
            <text:p text:style-name="P10"><text:span text:style-name="T19"><text:s text:c="2"/></text:span><text:span text:style-name="T7">校長核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4"/>
          </table:table-cell>
          <table:covered-table-cell/>
          <table:covered-table-cell/>
          <table:table-cell table:style-name="表格1.D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10" table:number-rows-spanned="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19"><text:span text:style-name="T12">單</text:span><text:span text:style-name="T15"> <text:s/></text:span><text:span text:style-name="T12">位</text:span><text:span text:style-name="T15"> <text:s/></text:span><text:span text:style-name="T12">主</text:span><text:span text:style-name="T15"> <text:s/></text:span><text:span text:style-name="T12">管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2">敬會相關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4"/>
          </table:table-cell>
          <table:covered-table-cell/>
          <table:covered-table-cell/>
          <table:table-cell table:style-name="表格1.D12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附註：</text:p>
      <text:p text:style-name="P1"><text:span text:style-name="T23">一、</text:span><text:span text:style-name="T26">教師、職員、軍訓教官、會計人員、人事人員、技工工友分屬不同獎懲權責，請分別填列。</text:span></text:p>
      <text:p text:style-name="P1"><text:span text:style-name="T23">二、</text:span><text:span text:style-name="T26">來文機關及文號請務必填列並附公文影本，如無依據公文請填列依據條文，其餘各欄位除核定獎懲欄位外，請務必填寫。</text:span></text:p>
      <text:p text:style-name="P1"><text:span text:style-name="T23">三、</text:span><text:span text:style-name="T23">平時考核</text:span><text:span text:style-name="T23">獎懲</text:span><text:span text:style-name="T23">：獎勵分</text:span><text:span text:style-name="T27">嘉獎</text:span><text:span text:style-name="T23">、</text:span><text:span text:style-name="T27">記功</text:span><text:span text:style-name="T23">、</text:span><text:span text:style-name="T27">記大功</text:span><text:span text:style-name="T23">；懲處分</text:span><text:span text:style-name="T27">申誡</text:span><text:span text:style-name="T23">、</text:span><text:span text:style-name="T27">記過</text:span><text:span text:style-name="T23">、</text:span><text:span text:style-name="T27">記大過</text:span><text:span text:style-name="T23">。</text:span></text:p>
      <text:p text:style-name="P1"><text:span text:style-name="T23">四、各處室敘獎建議原則：</text:span></text:p>
      <text:p text:style-name="P21"><text:span text:style-name="T23">(</text:span><text:span text:style-name="T23">一</text:span><text:span text:style-name="T23">)</text:span><text:span text:style-name="T23">辦理本職業務，除屬創新作法、簡化流程等績效卓著或有特殊貢獻者外，經常性、例行性業務，應避免敘獎。</text:span></text:p>
      <text:p text:style-name="P21"><text:span text:style-name="T23">(</text:span><text:span text:style-name="T23">二</text:span><text:span text:style-name="T23">)</text:span><text:span text:style-name="T23">辦理本職以外之工作，已領取津貼、加班費或工作酬勞或已申請補休等，基於獎勵不重複原則，除具特殊優良功蹟者外，不予敘獎。</text:span></text:p>
      <text:p text:style-name="P20">(三)同一獎懲事項，如屬分期、分梯次辦理或專案性質者，應於全案辦理完竣後，再予提報敘獎。</text:p>
      <text:p text:style-name="P21"><text:span text:style-name="T23">(</text:span><text:span text:style-name="T23">四</text:span><text:span text:style-name="T23">)</text:span><text:span text:style-name="T23">對涉及數單位協力完成之案件，獎勵應由主辦單位統整各協辦單位人員，視其具體績效審慎建議敘獎額度後提出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781cm" fo:text-indent="-0.582cm" fo:margin-left="0.7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.801cm" fo:margin-right="1.501cm" style:writing-mode="lr-tb" style:layout-grid-color="#c0c0c0" style:layout-grid-lines="42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獎懲建議表</dc:title>
    <dc:subject/>
    <meta:keyword/>
    <meta:initial-creator>TCIV</meta:initial-creator>
    <meta:creation-date>2017-09-22T14:24:00</meta:creation-date>
    <dc:creator>Super</dc:creator>
    <dc:date>2023-12-20T16:22:00</dc:date>
    <meta:print-date>2008-05-13T16:10:00</meta:print-date>
    <meta:editing-cycles>3</meta:editing-cycles>
    <meta:editing-duration>PT1M</meta:editing-duration>
    <meta:document-statistic meta:table-count="1" meta:image-count="0" meta:object-count="0" meta:page-count="1" meta:paragraph-count="29" meta:word-count="459" meta:character-count="508" meta:non-whitespace-character-count="460"/>
    <meta:generator>LibreOffice/7.0.4.2$Windows_X86_64 LibreOffice_project/dcf040e67528d9187c66b2379df5ea4407429775</meta:generator>
  </office:meta>
</office:document-meta>
</file>