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asian="標楷體" style:font-size-complex="12pt"/>
    </style:style>
    <style:style style:name="P2" style:family="paragraph" style:parent-style-name="Standard">
      <style:paragraph-properties fo:margin-left="7.539cm" fo:margin-right="0cm" fo:line-height="0.529cm" fo:text-indent="1.693cm" style:auto-text-indent="false"/>
      <style:text-properties fo:font-size="8pt" style:font-name-asian="標楷體" style:font-size-asian="8pt" style:font-size-complex="8pt"/>
    </style:style>
    <style:style style:name="P3" style:family="paragraph" style:parent-style-name="Standard">
      <style:paragraph-properties fo:margin-left="7.539cm" fo:margin-right="0cm" fo:line-height="0.635cm" fo:text-indent="1.693cm" style:auto-text-indent="false"/>
      <style:text-properties fo:font-size="8pt" style:font-name-asian="標楷體" style:font-size-asian="8pt" style:font-size-complex="8pt"/>
    </style:style>
    <style:style style:name="P4" style:family="paragraph" style:parent-style-name="Standard">
      <style:paragraph-properties fo:margin-left="0.847cm" fo:margin-right="0cm" fo:line-height="0.635cm" fo:text-indent="-0.847cm" style:auto-text-indent="false"/>
      <style:text-properties style:font-size-complex="12pt"/>
    </style:style>
    <style:style style:name="P5" style:family="paragraph" style:parent-style-name="Standard">
      <style:paragraph-properties fo:margin-left="2.328cm" fo:margin-right="0cm" fo:line-height="0.635cm" fo:text-indent="-1.482cm" style:auto-text-indent="false"/>
      <style:text-properties style:font-name-asian="標楷體" style:font-size-complex="12pt"/>
    </style:style>
    <style:style style:name="P6" style:family="paragraph" style:parent-style-name="Standard">
      <style:paragraph-properties fo:margin-left="1.905cm" fo:margin-right="0cm" fo:line-height="0.635cm" fo:text-indent="-1.058cm" style:auto-text-indent="false"/>
      <style:text-properties style:font-name-asian="標楷體" style:font-size-complex="12pt"/>
    </style:style>
    <style:style style:name="P7" style:family="paragraph" style:parent-style-name="Standard">
      <style:paragraph-properties fo:margin-left="0.847cm" fo:margin-right="0cm" fo:line-height="0.635cm" fo:text-indent="0cm" style:auto-text-indent="false"/>
      <style:text-properties style:font-name-asian="標楷體" style:font-size-complex="12pt"/>
    </style:style>
    <style:style style:name="P8" style:family="paragraph" style:parent-style-name="Standard">
      <style:paragraph-properties fo:margin-left="1.693cm" fo:margin-right="0cm" fo:line-height="0.635cm" fo:text-indent="0cm" style:auto-text-indent="false"/>
      <style:text-properties style:font-name-asian="標楷體" style:font-size-complex="12pt"/>
    </style:style>
    <style:style style:name="P9" style:family="paragraph" style:parent-style-name="Standard">
      <style:paragraph-properties fo:margin-left="2.54cm" fo:margin-right="0cm" fo:line-height="0.635cm" fo:text-indent="-0.847cm" style:auto-text-indent="false"/>
      <style:text-properties style:font-name-asian="標楷體" style:font-size-complex="12pt"/>
    </style:style>
    <style:style style:name="P10" style:family="paragraph" style:parent-style-name="Standard" style:master-page-name="Standard">
      <style:paragraph-properties fo:line-height="0.635cm"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fo:font-size="8pt" style:font-size-asian="8pt"/>
    </style:style>
    <style:style style:name="T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立苑裡高級中學辦理公務人員進修實施要點</text:p>
      <text:p text:style-name="P2">中華民國九十一年四月十六日本校行政會報討論通過實施</text:p>
      <text:p text:style-name="P3">中華民國九十一年十二月二日本校行政會報討論修正通過實施</text:p>
      <text:p text:style-name="P3">中華民國九十六年四月九日本校行政會報討論修正通過實施</text:p>
      <text:p text:style-name="P1">一、依據：</text:p>
      <text:p text:style-name="P4"><text:span text:style-name="T3"><text:s text:c="2"/></text:span><text:span text:style-name="T1">　中華民國九十一年一月三十日總統華總一義字第號令制定公布：「公務人員訓練進修法」暨其施行細則規定辦理。</text:span></text:p>
      <text:p text:style-name="P1">二、目的：</text:p>
      <text:p text:style-name="P4"><text:span text:style-name="T3"><text:s/></text:span><text:span text:style-name="T1">　</text:span><text:span text:style-name="T3"> </text:span><text:span text:style-name="T1">為增進本校公務人員知能，並培養優秀人才，提高服務品質及行政效率，以應業務推展需要。</text:span></text:p>
      <text:p text:style-name="P1">三、實施要項：</text:p>
      <text:p text:style-name="P5">（一）、本要點有關進修方式依「公務人員訓練進修法」（以下簡稱訓練進修法）暨其施行細則規定。</text:p>
      <text:p text:style-name="P6">（二）、名額：辦理選送或申請全時進修及部分辦公時間進修時，依前款規定辦理。</text:p>
      <text:p text:style-name="P7">（三）、資格條件：應具備下列條件。</text:p>
      <text:p text:style-name="P8">１、連續任職本校一年以上。</text:p>
      <text:p text:style-name="P8">２、最近五年內未受懲戒處分、刑事處分或平時考核記過以上之處分。</text:p>
      <text:p text:style-name="P9">３、辦理選送進修人員應具訓練進修法第九條第一項基本條件並依同條第二項規定辦理。</text:p>
      <text:p text:style-name="P7">（四）、申請及審理程序：</text:p>
      <text:p text:style-name="P8">１、每年三月上旬前由人事單位簽請校長公布名額。</text:p>
      <text:p text:style-name="P9">２、同年三月底止受理當事人個別申請，併附承諾書（如附件一）一份（申請公餘進修人員免附）。逾時概不受理。</text:p>
      <text:p text:style-name="P9">３、當年四月份第二次行政會報審核申請人資績評分表（如附件二），彙計得分排定名序。</text:p>
      <text:p text:style-name="P1">四、參加進修人員權益及義務悉依訓練進修法暨其施行細則之相關規定辦理。</text:p>
      <text:p text:style-name="P1">五、本要點經提本校行政會報討論通過陳請校長核定後實施；修改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台灣省中等教師研習會</meta:initial-creator>
    <meta:creation-date>2007-04-09T12:14:00</meta:creation-date>
    <dc:creator>shue</dc:creator>
    <dc:date>2007-04-10T13:46:00</dc:date>
    <meta:print-date>2007-04-10T13:46:00</meta:print-date>
    <meta:editing-cycles>3</meta:editing-cycles>
    <meta:editing-duration>PT2M</meta:editing-duration>
    <meta:document-statistic meta:table-count="0" meta:image-count="0" meta:object-count="0" meta:page-count="1" meta:paragraph-count="21" meta:word-count="581" meta:character-count="587" meta:non-whitespace-character-count="581"/>
    <meta:generator>LibreOffice/7.0.4.2$Windows_X86_64 LibreOffice_project/dcf040e67528d9187c66b2379df5ea4407429775</meta:generator>
  </office:meta>
</office:document-meta>
</file>