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-0.2916in" text:min-label-width="0.2916in" text:list-level-position-and-space-mode="label-alignment">
          <style:list-level-label-alignment text:label-followed-by="listtab" fo:margin-left="0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8pt" style:font-size-asian="18pt" style:font-size-complex="18pt"/>
    </style:style>
    <style:style style:name="P2" style:parent-style-name="內文" style:family="paragraph">
      <style:text-properties style:font-name-asian="標楷體" fo:font-size="18pt" style:font-size-asian="18pt" style:font-size-complex="18pt"/>
    </style:style>
    <style:style style:name="P3" style:parent-style-name="內文" style:family="paragraph"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-asian="標楷體" fo:font-size="48pt" style:font-size-asian="48pt" style:font-size-complex="48pt"/>
    </style:style>
    <style:style style:name="P5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P6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P7" style:parent-style-name="內文" style:family="paragraph">
      <style:paragraph-properties fo:text-align="center"/>
      <style:text-properties style:font-name-asian="標楷體" fo:font-size="48pt" style:font-size-asian="48pt" style:font-size-complex="48pt"/>
    </style:style>
    <style:style style:name="P8" style:parent-style-name="內文" style:family="paragraph">
      <style:text-properties style:font-name-asian="標楷體" fo:font-size="18pt" style:font-size-asian="18pt" style:font-size-complex="18pt"/>
    </style:style>
    <style:style style:name="P9" style:parent-style-name="內文" style:family="paragraph">
      <style:text-properties style:font-name-asian="標楷體" fo:font-size="18pt" style:font-size-asian="18pt" style:font-size-complex="18pt"/>
    </style:style>
    <style:style style:name="P10" style:parent-style-name="內文" style:family="paragraph">
      <style:text-properties style:font-name-asian="標楷體" fo:font-size="18pt" style:font-size-asian="18pt" style:font-size-complex="18pt"/>
    </style:style>
    <style:style style:name="P11" style:parent-style-name="內文" style:family="paragraph">
      <style:text-properties style:font-name-asian="標楷體" fo:font-size="18pt" style:font-size-asian="18pt" style:font-size-complex="18pt"/>
    </style:style>
    <style:style style:name="P12" style:parent-style-name="內文" style:family="paragraph">
      <style:text-properties style:font-name-asian="標楷體" fo:font-size="18pt" style:font-size-asian="18pt" style:font-size-complex="18pt"/>
    </style:style>
    <style:style style:name="P13" style:parent-style-name="內文" style:family="paragraph">
      <style:text-properties style:font-name-asian="標楷體" fo:font-size="18pt" style:font-size-asian="18pt" style:font-size-complex="18pt"/>
    </style:style>
    <style:style style:name="P14" style:parent-style-name="內文" style:family="paragraph">
      <style:paragraph-properties fo:text-align="end"/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fo:text-align="end"/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text-align="end" fo:margin-right="1.25in"/>
      <style:text-properties style:font-name-asian="標楷體" fo:font-size="18pt" style:font-size-asian="18pt" style:font-size-complex="18pt"/>
    </style:style>
    <style:style style:name="P17" style:parent-style-name="內文" style:family="paragraph">
      <style:paragraph-properties fo:break-before="page" style:snap-to-layout-grid="false" fo:text-align="center" fo:line-height="0.4444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style:snap-to-layout-grid="false" fo:line-height="0.3472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472in" fo:text-indent="0.438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472in" fo:text-indent="0.4381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472in" fo:text-inden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text-align="end" fo:line-height="0.4444in" fo:text-inden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text-align="end" fo:line-height="0.4444in" fo:text-inden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widows="2" fo:orphans="2" fo:break-before="page" fo:text-align="center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paragraph-properties fo:break-before="page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text-scale="90%" fo:font-size="24pt" style:font-size-asian="24pt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text-scale="90%" fo:font-size="24pt" style:font-size-asian="24pt"/>
    </style:style>
    <style:style style:name="P37" style:parent-style-name="內文" style:list-style-name="LFO38" style:family="paragraph">
      <style:paragraph-properties fo:text-align="justify" fo:line-height="0.3888in" fo:margin-left="0.5631in" fo:text-indent="-0.5631in">
        <style:tab-stops>
          <style:tab-stop style:type="left" style:position="-0.0006in"/>
        </style:tab-stops>
      </style:paragraph-properties>
      <style:text-properties style:font-name="標楷體" style:font-name-asian="標楷體" fo:font-size="16pt" style:font-size-asian="16pt"/>
    </style:style>
    <style:style style:name="P38" style:parent-style-name="內文" style:list-style-name="LFO38" style:family="paragraph">
      <style:paragraph-properties fo:text-align="justify" fo:line-height="0.3888in" fo:margin-left="0.5631in" fo:text-indent="-0.5631in">
        <style:tab-stops>
          <style:tab-stop style:type="left" style:position="-0.0006in"/>
        </style:tab-stops>
      </style:paragraph-properties>
      <style:text-properties style:font-name="標楷體" style:font-name-asian="標楷體" fo:font-size="16pt" style:font-size-asian="16pt"/>
    </style:style>
    <style:style style:name="P39" style:parent-style-name="內文" style:list-style-name="LFO38" style:family="paragraph">
      <style:paragraph-properties fo:text-align="justify" fo:line-height="0.3888in" fo:margin-left="0.5631in" fo:text-indent="-0.5631in">
        <style:tab-stops>
          <style:tab-stop style:type="left" style:position="-0.0006in"/>
        </style:tab-stops>
      </style:paragraph-properties>
      <style:text-properties style:font-name="標楷體" style:font-name-asian="標楷體" fo:font-size="16pt" style:font-size-asian="16pt"/>
    </style:style>
    <style:style style:name="P40" style:parent-style-name="內文" style:list-style-name="LFO38" style:family="paragraph">
      <style:paragraph-properties fo:text-align="justify" fo:line-height="0.3888in" fo:margin-left="0.5631in" fo:text-indent="-0.5631in">
        <style:tab-stops>
          <style:tab-stop style:type="left" style:position="-0.0006in"/>
        </style:tab-stops>
      </style:paragraph-properties>
      <style:text-properties style:font-name="標楷體" style:font-name-asian="標楷體" fo:font-size="16pt" style:font-size-asian="16pt"/>
    </style:style>
    <style:style style:name="P41" style:parent-style-name="內文" style:list-style-name="LFO38" style:family="paragraph">
      <style:paragraph-properties fo:text-align="justify" fo:line-height="0.3888in" fo:margin-left="0.5631in" fo:text-indent="-0.5631in">
        <style:tab-stops>
          <style:tab-stop style:type="left" style:position="-0.0006in"/>
        </style:tab-stops>
      </style:paragraph-properties>
      <style:text-properties style:font-name="標楷體" style:font-name-asian="標楷體" fo:font-size="16pt" style:font-size-asian="16pt"/>
    </style:style>
    <style:style style:name="P42" style:parent-style-name="內文" style:list-style-name="LFO38" style:family="paragraph">
      <style:paragraph-properties fo:text-align="justify" fo:line-height="0.3888in" fo:margin-left="0.5631in" fo:text-indent="-0.5631in">
        <style:tab-stops>
          <style:tab-stop style:type="left" style:position="-0.0006in"/>
        </style:tab-stops>
      </style:paragraph-properties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line-height="0.3333in"/>
      <style:text-properties style:font-name="標楷體" style:font-name-asian="標楷體"/>
    </style:style>
    <style:style style:name="P44" style:parent-style-name="內文" style:family="paragraph">
      <style:paragraph-properties fo:break-before="page" fo:text-align="center" fo:line-height="0.6944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fo:text-align="center" fo:line-height="0.6944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6944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6944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694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6944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6944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6944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6944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6944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6944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.1666in" fo:margin-left="0.25in" fo:text-indent="-0.25in">
        <style:tab-stops/>
      </style:paragraph-properties>
      <style:text-properties style:font-name="標楷體" style:font-name-asian="標楷體"/>
    </style:style>
    <style:style style:family="paragraph" style:name="a12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601in" fo:padding-bottom="0.05601in" fo:padding-left="0.05601in" fo:padding-right="0.05601in" draw:textarea-vertical-align="middle" draw:textarea-horizontal-align="center" draw:fill="gradient" draw:fill-gradient-name="a123" draw:stroke="none" draw:auto-grow-width="false" draw:auto-grow-height="false"/>
      <style:paragraph-properties style:font-independent-line-spacing="false" style:writing-mode="tb-rl"/>
    </style:style>
    <style:style style:family="graphic" style:name="a125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30">
      <style:graphic-properties draw:fill="none" draw:stroke="solid" svg:stroke-width="0.01389in" svg:stroke-color="#528cc1" svg:stroke-opacity="100%" draw:stroke-linejoin="miter" svg:stroke-linecap="butt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超研澤中楷" style:font-family-generic-asian="modern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超研澤中楷" style:font-family-generic-asian="modern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6989in" fo:padding-bottom="0.06989in" fo:padding-left="0.06989in" fo:padding-right="0.06989in" draw:textarea-vertical-align="middle" draw:textarea-horizontal-align="center" draw:fill="gradient" draw:fill-gradient-name="a33" draw:stroke="none" draw:auto-grow-width="false" draw:auto-grow-height="false"/>
      <style:paragraph-properties style:font-independent-line-spacing="false" style:writing-mode="tb-rl"/>
    </style:style>
    <style:style style:family="graphic" style:name="a129">
      <style:graphic-properties fo:wrap-option="wrap" fo:padding-top="0.05601in" fo:padding-bottom="0.05601in" fo:padding-left="0.05601in" fo:padding-right="0.05601in" draw:textarea-vertical-align="middle" draw:textarea-horizontal-align="center" draw:fill="gradient" draw:fill-gradient-name="a128" draw:stroke="none" draw:auto-grow-width="false" draw:auto-grow-height="false"/>
      <style:paragraph-properties style:font-independent-line-spacing="false" style:writing-mode="tb-rl"/>
    </style:style>
    <style:style style:family="graphic" style:name="a35">
      <style:graphic-properties draw:fill="none" draw:stroke="solid" svg:stroke-width="0.01389in" svg:stroke-color="#528cc1" svg:stroke-opacity="100%" draw:stroke-linejoin="miter" svg:stroke-linecap="but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超研澤中楷" style:font-family-generic-asian="modern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601in" fo:padding-bottom="0.05601in" fo:padding-left="0.05601in" fo:padding-right="0.05601in" draw:textarea-vertical-align="middle" draw:textarea-horizontal-align="center" draw:fill="gradient" draw:fill-gradient-name="a38" draw:stroke="none" draw:auto-grow-width="false" draw:auto-grow-height="false"/>
      <style:paragraph-properties style:font-independent-line-spacing="false" style:writing-mode="tb-rl"/>
    </style:style>
    <style:style style:family="graphic" style:name="a80">
      <style:graphic-properties draw:fill="none" draw:stroke="solid" svg:stroke-width="0.01389in" svg:stroke-color="#528cc1" svg:stroke-opacity="100%" draw:stroke-linejoin="miter" svg:stroke-linecap="butt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超研澤中楷" style:font-family-generic-asian="modern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601in" fo:padding-bottom="0.05601in" fo:padding-left="0.05719in" fo:padding-right="0.05601in" draw:textarea-vertical-align="middle" draw:textarea-horizontal-align="center" draw:fill="gradient" draw:fill-gradient-name="a83" draw:stroke="none" draw:auto-grow-width="false" draw:auto-grow-height="false"/>
      <style:paragraph-properties style:font-independent-line-spacing="false" style:writing-mode="tb-rl"/>
    </style:style>
    <style:style style:family="graphic" style:name="a85">
      <style:graphic-properties draw:fill="none" draw:stroke="solid" svg:stroke-width="0.01389in" svg:stroke-color="#528cc1" svg:stroke-opacity="100%" draw:stroke-linejoin="miter" svg:stroke-linecap="butt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超研澤中楷" style:font-family-generic-asian="modern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601in" fo:padding-bottom="0.05601in" fo:padding-left="0.05601in" fo:padding-right="0.05601in" draw:textarea-vertical-align="middle" draw:textarea-horizontal-align="center" draw:fill="gradient" draw:fill-gradient-name="a88" draw:stroke="none" draw:auto-grow-width="false" draw:auto-grow-height="false"/>
      <style:paragraph-properties style:font-independent-line-spacing="false" style:writing-mode="tb-rl"/>
    </style:style>
    <style:style style:family="graphic" style:name="a130">
      <style:graphic-properties draw:fill="none" draw:stroke="solid" svg:stroke-width="0.01389in" svg:stroke-color="#528cc1" svg:stroke-opacity="100%" draw:stroke-linejoin="miter" svg:stroke-linecap="butt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超研澤中楷" style:font-family-generic-asian="modern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601in" fo:padding-bottom="0.05601in" fo:padding-left="0.05601in" fo:padding-right="0.05601in" draw:textarea-vertical-align="middle" draw:textarea-horizontal-align="center" draw:fill="gradient" draw:fill-gradient-name="a133" draw:stroke="none" draw:auto-grow-width="false" draw:auto-grow-height="false"/>
      <style:paragraph-properties style:font-independent-line-spacing="false" style:writing-mode="tb-rl"/>
    </style:style>
    <style:style style:family="graphic" style:name="a40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135">
      <style:graphic-properties draw:fill="none" draw:stroke="solid" svg:stroke-width="0.01389in" svg:stroke-color="#528cc1" svg:stroke-opacity="100%" draw:stroke-linejoin="miter" svg:stroke-linecap="butt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超研澤中楷" style:font-family-generic-asian="modern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超研澤中楷" style:font-family-generic-asian="modern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6989in" fo:padding-bottom="0.06989in" fo:padding-left="0.06989in" fo:padding-right="0.06989in" draw:textarea-vertical-align="middle" draw:textarea-horizontal-align="center" draw:fill="gradient" draw:fill-gradient-name="a43" draw:stroke="none" draw:auto-grow-width="false" draw:auto-grow-height="false"/>
      <style:paragraph-properties style:font-independent-line-spacing="false" style:writing-mode="tb-rl"/>
    </style:style>
    <style:style style:family="graphic" style:name="a139">
      <style:graphic-properties fo:wrap-option="wrap" fo:padding-top="0.05601in" fo:padding-bottom="0.05601in" fo:padding-left="0.05719in" fo:padding-right="0.05601in" draw:textarea-vertical-align="middle" draw:textarea-horizontal-align="center" draw:fill="gradient" draw:fill-gradient-name="a138" draw:stroke="none" draw:auto-grow-width="false" draw:auto-grow-height="false"/>
      <style:paragraph-properties style:font-independent-line-spacing="false" style:writing-mode="tb-rl"/>
    </style:style>
    <style:style style:family="graphic" style:name="a45">
      <style:graphic-properties draw:fill="none" draw:stroke="solid" svg:stroke-width="0.01389in" svg:stroke-color="#528cc1" svg:stroke-opacity="100%" draw:stroke-linejoin="miter" svg:stroke-linecap="butt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超研澤中楷" style:font-family-generic-asian="modern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601in" fo:padding-bottom="0.05601in" fo:padding-left="0.05601in" fo:padding-right="0.05601in" draw:textarea-vertical-align="middle" draw:textarea-horizontal-align="center" draw:fill="gradient" draw:fill-gradient-name="a48" draw:stroke="none" draw:auto-grow-width="false" draw:auto-grow-height="false"/>
      <style:paragraph-properties style:font-independent-line-spacing="false" style:writing-mode="tb-rl"/>
    </style:style>
    <style:style style:family="graphic" style:name="a90">
      <style:graphic-properties draw:fill="none" draw:stroke="solid" svg:stroke-width="0.01389in" svg:stroke-color="#528cc1" svg:stroke-opacity="100%" draw:stroke-linejoin="miter" svg:stroke-linecap="butt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超研澤中楷" style:font-family-generic-asian="modern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601in" fo:padding-bottom="0.05601in" fo:padding-left="0.05719in" fo:padding-right="0.05601in" draw:textarea-vertical-align="middle" draw:textarea-horizontal-align="center" draw:fill="gradient" draw:fill-gradient-name="a93" draw:stroke="none" draw:auto-grow-width="false" draw:auto-grow-height="false"/>
      <style:paragraph-properties style:font-independent-line-spacing="false" style:writing-mode="tb-rl"/>
    </style:style>
    <style:style style:family="graphic" style:name="a95">
      <style:graphic-properties draw:fill="none" draw:stroke="solid" svg:stroke-width="0.01389in" svg:stroke-color="#528cc1" svg:stroke-opacity="100%" draw:stroke-linejoin="miter" svg:stroke-linecap="butt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超研澤中楷" style:font-family-generic-asian="modern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601in" fo:padding-bottom="0.05601in" fo:padding-left="0.05601in" fo:padding-right="0.05601in" draw:textarea-vertical-align="middle" draw:textarea-horizontal-align="center" draw:fill="gradient" draw:fill-gradient-name="a98" draw:stroke="none" draw:auto-grow-width="false" draw:auto-grow-height="false"/>
      <style:paragraph-properties style:font-independent-line-spacing="false" style:writing-mode="tb-rl"/>
    </style:style>
    <style:style style:family="graphic" style:name="a140">
      <style:graphic-properties draw:fill="none" draw:stroke="solid" svg:stroke-width="0.01389in" svg:stroke-color="#528cc1" svg:stroke-opacity="100%" draw:stroke-linejoin="miter" svg:stroke-linecap="butt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超研澤中楷" style:font-family-generic-asian="modern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601in" fo:padding-bottom="0.05601in" fo:padding-left="0.05601in" fo:padding-right="0.05601in" draw:textarea-vertical-align="middle" draw:textarea-horizontal-align="center" draw:fill="gradient" draw:fill-gradient-name="a143" draw:stroke="none" draw:auto-grow-width="false" draw:auto-grow-height="false"/>
      <style:paragraph-properties style:font-independent-line-spacing="false" style:writing-mode="tb-rl"/>
    </style:style>
    <style:style style:family="graphic" style:name="a50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145">
      <style:graphic-properties draw:fill="none" draw:stroke="solid" svg:stroke-width="0.01389in" svg:stroke-color="#528cc1" svg:stroke-opacity="100%" draw:stroke-linejoin="miter" svg:stroke-linecap="butt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超研澤中楷" style:font-family-generic-asian="modern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超研澤中楷" style:font-family-generic-asian="modern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6989in" fo:padding-bottom="0.06989in" fo:padding-left="0.06989in" fo:padding-right="0.06989in" draw:textarea-vertical-align="middle" draw:textarea-horizontal-align="center" draw:fill="gradient" draw:fill-gradient-name="a53" draw:stroke="none" draw:auto-grow-width="false" draw:auto-grow-height="false"/>
      <style:paragraph-properties style:font-independent-line-spacing="false" style:writing-mode="tb-rl"/>
    </style:style>
    <style:style style:family="graphic" style:name="a149">
      <style:graphic-properties fo:wrap-option="wrap" fo:padding-top="0.05601in" fo:padding-bottom="0.05601in" fo:padding-left="0.05601in" fo:padding-right="0.05601in" draw:textarea-vertical-align="middle" draw:textarea-horizontal-align="center" draw:fill="gradient" draw:fill-gradient-name="a148" draw:stroke="none" draw:auto-grow-width="false" draw:auto-grow-height="false"/>
      <style:paragraph-properties style:font-independent-line-spacing="false" style:writing-mode="tb-rl"/>
    </style:style>
    <style:style style:family="graphic" style:name="a55">
      <style:graphic-properties draw:fill="none" draw:stroke="solid" svg:stroke-width="0.01389in" svg:stroke-color="#528cc1" svg:stroke-opacity="100%" draw:stroke-linejoin="miter" svg:stroke-linecap="butt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超研澤中楷" style:font-family-generic-asian="modern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601in" fo:padding-bottom="0.05601in" fo:padding-left="0.05601in" fo:padding-right="0.05601in" draw:textarea-vertical-align="middle" draw:textarea-horizontal-align="center" draw:fill="gradient" draw:fill-gradient-name="a58" draw:stroke="none" draw:auto-grow-width="false" draw:auto-grow-height="false"/>
      <style:paragraph-properties style:font-independent-line-spacing="false" style:writing-mode="tb-rl"/>
    </style:style>
    <style:style style:family="graphic" style:name="a0">
      <style:graphic-properties style:wrap="run-through" style:run-through="foreground" draw:fill="none" draw:stroke="solid" svg:stroke-width="0.01389in" svg:stroke-color="#5b9bd5" svg:stroke-opacity="100%" draw:stroke-linejoin="miter" style:horizontal-rel="paragraph" style:vertical-rel="paragraph" style:horizontal-pos="from-left" style:vertical-pos="from-top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超研澤中楷" style:font-family-generic-asian="modern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超研澤中楷" style:font-family-generic-asian="modern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5">
      <style:graphic-properties fo:wrap-option="wrap" fo:padding-top="0.09495in" fo:padding-bottom="0.09495in" fo:padding-left="0.09495in" fo:padding-right="0.09495in" draw:textarea-vertical-align="middle" draw:textarea-horizontal-align="center" draw:fill="gradient" draw:fill-gradient-name="a4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超研澤中楷" style:font-family-generic-asian="modern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>
      <style:graphic-properties draw:fill="none" draw:stroke="solid" svg:stroke-width="0.01389in" svg:stroke-color="#477ba9" svg:stroke-opacity="100%" draw:stroke-linejoin="miter" svg:stroke-linecap="butt"/>
    </style:style>
    <style:style style:family="paragraph" style:name="a10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超研澤中楷" style:font-family-generic-asian="modern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601in" fo:padding-bottom="0.05601in" fo:padding-left="0.05719in" fo:padding-right="0.05601in" draw:textarea-vertical-align="middle" draw:textarea-horizontal-align="center" draw:fill="gradient" draw:fill-gradient-name="a103" draw:stroke="none" draw:auto-grow-width="false" draw:auto-grow-height="false"/>
      <style:paragraph-properties style:font-independent-line-spacing="false" style:writing-mode="tb-rl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超研澤中楷" style:font-family-generic-asian="modern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">
      <style:graphic-properties draw:fill="none" draw:stroke="solid" svg:stroke-width="0.01389in" svg:stroke-color="#528cc1" svg:stroke-opacity="100%" draw:stroke-linejoin="miter" svg:stroke-linecap="butt"/>
    </style:style>
    <style:style style:family="paragraph" style:name="a10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超研澤中楷" style:font-family-generic-asian="modern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超研澤中楷" style:font-family-generic-asian="modern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601in" fo:padding-bottom="0.05601in" fo:padding-left="0.05601in" fo:padding-right="0.05601in" draw:textarea-vertical-align="middle" draw:textarea-horizontal-align="center" draw:fill="gradient" draw:fill-gradient-name="a108" draw:stroke="none" draw:auto-grow-width="false" draw:auto-grow-height="false"/>
      <style:paragraph-properties style:font-independent-line-spacing="false" style:writing-mode="tb-rl"/>
    </style:style>
    <style:style style:family="graphic" style:name="a14">
      <style:graphic-properties fo:wrap-option="wrap" fo:padding-top="0.09822in" fo:padding-bottom="0.09822in" fo:padding-left="0.09822in" fo:padding-right="0.09822in" draw:textarea-vertical-align="middle" draw:textarea-horizontal-align="center" draw:fill="gradient" draw:fill-gradient-name="a13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389in" svg:stroke-color="#528cc1" svg:stroke-opacity="100%" draw:stroke-linejoin="miter" svg:stroke-linecap="butt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超研澤中楷" style:font-family-generic-asian="modern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6989in" fo:padding-bottom="0.06989in" fo:padding-left="0.06989in" fo:padding-right="0.06989in" draw:textarea-vertical-align="middle" draw:textarea-horizontal-align="center" draw:fill="gradient" draw:fill-gradient-name="a18" draw:stroke="none" draw:auto-grow-width="false" draw:auto-grow-height="false"/>
      <style:paragraph-properties style:font-independent-line-spacing="false" style:writing-mode="tb-rl"/>
    </style:style>
    <style:style style:family="graphic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超研澤中楷" style:font-family-generic-asian="modern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超研澤中楷" style:font-family-generic-asian="modern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1389in" svg:stroke-color="#528cc1" svg:stroke-opacity="100%" draw:stroke-linejoin="miter" svg:stroke-linecap="butt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超研澤中楷" style:font-family-generic-asian="modern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">
      <style:graphic-properties fo:wrap-option="wrap" fo:padding-top="0.06515in" fo:padding-bottom="0.06515in" fo:padding-left="0.06515in" fo:padding-right="0.06515in" draw:textarea-vertical-align="middle" draw:textarea-horizontal-align="center" draw:fill="gradient" draw:fill-gradient-name="a155" draw:stroke="none" draw:auto-grow-width="false" draw:auto-grow-height="false"/>
      <style:paragraph-properties style:font-independent-line-spacing="false" style:writing-mode="tb-rl"/>
    </style:style>
    <style:style style:family="paragraph" style:name="a6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/>
    </style:style>
    <style:style style:family="graphic" style:name="a64">
      <style:graphic-properties fo:wrap-option="wrap" fo:padding-top="0.05601in" fo:padding-bottom="0.05601in" fo:padding-left="0.05601in" fo:padding-right="0.05601in" draw:textarea-vertical-align="middle" draw:textarea-horizontal-align="center" draw:fill="gradient" draw:fill-gradient-name="a63" draw:stroke="none" draw:auto-grow-width="false" draw:auto-grow-height="false"/>
      <style:paragraph-properties style:font-independent-line-spacing="false" style:writing-mode="tb-rl"/>
    </style:style>
    <style:style style:family="graphic" style:name="a65">
      <style:graphic-properties draw:fill="none" draw:stroke="solid" svg:stroke-width="0.01389in" svg:stroke-color="#528cc1" svg:stroke-opacity="100%" draw:stroke-linejoin="miter" svg:stroke-linecap="butt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超研澤中楷" style:font-family-generic-asian="modern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601in" fo:padding-bottom="0.05601in" fo:padding-left="0.05601in" fo:padding-right="0.05601in" draw:textarea-vertical-align="middle" draw:textarea-horizontal-align="center" draw:fill="gradient" draw:fill-gradient-name="a68" draw:stroke="none" draw:auto-grow-width="false" draw:auto-grow-height="false"/>
      <style:paragraph-properties style:font-independent-line-spacing="false" style:writing-mode="tb-rl"/>
    </style:style>
    <style:style style:family="graphic" style:name="a110">
      <style:graphic-properties draw:fill="none" draw:stroke="solid" svg:stroke-width="0.01389in" svg:stroke-color="#528cc1" svg:stroke-opacity="100%" draw:stroke-linejoin="miter" svg:stroke-linecap="butt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超研澤中楷" style:font-family-generic-asian="modern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601in" fo:padding-bottom="0.05601in" fo:padding-left="0.05719in" fo:padding-right="0.05601in" draw:textarea-vertical-align="middle" draw:textarea-horizontal-align="center" draw:fill="gradient" draw:fill-gradient-name="a113" draw:stroke="none" draw:auto-grow-width="false" draw:auto-grow-height="false"/>
      <style:paragraph-properties style:font-independent-line-spacing="false" style:writing-mode="tb-rl"/>
    </style:style>
    <style:style style:family="graphic" style:name="a20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115">
      <style:graphic-properties draw:fill="none" draw:stroke="solid" svg:stroke-width="0.01389in" svg:stroke-color="#528cc1" svg:stroke-opacity="100%" draw:stroke-linejoin="miter" svg:stroke-linecap="butt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超研澤中楷" style:font-family-generic-asian="modern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超研澤中楷" style:font-family-generic-asian="modern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6989in" fo:padding-bottom="0.06989in" fo:padding-left="0.06989in" fo:padding-right="0.06989in" draw:textarea-vertical-align="middle" draw:textarea-horizontal-align="center" draw:fill="gradient" draw:fill-gradient-name="a23" draw:stroke="none" draw:auto-grow-width="false" draw:auto-grow-height="false"/>
      <style:paragraph-properties style:font-independent-line-spacing="false" style:writing-mode="tb-rl"/>
    </style:style>
    <style:style style:family="graphic" style:name="a119">
      <style:graphic-properties fo:wrap-option="wrap" fo:padding-top="0.06987in" fo:padding-bottom="0.06987in" fo:padding-left="0.06987in" fo:padding-right="0.06987in" draw:textarea-vertical-align="middle" draw:textarea-horizontal-align="center" draw:fill="gradient" draw:fill-gradient-name="a118" draw:stroke="none" draw:auto-grow-width="false" draw:auto-grow-height="false"/>
      <style:paragraph-properties style:font-independent-line-spacing="false" style:writing-mode="tb-rl"/>
    </style:style>
    <style:style style:family="graphic" style:name="a25">
      <style:graphic-properties draw:fill="none" draw:stroke="solid" svg:stroke-width="0.01389in" svg:stroke-color="#528cc1" svg:stroke-opacity="100%" draw:stroke-linejoin="miter" svg:stroke-linecap="butt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超研澤中楷" style:font-family-generic-asian="modern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6989in" fo:padding-bottom="0.06989in" fo:padding-left="0.06989in" fo:padding-right="0.06989in" draw:textarea-vertical-align="middle" draw:textarea-horizontal-align="center" draw:fill="gradient" draw:fill-gradient-name="a28" draw:stroke="none" draw:auto-grow-width="false" draw:auto-grow-height="false"/>
      <style:paragraph-properties style:font-independent-line-spacing="false" style:writing-mode="tb-rl"/>
    </style:style>
    <style:style style:family="graphic" style:name="a70">
      <style:graphic-properties draw:fill="none" draw:stroke="solid" svg:stroke-width="0.01389in" svg:stroke-color="#528cc1" svg:stroke-opacity="100%" draw:stroke-linejoin="miter" svg:stroke-linecap="butt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超研澤中楷" style:font-family-generic-asian="modern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1156in" fo:padding-bottom="0.01156in" fo:padding-left="0.06989in" fo:padding-right="0.06989in" draw:textarea-vertical-align="middle" draw:textarea-horizontal-align="center" draw:fill="gradient" draw:fill-gradient-name="a73" draw:stroke="none" draw:auto-grow-width="false" draw:auto-grow-height="false"/>
      <style:paragraph-properties style:font-independent-line-spacing="false" style:writing-mode="tb-rl"/>
    </style:style>
    <style:style style:family="graphic" style:name="a75">
      <style:graphic-properties draw:fill="none" draw:stroke="solid" svg:stroke-width="0.01389in" svg:stroke-color="#528cc1" svg:stroke-opacity="100%" draw:stroke-linejoin="miter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超研澤中楷" style:font-family-generic-asian="modern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601in" fo:padding-bottom="0.05601in" fo:padding-left="0.05601in" fo:padding-right="0.05601in" draw:textarea-vertical-align="middle" draw:textarea-horizontal-align="center" draw:fill="gradient" draw:fill-gradient-name="a78" draw:stroke="none" draw:auto-grow-width="false" draw:auto-grow-height="false"/>
      <style:paragraph-properties style:font-independent-line-spacing="false" style:writing-mode="tb-rl"/>
    </style:style>
    <style:style style:family="graphic" style:name="a120">
      <style:graphic-properties draw:fill="none" draw:stroke="solid" svg:stroke-width="0.01389in" svg:stroke-color="#528cc1" svg:stroke-opacity="100%" draw:stroke-linejoin="miter" svg:stroke-linecap="butt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超研澤中楷" style:font-family-generic-asian="modern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列入交代</text:p>
      <text:p text:style-name="P2"/>
      <text:p text:style-name="P3"/>
      <text:p text:style-name="P4">國立苑裡高級中學</text:p>
      <text:p text:style-name="P5"/>
      <text:p text:style-name="P6"/>
      <text:p text:style-name="P7">分層負責明細表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 text:c="3"/>106年11月編印</text:p>
      <text:p text:style-name="P16"><text:s text:c="4"/>編號：</text:p>
      <text:soft-page-break/>
      <text:p text:style-name="P17"><text:span text:style-name="T18">序言</text:span></text:p>
      <text:p text:style-name="P19"><text:span text:style-name="T20"><text:s text:c="6"/></text:span><text:span text:style-name="T21">本校分層負責明細表，原係依據教育部90年6月1日教育部臺（90）教中（二）字第90507526號函核定，考試院90年7月2日考試院90考台銓法三字第2036986號函修正核備設校「國立苑裡高級中學組織規程」第十七條：「本校分層負責明細表由本校擬訂，校長核定後實施。」之規定訂定；</text:span><text:span text:style-name="T22">教育部103年10月17日臺教授國部字第1030105703B號</text:span><text:span text:style-name="T23">令，</text:span><text:span text:style-name="T24">訂定「國立高級中等學校組織規程準則」</text:span><text:span text:style-name="T25">第　十　條規定：「學校應訂定分層負責明細表」。</text:span></text:p>
      <text:p text:style-name="P26">本校配合行政院推行公文書之格式採直式橫書方式及部份組別調整，於95年5月檢討第1次修正本分層負責明細表；再者近年各處室因配應政府政策及各項教育理念之推行，許多業務均有消長，又教務處增設特教組、輔導中心改稱輔導室，期使行政人員於處理公務時有所依據，爰責成本校人事室研議修訂，經各處室檢視，針對不合時宜或新增等業務，應加以增修刪減，經各處室檢討審查並提行政會議討論，經104年11月23日行政會議修正通過，並以104年12月16日國苑中人字第10400006377號函核定實施。</text:p>
      <text:p text:style-name="P27">復依教育部106年6月29日臺教授國字第1060052740號函規定略以，國立高級中等學校秘書職務，自106年8月1日起，比照處(室)主管標準支給主管職務加給，並請配合修正分層負責明細表，爰提106年10月30日行政會議討論修正通過，並以106年11月1日國苑中人字第1060008432號公告核定實施。</text:p>
      <text:p text:style-name="P28">本明細表修訂目的為建立更完善的工作制度，印發行政同仁人手一冊，作為辦事之準據。</text:p>
      <text:p text:style-name="P29">校長 <text:s/>程俊堅 <text:s text:c="3"/>謹識</text:p>
      <text:p text:style-name="P30">中華民國106年11月</text:p>
      <text:p text:style-name="P31"/>
      <text:p text:style-name="P32"><text:bookmark-start text:name="_GoBack"/><text:bookmark-end text:name="_GoBack"/><text:soft-page-break/><text:span text:style-name="T33">國立苑裡高級中學組織系統圖</text:span></text:p>
      <text:p text:style-name="內文"><draw:connector draw:type="line" svg:x1="5.21806in" svg:y1="3.775in" svg:x2="5.34028in" svg:y2="3.775in" draw:z-index="251657728" draw:id="id0" draw:style-name="a0" draw:name="直線接點 2" text:anchor-type="paragraph"><svg:title/><svg:desc/></draw:connector><draw:g draw:name="資料庫圖表 1" draw:id="id60" draw:style-name="a157" text:anchor-type="as-char"><svg:title/><svg:desc/><draw:custom-shape svg:x="2.63819in" svg:y="0.26458in" svg:width="1.08831in" svg:height="0.68097in" draw:id="id1" draw:style-name="a5"><svg:title/><svg:desc/><text:p text:style-name="a3" text:class-names="" text:cond-style-name=""><text:span text:style-name="a1" text:class-names="">校 長 室</text:span><text:span text:style-name="a2" text:class-names=""/></text:p><draw:enhanced-geometry draw:type="non-primitive" svg:viewBox="0 0 995153 622676" draw:enhanced-path="M 0 62268 C 0 27878 27878 0 62268 0 L 932885 0 C 967275 0 995153 27878 995153 62268 L 995153 560408 C 995153 594798 967275 622676 932885 622676 L 62268 622676 C 27878 622676 0 594798 0 560408 L 0 62268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153"/><draw:equation draw:name="f7" draw:formula="?f4 / 622676"/><draw:equation draw:name="f8" draw:formula="0 * ?f5 / 995153"/><draw:equation draw:name="f9" draw:formula="62268 * ?f4 / 622676"/><draw:equation draw:name="f10" draw:formula="62268 * ?f5 / 995153"/><draw:equation draw:name="f11" draw:formula="0 * ?f4 / 622676"/><draw:equation draw:name="f12" draw:formula="932885 * ?f5 / 995153"/><draw:equation draw:name="f13" draw:formula="995153 * ?f5 / 995153"/><draw:equation draw:name="f14" draw:formula="560408 * ?f4 / 622676"/><draw:equation draw:name="f15" draw:formula="622676 * ?f4 / 62267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13235in" svg:y="0.94555in" svg:width="0.1in" svg:height="0.23379in" draw:id="id2" draw:style-name="a6"><svg:title/><svg:desc/><draw:enhanced-geometry draw:type="non-primitive" svg:viewBox="0 0 91440 213774" draw:enhanced-path="M 45720 0 L 45720 106887 48293 106887 48293 2137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213774"/><draw:equation draw:name="f8" draw:formula="0 / ?f6"/><draw:equation draw:name="f9" draw:formula="91440 / ?f6"/><draw:equation draw:name="f10" draw:formula="0 / ?f7"/><draw:equation draw:name="f11" draw:formula="213774 / ?f7"/></draw:enhanced-geometry></draw:custom-shape><draw:custom-shape svg:x="2.36169in" svg:y="1.17934in" svg:width="1.64696in" svg:height="1.36193in" draw:id="id3" draw:style-name="a14"><svg:title/><svg:desc/><text:p text:style-name="a8" text:class-names="" text:cond-style-name=""><text:span text:style-name="a7" text:class-names="">校務會議</text:span></text:p><text:p text:style-name="a10" text:class-names="" text:cond-style-name=""><text:span text:style-name="a9" text:class-names="">課程發展委員會</text:span></text:p><text:p text:style-name="a12" text:class-names="" text:cond-style-name=""><text:span text:style-name="a11" text:class-names="">行政會議</text:span></text:p><draw:enhanced-geometry draw:type="non-primitive" svg:viewBox="0 0 1505977 1245351" draw:enhanced-path="M 0 124535 C 0 55756 55756 0 124535 0 L 1381442 0 C 1450221 0 1505977 55756 1505977 124535 L 1505977 1120816 C 1505977 1189595 1450221 1245351 1381442 1245351 L 124535 1245351 C 55756 1245351 0 1189595 0 1120816 L 0 12453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5977"/><draw:equation draw:name="f7" draw:formula="?f4 / 1245351"/><draw:equation draw:name="f8" draw:formula="0 * ?f5 / 1505977"/><draw:equation draw:name="f9" draw:formula="124535 * ?f4 / 1245351"/><draw:equation draw:name="f10" draw:formula="124535 * ?f5 / 1505977"/><draw:equation draw:name="f11" draw:formula="0 * ?f4 / 1245351"/><draw:equation draw:name="f12" draw:formula="1381442 * ?f5 / 1505977"/><draw:equation draw:name="f13" draw:formula="1505977 * ?f5 / 1505977"/><draw:equation draw:name="f14" draw:formula="1120816 * ?f4 / 1245351"/><draw:equation draw:name="f15" draw:formula="1245351 * ?f4 / 124535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79832in" svg:y="2.54127in" svg:width="2.38685in" svg:height="0.67842in" draw:id="id4" draw:style-name="a15"><svg:title/><svg:desc/><draw:enhanced-geometry draw:type="non-primitive" svg:viewBox="0 0 2182532 620347" draw:enhanced-path="M 2182532 0 L 2182532 310173 0 310173 0 6203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2532"/><draw:equation draw:name="f7" draw:formula="?f4 / 620347"/><draw:equation draw:name="f8" draw:formula="0 / ?f6"/><draw:equation draw:name="f9" draw:formula="2182532 / ?f6"/><draw:equation draw:name="f10" draw:formula="0 / ?f7"/><draw:equation draw:name="f11" draw:formula="620347 / ?f7"/></draw:enhanced-geometry></draw:custom-shape><draw:custom-shape svg:x="0.60097in" svg:y="3.21969in" svg:width="0.3947in" svg:height="1.02145in" draw:id="id5" draw:style-name="a19"><svg:title/><svg:desc/><text:p text:style-name="a17" text:class-names="" text:cond-style-name=""><text:span text:style-name="a16" text:class-names="">人事室</text:span></text:p><draw:enhanced-geometry draw:type="non-primitive" svg:viewBox="0 0 360911 934011" draw:enhanced-path="M 0 36091 C 0 16158 16158 0 36091 0 L 324820 0 C 344753 0 360911 16158 360911 36091 L 360911 897920 C 360911 917853 344753 934011 324820 934011 L 36091 934011 C 16158 934011 0 917853 0 897920 L 0 36091 Z N" draw:text-areas="?f24 ?f26 ?f25 ?f27" draw:glue-points="?f16 ?f17 ?f18 ?f19 ?f20 ?f19 ?f21 ?f17 ?f21 ?f22 ?f20 ?f23 ?f18 ?f23 ?f16 ?f22 ?f16 ?f17" draw:glue-point-leaving-directions="-90, -90, -90, -90, -90, -90, 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911"/><draw:equation draw:name="f7" draw:formula="?f4 / 934011"/><draw:equation draw:name="f8" draw:formula="0 * ?f5 / 360911"/><draw:equation draw:name="f9" draw:formula="36091 * ?f4 / 934011"/><draw:equation draw:name="f10" draw:formula="36091 * ?f5 / 360911"/><draw:equation draw:name="f11" draw:formula="0 * ?f4 / 934011"/><draw:equation draw:name="f12" draw:formula="324820 * ?f5 / 360911"/><draw:equation draw:name="f13" draw:formula="360911 * ?f5 / 360911"/><draw:equation draw:name="f14" draw:formula="897920 * ?f4 / 934011"/><draw:equation draw:name="f15" draw:formula="934011 * ?f4 / 93401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28539in" svg:y="2.54127in" svg:width="1.89977in" svg:height="0.67432in" draw:id="id6" draw:style-name="a20"><svg:title/><svg:desc/><draw:enhanced-geometry draw:type="non-primitive" svg:viewBox="0 0 1737152 616594" draw:enhanced-path="M 1737152 0 L 1737152 308297 0 308297 0 6165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7152"/><draw:equation draw:name="f7" draw:formula="?f4 / 616594"/><draw:equation draw:name="f8" draw:formula="0 / ?f6"/><draw:equation draw:name="f9" draw:formula="1737152 / ?f6"/><draw:equation draw:name="f10" draw:formula="0 / ?f7"/><draw:equation draw:name="f11" draw:formula="616594 / ?f7"/></draw:enhanced-geometry></draw:custom-shape><draw:custom-shape svg:x="1.08804in" svg:y="3.21559in" svg:width="0.3947in" svg:height="1.02145in" draw:id="id7" draw:style-name="a24"><svg:title/><svg:desc/><text:p text:style-name="a22" text:class-names="" text:cond-style-name=""><text:span text:style-name="a21" text:class-names="">主計室</text:span></text:p><draw:enhanced-geometry draw:type="non-primitive" svg:viewBox="0 0 360911 934011" draw:enhanced-path="M 0 36091 C 0 16158 16158 0 36091 0 L 324820 0 C 344753 0 360911 16158 360911 36091 L 360911 897920 C 360911 917853 344753 934011 324820 934011 L 36091 934011 C 16158 934011 0 917853 0 897920 L 0 36091 Z N" draw:text-areas="?f24 ?f26 ?f25 ?f27" draw:glue-points="?f16 ?f17 ?f18 ?f19 ?f20 ?f19 ?f21 ?f17 ?f21 ?f22 ?f20 ?f23 ?f18 ?f23 ?f16 ?f22 ?f16 ?f17" draw:glue-point-leaving-directions="-90, -90, -90, -90, -90, -90, 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911"/><draw:equation draw:name="f7" draw:formula="?f4 / 934011"/><draw:equation draw:name="f8" draw:formula="0 * ?f5 / 360911"/><draw:equation draw:name="f9" draw:formula="36091 * ?f4 / 934011"/><draw:equation draw:name="f10" draw:formula="36091 * ?f5 / 360911"/><draw:equation draw:name="f11" draw:formula="0 * ?f4 / 934011"/><draw:equation draw:name="f12" draw:formula="324820 * ?f5 / 360911"/><draw:equation draw:name="f13" draw:formula="360911 * ?f5 / 360911"/><draw:equation draw:name="f14" draw:formula="897920 * ?f4 / 934011"/><draw:equation draw:name="f15" draw:formula="934011 * ?f4 / 93401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022in" svg:y="2.54127in" svg:width="1.38296in" svg:height="0.67842in" draw:id="id8" draw:style-name="a25"><svg:title/><svg:desc/><draw:enhanced-geometry draw:type="non-primitive" svg:viewBox="0 0 1264583 620347" draw:enhanced-path="M 1264583 0 L 1264583 310173 0 310173 0 6203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4583"/><draw:equation draw:name="f7" draw:formula="?f4 / 620347"/><draw:equation draw:name="f8" draw:formula="0 / ?f6"/><draw:equation draw:name="f9" draw:formula="1264583 / ?f6"/><draw:equation draw:name="f10" draw:formula="0 / ?f7"/><draw:equation draw:name="f11" draw:formula="620347 / ?f7"/></draw:enhanced-geometry></draw:custom-shape><draw:custom-shape svg:x="1.60485in" svg:y="3.21969in" svg:width="0.3947in" svg:height="1.02145in" draw:id="id9" draw:style-name="a29"><svg:title/><svg:desc/><text:p text:style-name="a27" text:class-names="" text:cond-style-name=""><text:span text:style-name="a26" text:class-names="">教官室</text:span></text:p><draw:enhanced-geometry draw:type="non-primitive" svg:viewBox="0 0 360911 934011" draw:enhanced-path="M 0 36091 C 0 16158 16158 0 36091 0 L 324820 0 C 344753 0 360911 16158 360911 36091 L 360911 897920 C 360911 917853 344753 934011 324820 934011 L 36091 934011 C 16158 934011 0 917853 0 897920 L 0 36091 Z N" draw:text-areas="?f24 ?f26 ?f25 ?f27" draw:glue-points="?f16 ?f17 ?f18 ?f19 ?f20 ?f19 ?f21 ?f17 ?f21 ?f22 ?f20 ?f23 ?f18 ?f23 ?f16 ?f22 ?f16 ?f17" draw:glue-point-leaving-directions="-90, -90, -90, -90, -90, -90, 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911"/><draw:equation draw:name="f7" draw:formula="?f4 / 934011"/><draw:equation draw:name="f8" draw:formula="0 * ?f5 / 360911"/><draw:equation draw:name="f9" draw:formula="36091 * ?f4 / 934011"/><draw:equation draw:name="f10" draw:formula="36091 * ?f5 / 360911"/><draw:equation draw:name="f11" draw:formula="0 * ?f4 / 934011"/><draw:equation draw:name="f12" draw:formula="324820 * ?f5 / 360911"/><draw:equation draw:name="f13" draw:formula="360911 * ?f5 / 360911"/><draw:equation draw:name="f14" draw:formula="897920 * ?f4 / 934011"/><draw:equation draw:name="f15" draw:formula="934011 * ?f4 / 93401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29422in" svg:y="2.54127in" svg:width="0.89094in" svg:height="0.67432in" draw:id="id10" draw:style-name="a30"><svg:title/><svg:desc/><draw:enhanced-geometry draw:type="non-primitive" svg:viewBox="0 0 814676 616594" draw:enhanced-path="M 814676 0 L 814676 308297 0 308297 0 6165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676"/><draw:equation draw:name="f7" draw:formula="?f4 / 616594"/><draw:equation draw:name="f8" draw:formula="0 / ?f6"/><draw:equation draw:name="f9" draw:formula="814676 / ?f6"/><draw:equation draw:name="f10" draw:formula="0 / ?f7"/><draw:equation draw:name="f11" draw:formula="616594 / ?f7"/></draw:enhanced-geometry></draw:custom-shape><draw:custom-shape svg:x="2.09687in" svg:y="3.21559in" svg:width="0.3947in" svg:height="1.02145in" draw:id="id11" draw:style-name="a34"><svg:title/><svg:desc/><text:p text:style-name="a32" text:class-names="" text:cond-style-name=""><text:span text:style-name="a31" text:class-names="">圖書館</text:span></text:p><draw:enhanced-geometry draw:type="non-primitive" svg:viewBox="0 0 360911 934011" draw:enhanced-path="M 0 36091 C 0 16158 16158 0 36091 0 L 324820 0 C 344753 0 360911 16158 360911 36091 L 360911 897920 C 360911 917853 344753 934011 324820 934011 L 36091 934011 C 16158 934011 0 917853 0 897920 L 0 36091 Z N" draw:text-areas="?f24 ?f26 ?f25 ?f27" draw:glue-points="?f16 ?f17 ?f18 ?f19 ?f20 ?f19 ?f21 ?f17 ?f21 ?f22 ?f20 ?f23 ?f18 ?f23 ?f16 ?f22 ?f16 ?f17" draw:glue-point-leaving-directions="-90, -90, -90, -90, -90, -90, 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911"/><draw:equation draw:name="f7" draw:formula="?f4 / 934011"/><draw:equation draw:name="f8" draw:formula="0 * ?f5 / 360911"/><draw:equation draw:name="f9" draw:formula="36091 * ?f4 / 934011"/><draw:equation draw:name="f10" draw:formula="36091 * ?f5 / 360911"/><draw:equation draw:name="f11" draw:formula="0 * ?f4 / 934011"/><draw:equation draw:name="f12" draw:formula="324820 * ?f5 / 360911"/><draw:equation draw:name="f13" draw:formula="360911 * ?f5 / 360911"/><draw:equation draw:name="f14" draw:formula="897920 * ?f4 / 934011"/><draw:equation draw:name="f15" draw:formula="934011 * ?f4 / 93401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24057in" svg:y="4.23703in" svg:width="0.1in" svg:height="0.52574in" draw:id="id12" draw:style-name="a35"><svg:title/><svg:desc/><draw:enhanced-geometry draw:type="non-primitive" svg:viewBox="0 0 91440 480736" draw:enhanced-path="M 49059 0 L 49059 240368 45720 240368 45720 4807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480736"/><draw:equation draw:name="f8" draw:formula="0 / ?f6"/><draw:equation draw:name="f9" draw:formula="91440 / ?f6"/><draw:equation draw:name="f10" draw:formula="0 / ?f7"/><draw:equation draw:name="f11" draw:formula="480736 / ?f7"/></draw:enhanced-geometry></draw:custom-shape><draw:custom-shape svg:x="2.18805in" svg:y="4.76277in" svg:width="0.20504in" svg:height="1.02145in" draw:id="id13" draw:style-name="a39"><svg:title/><svg:desc/><text:p text:style-name="a37" text:class-names="" text:cond-style-name=""><text:span text:style-name="a36" text:class-names="">資訊媒體組</text:span></text:p><draw:enhanced-geometry draw:type="non-primitive" svg:viewBox="0 0 187491 934011" draw:enhanced-path="M 0 18749 C 0 8394 8394 0 18749 0 L 168742 0 C 179097 0 187491 8394 187491 18749 L 187491 915262 C 187491 925617 179097 934011 168742 934011 L 18749 934011 C 8394 934011 0 925617 0 915262 L 0 18749 Z N" draw:text-areas="?f24 ?f26 ?f25 ?f27" draw:glue-points="?f16 ?f17 ?f18 ?f19 ?f20 ?f19 ?f21 ?f17 ?f21 ?f22 ?f20 ?f23 ?f18 ?f23 ?f16 ?f22 ?f16 ?f17" draw:glue-point-leaving-directions="-90, -90, -90, -90, -90, -90, 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491"/><draw:equation draw:name="f7" draw:formula="?f4 / 934011"/><draw:equation draw:name="f8" draw:formula="0 * ?f5 / 187491"/><draw:equation draw:name="f9" draw:formula="18749 * ?f4 / 934011"/><draw:equation draw:name="f10" draw:formula="18749 * ?f5 / 187491"/><draw:equation draw:name="f11" draw:formula="0 * ?f4 / 934011"/><draw:equation draw:name="f12" draw:formula="168742 * ?f5 / 187491"/><draw:equation draw:name="f13" draw:formula="187491 * ?f5 / 187491"/><draw:equation draw:name="f14" draw:formula="915262 * ?f4 / 934011"/><draw:equation draw:name="f15" draw:formula="934011 * ?f4 / 93401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77224in" svg:y="2.54127in" svg:width="0.41293in" svg:height="0.67432in" draw:id="id14" draw:style-name="a40"><svg:title/><svg:desc/><draw:enhanced-geometry draw:type="non-primitive" svg:viewBox="0 0 377579 616594" draw:enhanced-path="M 377579 0 L 377579 308297 0 308297 0 6165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579"/><draw:equation draw:name="f7" draw:formula="?f4 / 616594"/><draw:equation draw:name="f8" draw:formula="0 / ?f6"/><draw:equation draw:name="f9" draw:formula="377579 / ?f6"/><draw:equation draw:name="f10" draw:formula="0 / ?f7"/><draw:equation draw:name="f11" draw:formula="616594 / ?f7"/></draw:enhanced-geometry></draw:custom-shape><draw:custom-shape svg:x="2.57489in" svg:y="3.21559in" svg:width="0.3947in" svg:height="1.02145in" draw:id="id15" draw:style-name="a44"><svg:title/><svg:desc/><text:p text:style-name="a42" text:class-names="" text:cond-style-name=""><text:span text:style-name="a41" text:class-names="">輔導室</text:span></text:p><draw:enhanced-geometry draw:type="non-primitive" svg:viewBox="0 0 360911 934011" draw:enhanced-path="M 0 36091 C 0 16158 16158 0 36091 0 L 324820 0 C 344753 0 360911 16158 360911 36091 L 360911 897920 C 360911 917853 344753 934011 324820 934011 L 36091 934011 C 16158 934011 0 917853 0 897920 L 0 36091 Z N" draw:text-areas="?f24 ?f26 ?f25 ?f27" draw:glue-points="?f16 ?f17 ?f18 ?f19 ?f20 ?f19 ?f21 ?f17 ?f21 ?f22 ?f20 ?f23 ?f18 ?f23 ?f16 ?f22 ?f16 ?f17" draw:glue-point-leaving-directions="-90, -90, -90, -90, -90, -90, 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911"/><draw:equation draw:name="f7" draw:formula="?f4 / 934011"/><draw:equation draw:name="f8" draw:formula="0 * ?f5 / 360911"/><draw:equation draw:name="f9" draw:formula="36091 * ?f4 / 934011"/><draw:equation draw:name="f10" draw:formula="36091 * ?f5 / 360911"/><draw:equation draw:name="f11" draw:formula="0 * ?f4 / 934011"/><draw:equation draw:name="f12" draw:formula="324820 * ?f5 / 360911"/><draw:equation draw:name="f13" draw:formula="360911 * ?f5 / 360911"/><draw:equation draw:name="f14" draw:formula="897920 * ?f4 / 934011"/><draw:equation draw:name="f15" draw:formula="934011 * ?f4 / 93401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72224in" svg:y="4.23703in" svg:width="0.1in" svg:height="0.53192in" draw:id="id16" draw:style-name="a45"><svg:title/><svg:desc/><draw:enhanced-geometry draw:type="non-primitive" svg:viewBox="0 0 91440 486388" draw:enhanced-path="M 45720 0 L 45720 243194 49821 243194 49821 48638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486388"/><draw:equation draw:name="f8" draw:formula="0 / ?f6"/><draw:equation draw:name="f9" draw:formula="91440 / ?f6"/><draw:equation draw:name="f10" draw:formula="0 / ?f7"/><draw:equation draw:name="f11" draw:formula="486388 / ?f7"/></draw:enhanced-geometry></draw:custom-shape><draw:custom-shape svg:x="2.6742in" svg:y="4.76896in" svg:width="0.20504in" svg:height="1.02145in" draw:id="id17" draw:style-name="a49"><svg:title/><svg:desc/><text:p text:style-name="a47" text:class-names="" text:cond-style-name=""><text:span text:style-name="a46" text:class-names="">輔導組</text:span></text:p><draw:enhanced-geometry draw:type="non-primitive" svg:viewBox="0 0 187491 934011" draw:enhanced-path="M 0 18749 C 0 8394 8394 0 18749 0 L 168742 0 C 179097 0 187491 8394 187491 18749 L 187491 915262 C 187491 925617 179097 934011 168742 934011 L 18749 934011 C 8394 934011 0 925617 0 915262 L 0 18749 Z N" draw:text-areas="?f24 ?f26 ?f25 ?f27" draw:glue-points="?f16 ?f17 ?f18 ?f19 ?f20 ?f19 ?f21 ?f17 ?f21 ?f22 ?f20 ?f23 ?f18 ?f23 ?f16 ?f22 ?f16 ?f17" draw:glue-point-leaving-directions="-90, -90, -90, -90, -90, -90, 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491"/><draw:equation draw:name="f7" draw:formula="?f4 / 934011"/><draw:equation draw:name="f8" draw:formula="0 * ?f5 / 187491"/><draw:equation draw:name="f9" draw:formula="18749 * ?f4 / 934011"/><draw:equation draw:name="f10" draw:formula="18749 * ?f5 / 187491"/><draw:equation draw:name="f11" draw:formula="0 * ?f4 / 934011"/><draw:equation draw:name="f12" draw:formula="168742 * ?f5 / 187491"/><draw:equation draw:name="f13" draw:formula="187491 * ?f5 / 187491"/><draw:equation draw:name="f14" draw:formula="915262 * ?f4 / 934011"/><draw:equation draw:name="f15" draw:formula="934011 * ?f4 / 93401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18516in" svg:y="2.54127in" svg:width="0.10678in" svg:height="0.67432in" draw:id="id18" draw:style-name="a50"><svg:title/><svg:desc/><draw:enhanced-geometry draw:type="non-primitive" svg:viewBox="0 0 97638 616594" draw:enhanced-path="M 0 0 L 0 308297 97638 308297 97638 6165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638"/><draw:equation draw:name="f7" draw:formula="?f4 / 616594"/><draw:equation draw:name="f8" draw:formula="0 / ?f6"/><draw:equation draw:name="f9" draw:formula="97638 / ?f6"/><draw:equation draw:name="f10" draw:formula="0 / ?f7"/><draw:equation draw:name="f11" draw:formula="616594 / ?f7"/></draw:enhanced-geometry></draw:custom-shape><draw:custom-shape svg:x="3.09459in" svg:y="3.21559in" svg:width="0.3947in" svg:height="1.02145in" draw:id="id19" draw:style-name="a54"><svg:title/><svg:desc/><text:p text:style-name="a52" text:class-names="" text:cond-style-name=""><text:span text:style-name="a51" text:class-names="">總務處</text:span></text:p><draw:enhanced-geometry draw:type="non-primitive" svg:viewBox="0 0 360911 934011" draw:enhanced-path="M 0 36091 C 0 16158 16158 0 36091 0 L 324820 0 C 344753 0 360911 16158 360911 36091 L 360911 897920 C 360911 917853 344753 934011 324820 934011 L 36091 934011 C 16158 934011 0 917853 0 897920 L 0 36091 Z N" draw:text-areas="?f24 ?f26 ?f25 ?f27" draw:glue-points="?f16 ?f17 ?f18 ?f19 ?f20 ?f19 ?f21 ?f17 ?f21 ?f22 ?f20 ?f23 ?f18 ?f23 ?f16 ?f22 ?f16 ?f17" draw:glue-point-leaving-directions="-90, -90, -90, -90, -90, -90, 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911"/><draw:equation draw:name="f7" draw:formula="?f4 / 934011"/><draw:equation draw:name="f8" draw:formula="0 * ?f5 / 360911"/><draw:equation draw:name="f9" draw:formula="36091 * ?f4 / 934011"/><draw:equation draw:name="f10" draw:formula="36091 * ?f5 / 360911"/><draw:equation draw:name="f11" draw:formula="0 * ?f4 / 934011"/><draw:equation draw:name="f12" draw:formula="324820 * ?f5 / 360911"/><draw:equation draw:name="f13" draw:formula="360911 * ?f5 / 360911"/><draw:equation draw:name="f14" draw:formula="897920 * ?f4 / 934011"/><draw:equation draw:name="f15" draw:formula="934011 * ?f4 / 93401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04205in" svg:y="4.23703in" svg:width="0.24989in" svg:height="0.52912in" draw:id="id20" draw:style-name="a55"><svg:title/><svg:desc/><draw:enhanced-geometry draw:type="non-primitive" svg:viewBox="0 0 228503 483824" draw:enhanced-path="M 228503 0 L 228503 241912 0 241912 0 4838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503"/><draw:equation draw:name="f7" draw:formula="?f4 / 483824"/><draw:equation draw:name="f8" draw:formula="0 / ?f6"/><draw:equation draw:name="f9" draw:formula="228503 / ?f6"/><draw:equation draw:name="f10" draw:formula="0 / ?f7"/><draw:equation draw:name="f11" draw:formula="483824 / ?f7"/></draw:enhanced-geometry></draw:custom-shape><draw:custom-shape svg:x="2.93953in" svg:y="4.76615in" svg:width="0.20504in" svg:height="1.02145in" draw:id="id21" draw:style-name="a59"><svg:title/><svg:desc/><text:p text:style-name="a57" text:class-names="" text:cond-style-name=""><text:span text:style-name="a56" text:class-names="">出納組</text:span></text:p><draw:enhanced-geometry draw:type="non-primitive" svg:viewBox="0 0 187491 934011" draw:enhanced-path="M 0 18749 C 0 8394 8394 0 18749 0 L 168742 0 C 179097 0 187491 8394 187491 18749 L 187491 915262 C 187491 925617 179097 934011 168742 934011 L 18749 934011 C 8394 934011 0 925617 0 915262 L 0 18749 Z N" draw:text-areas="?f24 ?f26 ?f25 ?f27" draw:glue-points="?f16 ?f17 ?f18 ?f19 ?f20 ?f19 ?f21 ?f17 ?f21 ?f22 ?f20 ?f23 ?f18 ?f23 ?f16 ?f22 ?f16 ?f17" draw:glue-point-leaving-directions="-90, -90, -90, -90, -90, -90, 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491"/><draw:equation draw:name="f7" draw:formula="?f4 / 934011"/><draw:equation draw:name="f8" draw:formula="0 * ?f5 / 187491"/><draw:equation draw:name="f9" draw:formula="18749 * ?f4 / 934011"/><draw:equation draw:name="f10" draw:formula="18749 * ?f5 / 187491"/><draw:equation draw:name="f11" draw:formula="0 * ?f4 / 934011"/><draw:equation draw:name="f12" draw:formula="168742 * ?f5 / 187491"/><draw:equation draw:name="f13" draw:formula="187491 * ?f5 / 187491"/><draw:equation draw:name="f14" draw:formula="915262 * ?f4 / 934011"/><draw:equation draw:name="f15" draw:formula="934011 * ?f4 / 93401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24194in" svg:y="4.23703in" svg:width="0.1in" svg:height="0.52912in" draw:id="id22" draw:style-name="a60"><svg:title/><svg:desc/><draw:enhanced-geometry draw:type="non-primitive" svg:viewBox="0 0 91440 483824" draw:enhanced-path="M 45720 0 L 45720 241912 51012 241912 51012 4838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483824"/><draw:equation draw:name="f8" draw:formula="0 / ?f6"/><draw:equation draw:name="f9" draw:formula="91440 / ?f6"/><draw:equation draw:name="f10" draw:formula="0 / ?f7"/><draw:equation draw:name="f11" draw:formula="483824 / ?f7"/></draw:enhanced-geometry></draw:custom-shape><draw:custom-shape svg:x="3.19521in" svg:y="4.76615in" svg:width="0.20504in" svg:height="1.02145in" draw:id="id23" draw:style-name="a64"><svg:title/><svg:desc/><text:p text:style-name="a62" text:class-names="" text:cond-style-name=""><text:span text:style-name="a61" text:class-names="">庶務組</text:span></text:p><draw:enhanced-geometry draw:type="non-primitive" svg:viewBox="0 0 187491 934011" draw:enhanced-path="M 0 18749 C 0 8394 8394 0 18749 0 L 168742 0 C 179097 0 187491 8394 187491 18749 L 187491 915262 C 187491 925617 179097 934011 168742 934011 L 18749 934011 C 8394 934011 0 925617 0 915262 L 0 18749 Z N" draw:text-areas="?f24 ?f26 ?f25 ?f27" draw:glue-points="?f16 ?f17 ?f18 ?f19 ?f20 ?f19 ?f21 ?f17 ?f21 ?f22 ?f20 ?f23 ?f18 ?f23 ?f16 ?f22 ?f16 ?f17" draw:glue-point-leaving-directions="-90, -90, -90, -90, -90, -90, 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491"/><draw:equation draw:name="f7" draw:formula="?f4 / 934011"/><draw:equation draw:name="f8" draw:formula="0 * ?f5 / 187491"/><draw:equation draw:name="f9" draw:formula="18749 * ?f4 / 934011"/><draw:equation draw:name="f10" draw:formula="18749 * ?f5 / 187491"/><draw:equation draw:name="f11" draw:formula="0 * ?f4 / 934011"/><draw:equation draw:name="f12" draw:formula="168742 * ?f5 / 187491"/><draw:equation draw:name="f13" draw:formula="187491 * ?f5 / 187491"/><draw:equation draw:name="f14" draw:formula="915262 * ?f4 / 934011"/><draw:equation draw:name="f15" draw:formula="934011 * ?f4 / 93401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29194in" svg:y="4.23703in" svg:width="0.26286in" svg:height="0.52912in" draw:id="id24" draw:style-name="a65"><svg:title/><svg:desc/><draw:enhanced-geometry draw:type="non-primitive" svg:viewBox="0 0 240358 483824" draw:enhanced-path="M 0 0 L 0 241912 240358 241912 240358 4838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358"/><draw:equation draw:name="f7" draw:formula="?f4 / 483824"/><draw:equation draw:name="f8" draw:formula="0 / ?f6"/><draw:equation draw:name="f9" draw:formula="240358 / ?f6"/><draw:equation draw:name="f10" draw:formula="0 / ?f7"/><draw:equation draw:name="f11" draw:formula="483824 / ?f7"/></draw:enhanced-geometry></draw:custom-shape><draw:custom-shape svg:x="3.45228in" svg:y="4.76615in" svg:width="0.20504in" svg:height="1.02145in" draw:id="id25" draw:style-name="a69"><svg:title/><svg:desc/><text:p text:style-name="a67" text:class-names="" text:cond-style-name=""><text:span text:style-name="a66" text:class-names="">文書組</text:span></text:p><draw:enhanced-geometry draw:type="non-primitive" svg:viewBox="0 0 187491 934014" draw:enhanced-path="M 0 18749 C 0 8394 8394 0 18749 0 L 168742 0 C 179097 0 187491 8394 187491 18749 L 187491 915265 C 187491 925620 179097 934014 168742 934014 L 18749 934014 C 8394 934014 0 925620 0 915265 L 0 18749 Z N" draw:text-areas="?f24 ?f26 ?f25 ?f27" draw:glue-points="?f16 ?f17 ?f18 ?f19 ?f20 ?f19 ?f21 ?f17 ?f21 ?f22 ?f20 ?f23 ?f18 ?f23 ?f16 ?f22 ?f16 ?f17" draw:glue-point-leaving-directions="-90, -90, -90, -90, -90, -90, 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491"/><draw:equation draw:name="f7" draw:formula="?f4 / 934014"/><draw:equation draw:name="f8" draw:formula="0 * ?f5 / 187491"/><draw:equation draw:name="f9" draw:formula="18749 * ?f4 / 934014"/><draw:equation draw:name="f10" draw:formula="18749 * ?f5 / 187491"/><draw:equation draw:name="f11" draw:formula="0 * ?f4 / 934014"/><draw:equation draw:name="f12" draw:formula="168742 * ?f5 / 187491"/><draw:equation draw:name="f13" draw:formula="187491 * ?f5 / 187491"/><draw:equation draw:name="f14" draw:formula="915265 * ?f4 / 934014"/><draw:equation draw:name="f15" draw:formula="934014 * ?f4 / 93401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18516in" svg:y="2.54127in" svg:width="0.95581in" svg:height="0.67432in" draw:id="id26" draw:style-name="a70"><svg:title/><svg:desc/><draw:enhanced-geometry draw:type="non-primitive" svg:viewBox="0 0 873993 616594" draw:enhanced-path="M 0 0 L 0 308297 873993 308297 873993 6165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3993"/><draw:equation draw:name="f7" draw:formula="?f4 / 616594"/><draw:equation draw:name="f8" draw:formula="0 / ?f6"/><draw:equation draw:name="f9" draw:formula="873993 / ?f6"/><draw:equation draw:name="f10" draw:formula="0 / ?f7"/><draw:equation draw:name="f11" draw:formula="616594 / ?f7"/></draw:enhanced-geometry></draw:custom-shape><draw:custom-shape svg:x="3.94363in" svg:y="3.21559in" svg:width="0.3947in" svg:height="1.02145in" draw:id="id27" draw:style-name="a74"><svg:title/><svg:desc/><text:p text:style-name="a72" text:class-names="" text:cond-style-name=""><text:span text:style-name="a71" text:class-names="">學生事務處</text:span></text:p><draw:enhanced-geometry draw:type="non-primitive" svg:viewBox="0 0 360911 934011" draw:enhanced-path="M 0 36091 C 0 16158 16158 0 36091 0 L 324820 0 C 344753 0 360911 16158 360911 36091 L 360911 897920 C 360911 917853 344753 934011 324820 934011 L 36091 934011 C 16158 934011 0 917853 0 897920 L 0 36091 Z N" draw:text-areas="?f24 ?f26 ?f25 ?f27" draw:glue-points="?f16 ?f17 ?f18 ?f19 ?f20 ?f19 ?f21 ?f17 ?f21 ?f22 ?f20 ?f23 ?f18 ?f23 ?f16 ?f22 ?f16 ?f17" draw:glue-point-leaving-directions="-90, -90, -90, -90, -90, -90, 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911"/><draw:equation draw:name="f7" draw:formula="?f4 / 934011"/><draw:equation draw:name="f8" draw:formula="0 * ?f5 / 360911"/><draw:equation draw:name="f9" draw:formula="36091 * ?f4 / 934011"/><draw:equation draw:name="f10" draw:formula="36091 * ?f5 / 360911"/><draw:equation draw:name="f11" draw:formula="0 * ?f4 / 934011"/><draw:equation draw:name="f12" draw:formula="324820 * ?f5 / 360911"/><draw:equation draw:name="f13" draw:formula="360911 * ?f5 / 360911"/><draw:equation draw:name="f14" draw:formula="897920 * ?f4 / 934011"/><draw:equation draw:name="f15" draw:formula="934011 * ?f4 / 93401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81182in" svg:y="4.23703in" svg:width="0.32916in" svg:height="0.52979in" draw:id="id28" draw:style-name="a75"><svg:title/><svg:desc/><draw:enhanced-geometry draw:type="non-primitive" svg:viewBox="0 0 300980 484437" draw:enhanced-path="M 300980 0 L 300980 242218 0 242218 0 48443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980"/><draw:equation draw:name="f7" draw:formula="?f4 / 484437"/><draw:equation draw:name="f8" draw:formula="0 / ?f6"/><draw:equation draw:name="f9" draw:formula="300980 / ?f6"/><draw:equation draw:name="f10" draw:formula="0 / ?f7"/><draw:equation draw:name="f11" draw:formula="484437 / ?f7"/></draw:enhanced-geometry></draw:custom-shape><draw:custom-shape svg:x="3.7093in" svg:y="4.76682in" svg:width="0.20504in" svg:height="1.02145in" draw:id="id29" draw:style-name="a79"><svg:title/><svg:desc/><text:p text:style-name="a77" text:class-names="" text:cond-style-name=""><text:span text:style-name="a76" text:class-names="">衛生組</text:span></text:p><draw:enhanced-geometry draw:type="non-primitive" svg:viewBox="0 0 187491 934014" draw:enhanced-path="M 0 18749 C 0 8394 8394 0 18749 0 L 168742 0 C 179097 0 187491 8394 187491 18749 L 187491 915265 C 187491 925620 179097 934014 168742 934014 L 18749 934014 C 8394 934014 0 925620 0 915265 L 0 18749 Z N" draw:text-areas="?f24 ?f26 ?f25 ?f27" draw:glue-points="?f16 ?f17 ?f18 ?f19 ?f20 ?f19 ?f21 ?f17 ?f21 ?f22 ?f20 ?f23 ?f18 ?f23 ?f16 ?f22 ?f16 ?f17" draw:glue-point-leaving-directions="-90, -90, -90, -90, -90, -90, 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491"/><draw:equation draw:name="f7" draw:formula="?f4 / 934014"/><draw:equation draw:name="f8" draw:formula="0 * ?f5 / 187491"/><draw:equation draw:name="f9" draw:formula="18749 * ?f4 / 934014"/><draw:equation draw:name="f10" draw:formula="18749 * ?f5 / 187491"/><draw:equation draw:name="f11" draw:formula="0 * ?f4 / 934014"/><draw:equation draw:name="f12" draw:formula="168742 * ?f5 / 187491"/><draw:equation draw:name="f13" draw:formula="187491 * ?f5 / 187491"/><draw:equation draw:name="f14" draw:formula="915265 * ?f4 / 934014"/><draw:equation draw:name="f15" draw:formula="934014 * ?f4 / 93401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76182in" svg:y="5.78827in" svg:width="0.1in" svg:height="0.50431in" draw:id="id30" draw:style-name="a80"><svg:title/><svg:desc/><draw:enhanced-geometry draw:type="non-primitive" svg:viewBox="0 0 91440 461138" draw:enhanced-path="M 45720 0 L 45720 230569 48499 230569 48499 46113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461138"/><draw:equation draw:name="f8" draw:formula="0 / ?f6"/><draw:equation draw:name="f9" draw:formula="91440 / ?f6"/><draw:equation draw:name="f10" draw:formula="0 / ?f7"/><draw:equation draw:name="f11" draw:formula="461138 / ?f7"/></draw:enhanced-geometry></draw:custom-shape><draw:custom-shape svg:x="3.71234in" svg:y="6.29258in" svg:width="0.20504in" svg:height="1.36193in" draw:id="id31" draw:style-name="a84"><svg:title/><svg:desc/><text:p text:style-name="a82" text:class-names="" text:cond-style-name=""><text:span text:style-name="a81" text:class-names="">健康中心</text:span></text:p><draw:enhanced-geometry draw:type="non-primitive" svg:viewBox="0 0 187491 1245351" draw:enhanced-path="M 0 18749 C 0 8394 8394 0 18749 0 L 168742 0 C 179097 0 187491 8394 187491 18749 L 187491 1226602 C 187491 1236957 179097 1245351 168742 1245351 L 18749 1245351 C 8394 1245351 0 1236957 0 1226602 L 0 18749 Z N" draw:text-areas="?f24 ?f26 ?f25 ?f27" draw:glue-points="?f16 ?f17 ?f18 ?f19 ?f20 ?f19 ?f21 ?f17 ?f21 ?f22 ?f20 ?f23 ?f18 ?f23 ?f16 ?f22 ?f16 ?f17" draw:glue-point-leaving-directions="-90, -90, -90, -90, -90, -90, 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491"/><draw:equation draw:name="f7" draw:formula="?f4 / 1245351"/><draw:equation draw:name="f8" draw:formula="0 * ?f5 / 187491"/><draw:equation draw:name="f9" draw:formula="18749 * ?f4 / 1245351"/><draw:equation draw:name="f10" draw:formula="18749 * ?f5 / 187491"/><draw:equation draw:name="f11" draw:formula="0 * ?f4 / 1245351"/><draw:equation draw:name="f12" draw:formula="168742 * ?f5 / 187491"/><draw:equation draw:name="f13" draw:formula="187491 * ?f5 / 187491"/><draw:equation draw:name="f14" draw:formula="1226602 * ?f4 / 1245351"/><draw:equation draw:name="f15" draw:formula="1245351 * ?f4 / 124535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01637in" svg:y="4.23703in" svg:width="0.1in" svg:height="0.52979in" draw:id="id32" draw:style-name="a85"><svg:title/><svg:desc/><draw:enhanced-geometry draw:type="non-primitive" svg:viewBox="0 0 91440 484437" draw:enhanced-path="M 113937 0 L 113937 242218 45720 242218 45720 48443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484437"/><draw:equation draw:name="f8" draw:formula="0 / ?f6"/><draw:equation draw:name="f9" draw:formula="91440 / ?f6"/><draw:equation draw:name="f10" draw:formula="0 / ?f7"/><draw:equation draw:name="f11" draw:formula="484437 / ?f7"/></draw:enhanced-geometry></draw:custom-shape><draw:custom-shape svg:x="3.96385in" svg:y="4.76682in" svg:width="0.20504in" svg:height="1.02145in" draw:id="id33" draw:style-name="a89"><svg:title/><svg:desc/><text:p text:style-name="a87" text:class-names="" text:cond-style-name=""><text:span text:style-name="a86" text:class-names="">體育組</text:span></text:p><draw:enhanced-geometry draw:type="non-primitive" svg:viewBox="0 0 187491 934014" draw:enhanced-path="M 0 18749 C 0 8394 8394 0 18749 0 L 168742 0 C 179097 0 187491 8394 187491 18749 L 187491 915265 C 187491 925620 179097 934014 168742 934014 L 18749 934014 C 8394 934014 0 925620 0 915265 L 0 18749 Z N" draw:text-areas="?f24 ?f26 ?f25 ?f27" draw:glue-points="?f16 ?f17 ?f18 ?f19 ?f20 ?f19 ?f21 ?f17 ?f21 ?f22 ?f20 ?f23 ?f18 ?f23 ?f16 ?f22 ?f16 ?f17" draw:glue-point-leaving-directions="-90, -90, -90, -90, -90, -90, 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491"/><draw:equation draw:name="f7" draw:formula="?f4 / 934014"/><draw:equation draw:name="f8" draw:formula="0 * ?f5 / 187491"/><draw:equation draw:name="f9" draw:formula="18749 * ?f4 / 934014"/><draw:equation draw:name="f10" draw:formula="18749 * ?f5 / 187491"/><draw:equation draw:name="f11" draw:formula="0 * ?f4 / 934014"/><draw:equation draw:name="f12" draw:formula="168742 * ?f5 / 187491"/><draw:equation draw:name="f13" draw:formula="187491 * ?f5 / 187491"/><draw:equation draw:name="f14" draw:formula="915265 * ?f4 / 934014"/><draw:equation draw:name="f15" draw:formula="934014 * ?f4 / 93401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01359in" svg:y="5.78827in" svg:width="0.1in" svg:height="0.50431in" draw:id="id34" draw:style-name="a90"><svg:title/><svg:desc/><draw:enhanced-geometry draw:type="non-primitive" svg:viewBox="0 0 91440 461138" draw:enhanced-path="M 48259 0 L 48259 230569 45720 230569 45720 46113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461138"/><draw:equation draw:name="f8" draw:formula="0 / ?f6"/><draw:equation draw:name="f9" draw:formula="91440 / ?f6"/><draw:equation draw:name="f10" draw:formula="0 / ?f7"/><draw:equation draw:name="f11" draw:formula="461138 / ?f7"/></draw:enhanced-geometry></draw:custom-shape><draw:custom-shape svg:x="3.96107in" svg:y="6.29258in" svg:width="0.20504in" svg:height="1.36193in" draw:id="id35" draw:style-name="a94"><svg:title/><svg:desc/><text:p text:style-name="a92" text:class-names="" text:cond-style-name=""><text:span text:style-name="a91" text:class-names="">學生活動中心</text:span></text:p><draw:enhanced-geometry draw:type="non-primitive" svg:viewBox="0 0 187491 1245351" draw:enhanced-path="M 0 18749 C 0 8394 8394 0 18749 0 L 168742 0 C 179097 0 187491 8394 187491 18749 L 187491 1226602 C 187491 1236957 179097 1245351 168742 1245351 L 18749 1245351 C 8394 1245351 0 1236957 0 1226602 L 0 18749 Z N" draw:text-areas="?f24 ?f26 ?f25 ?f27" draw:glue-points="?f16 ?f17 ?f18 ?f19 ?f20 ?f19 ?f21 ?f17 ?f21 ?f22 ?f20 ?f23 ?f18 ?f23 ?f16 ?f22 ?f16 ?f17" draw:glue-point-leaving-directions="-90, -90, -90, -90, -90, -90, 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491"/><draw:equation draw:name="f7" draw:formula="?f4 / 1245351"/><draw:equation draw:name="f8" draw:formula="0 * ?f5 / 187491"/><draw:equation draw:name="f9" draw:formula="18749 * ?f4 / 1245351"/><draw:equation draw:name="f10" draw:formula="18749 * ?f5 / 187491"/><draw:equation draw:name="f11" draw:formula="0 * ?f4 / 1245351"/><draw:equation draw:name="f12" draw:formula="168742 * ?f5 / 187491"/><draw:equation draw:name="f13" draw:formula="187491 * ?f5 / 187491"/><draw:equation draw:name="f14" draw:formula="1226602 * ?f4 / 1245351"/><draw:equation draw:name="f15" draw:formula="1245351 * ?f4 / 124535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14097in" svg:y="4.23703in" svg:width="0.1783in" svg:height="0.52979in" draw:id="id36" draw:style-name="a95"><svg:title/><svg:desc/><draw:enhanced-geometry draw:type="non-primitive" svg:viewBox="0 0 163035 484437" draw:enhanced-path="M 0 0 L 0 242218 163035 242218 163035 48443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035"/><draw:equation draw:name="f7" draw:formula="?f4 / 484437"/><draw:equation draw:name="f8" draw:formula="0 / ?f6"/><draw:equation draw:name="f9" draw:formula="163035 / ?f6"/><draw:equation draw:name="f10" draw:formula="0 / ?f7"/><draw:equation draw:name="f11" draw:formula="484437 / ?f7"/></draw:enhanced-geometry></draw:custom-shape><draw:custom-shape svg:x="4.21675in" svg:y="4.76682in" svg:width="0.20504in" svg:height="1.02145in" draw:id="id37" draw:style-name="a99"><svg:title/><svg:desc/><text:p text:style-name="a97" text:class-names="" text:cond-style-name=""><text:span text:style-name="a96" text:class-names="">生活輔導組</text:span></text:p><draw:enhanced-geometry draw:type="non-primitive" svg:viewBox="0 0 187491 934014" draw:enhanced-path="M 0 18749 C 0 8394 8394 0 18749 0 L 168742 0 C 179097 0 187491 8394 187491 18749 L 187491 915265 C 187491 925620 179097 934014 168742 934014 L 18749 934014 C 8394 934014 0 925620 0 915265 L 0 18749 Z N" draw:text-areas="?f24 ?f26 ?f25 ?f27" draw:glue-points="?f16 ?f17 ?f18 ?f19 ?f20 ?f19 ?f21 ?f17 ?f21 ?f22 ?f20 ?f23 ?f18 ?f23 ?f16 ?f22 ?f16 ?f17" draw:glue-point-leaving-directions="-90, -90, -90, -90, -90, -90, 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491"/><draw:equation draw:name="f7" draw:formula="?f4 / 934014"/><draw:equation draw:name="f8" draw:formula="0 * ?f5 / 187491"/><draw:equation draw:name="f9" draw:formula="18749 * ?f4 / 934014"/><draw:equation draw:name="f10" draw:formula="18749 * ?f5 / 187491"/><draw:equation draw:name="f11" draw:formula="0 * ?f4 / 934014"/><draw:equation draw:name="f12" draw:formula="168742 * ?f5 / 187491"/><draw:equation draw:name="f13" draw:formula="187491 * ?f5 / 187491"/><draw:equation draw:name="f14" draw:formula="915265 * ?f4 / 934014"/><draw:equation draw:name="f15" draw:formula="934014 * ?f4 / 93401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26927in" svg:y="5.78827in" svg:width="0.1in" svg:height="0.50431in" draw:id="id38" draw:style-name="a100"><svg:title/><svg:desc/><draw:enhanced-geometry draw:type="non-primitive" svg:viewBox="0 0 91440 461138" draw:enhanced-path="M 45720 0 L 45720 46113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461138"/><draw:equation draw:name="f8" draw:formula="0 / ?f6"/><draw:equation draw:name="f9" draw:formula="91440 / ?f6"/><draw:equation draw:name="f10" draw:formula="0 / ?f7"/><draw:equation draw:name="f11" draw:formula="461138 / ?f7"/></draw:enhanced-geometry></draw:custom-shape><draw:custom-shape svg:x="4.21675in" svg:y="6.29258in" svg:width="0.20504in" svg:height="1.36193in" draw:id="id39" draw:style-name="a104"><svg:title/><svg:desc/><text:p text:style-name="a102" text:class-names="" text:cond-style-name=""><text:span text:style-name="a101" text:class-names="">學生宿舍</text:span></text:p><draw:enhanced-geometry draw:type="non-primitive" svg:viewBox="0 0 187491 1245351" draw:enhanced-path="M 0 18749 C 0 8394 8394 0 18749 0 L 168742 0 C 179097 0 187491 8394 187491 18749 L 187491 1226602 C 187491 1236957 179097 1245351 168742 1245351 L 18749 1245351 C 8394 1245351 0 1236957 0 1226602 L 0 18749 Z N" draw:text-areas="?f24 ?f26 ?f25 ?f27" draw:glue-points="?f16 ?f17 ?f18 ?f19 ?f20 ?f19 ?f21 ?f17 ?f21 ?f22 ?f20 ?f23 ?f18 ?f23 ?f16 ?f22 ?f16 ?f17" draw:glue-point-leaving-directions="-90, -90, -90, -90, -90, -90, 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491"/><draw:equation draw:name="f7" draw:formula="?f4 / 1245351"/><draw:equation draw:name="f8" draw:formula="0 * ?f5 / 187491"/><draw:equation draw:name="f9" draw:formula="18749 * ?f4 / 1245351"/><draw:equation draw:name="f10" draw:formula="18749 * ?f5 / 187491"/><draw:equation draw:name="f11" draw:formula="0 * ?f4 / 1245351"/><draw:equation draw:name="f12" draw:formula="168742 * ?f5 / 187491"/><draw:equation draw:name="f13" draw:formula="187491 * ?f5 / 187491"/><draw:equation draw:name="f14" draw:formula="1226602 * ?f4 / 1245351"/><draw:equation draw:name="f15" draw:formula="1245351 * ?f4 / 124535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14097in" svg:y="4.23703in" svg:width="0.43537in" svg:height="0.52979in" draw:id="id40" draw:style-name="a105"><svg:title/><svg:desc/><draw:enhanced-geometry draw:type="non-primitive" svg:viewBox="0 0 398100 484437" draw:enhanced-path="M 0 0 L 0 242218 398100 242218 398100 48443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100"/><draw:equation draw:name="f7" draw:formula="?f4 / 484437"/><draw:equation draw:name="f8" draw:formula="0 / ?f6"/><draw:equation draw:name="f9" draw:formula="398100 / ?f6"/><draw:equation draw:name="f10" draw:formula="0 / ?f7"/><draw:equation draw:name="f11" draw:formula="484437 / ?f7"/></draw:enhanced-geometry></draw:custom-shape><draw:custom-shape svg:x="4.47382in" svg:y="4.76682in" svg:width="0.20504in" svg:height="1.02145in" draw:id="id41" draw:style-name="a109"><svg:title/><svg:desc/><text:p text:style-name="a107" text:class-names="" text:cond-style-name=""><text:span text:style-name="a106" text:class-names="">訓育組</text:span></text:p><draw:enhanced-geometry draw:type="non-primitive" svg:viewBox="0 0 187491 934014" draw:enhanced-path="M 0 18749 C 0 8394 8394 0 18749 0 L 168742 0 C 179097 0 187491 8394 187491 18749 L 187491 915265 C 187491 925620 179097 934014 168742 934014 L 18749 934014 C 8394 934014 0 925620 0 915265 L 0 18749 Z N" draw:text-areas="?f24 ?f26 ?f25 ?f27" draw:glue-points="?f16 ?f17 ?f18 ?f19 ?f20 ?f19 ?f21 ?f17 ?f21 ?f22 ?f20 ?f23 ?f18 ?f23 ?f16 ?f22 ?f16 ?f17" draw:glue-point-leaving-directions="-90, -90, -90, -90, -90, -90, 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491"/><draw:equation draw:name="f7" draw:formula="?f4 / 934014"/><draw:equation draw:name="f8" draw:formula="0 * ?f5 / 187491"/><draw:equation draw:name="f9" draw:formula="18749 * ?f4 / 934014"/><draw:equation draw:name="f10" draw:formula="18749 * ?f5 / 187491"/><draw:equation draw:name="f11" draw:formula="0 * ?f4 / 934014"/><draw:equation draw:name="f12" draw:formula="168742 * ?f5 / 187491"/><draw:equation draw:name="f13" draw:formula="187491 * ?f5 / 187491"/><draw:equation draw:name="f14" draw:formula="915265 * ?f4 / 934014"/><draw:equation draw:name="f15" draw:formula="934014 * ?f4 / 93401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52496in" svg:y="5.78827in" svg:width="0.1in" svg:height="0.50431in" draw:id="id42" draw:style-name="a110"><svg:title/><svg:desc/><draw:enhanced-geometry draw:type="non-primitive" svg:viewBox="0 0 91440 461138" draw:enhanced-path="M 46985 0 L 46985 230569 45720 230569 45720 46113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461138"/><draw:equation draw:name="f8" draw:formula="0 / ?f6"/><draw:equation draw:name="f9" draw:formula="91440 / ?f6"/><draw:equation draw:name="f10" draw:formula="0 / ?f7"/><draw:equation draw:name="f11" draw:formula="461138 / ?f7"/></draw:enhanced-geometry></draw:custom-shape><draw:custom-shape svg:x="4.47244in" svg:y="6.29258in" svg:width="0.20504in" svg:height="1.36193in" draw:id="id43" draw:style-name="a114"><svg:title/><svg:desc/><text:p text:style-name="a112" text:class-names="" text:cond-style-name=""><text:span text:style-name="a111" text:class-names="">社團活動</text:span></text:p><draw:enhanced-geometry draw:type="non-primitive" svg:viewBox="0 0 187491 1245351" draw:enhanced-path="M 0 18749 C 0 8394 8394 0 18749 0 L 168742 0 C 179097 0 187491 8394 187491 18749 L 187491 1226602 C 187491 1236957 179097 1245351 168742 1245351 L 18749 1245351 C 8394 1245351 0 1236957 0 1226602 L 0 18749 Z N" draw:text-areas="?f24 ?f26 ?f25 ?f27" draw:glue-points="?f16 ?f17 ?f18 ?f19 ?f20 ?f19 ?f21 ?f17 ?f21 ?f22 ?f20 ?f23 ?f18 ?f23 ?f16 ?f22 ?f16 ?f17" draw:glue-point-leaving-directions="-90, -90, -90, -90, -90, -90, 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491"/><draw:equation draw:name="f7" draw:formula="?f4 / 1245351"/><draw:equation draw:name="f8" draw:formula="0 * ?f5 / 187491"/><draw:equation draw:name="f9" draw:formula="18749 * ?f4 / 1245351"/><draw:equation draw:name="f10" draw:formula="18749 * ?f5 / 187491"/><draw:equation draw:name="f11" draw:formula="0 * ?f4 / 1245351"/><draw:equation draw:name="f12" draw:formula="168742 * ?f5 / 187491"/><draw:equation draw:name="f13" draw:formula="187491 * ?f5 / 187491"/><draw:equation draw:name="f14" draw:formula="1226602 * ?f4 / 1245351"/><draw:equation draw:name="f15" draw:formula="1245351 * ?f4 / 124535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18516in" svg:y="2.54127in" svg:width="2.35331in" svg:height="0.67432in" draw:id="id44" draw:style-name="a115"><svg:title/><svg:desc/><draw:enhanced-geometry draw:type="non-primitive" svg:viewBox="0 0 2151871 616594" draw:enhanced-path="M 0 0 L 0 308297 2151871 308297 2151871 6165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1871"/><draw:equation draw:name="f7" draw:formula="?f4 / 616594"/><draw:equation draw:name="f8" draw:formula="0 / ?f6"/><draw:equation draw:name="f9" draw:formula="2151871 / ?f6"/><draw:equation draw:name="f10" draw:formula="0 / ?f7"/><draw:equation draw:name="f11" draw:formula="616594 / ?f7"/></draw:enhanced-geometry></draw:custom-shape><draw:custom-shape svg:x="5.34154in" svg:y="3.21559in" svg:width="0.39387in" svg:height="1.02145in" draw:id="id45" draw:style-name="a119"><svg:title/><svg:desc/><text:p text:style-name="a117" text:class-names="" text:cond-style-name=""><text:span text:style-name="a116" text:class-names="">教務處</text:span></text:p><draw:enhanced-geometry draw:type="non-primitive" svg:viewBox="0 0 360156 934011" draw:enhanced-path="M 0 36016 C 0 16125 16125 0 36016 0 L 324140 0 C 344031 0 360156 16125 360156 36016 L 360156 897995 C 360156 917886 344031 934011 324140 934011 L 36016 934011 C 16125 934011 0 917886 0 897995 L 0 36016 Z N" draw:text-areas="?f24 ?f26 ?f25 ?f27" draw:glue-points="?f16 ?f17 ?f18 ?f19 ?f20 ?f19 ?f21 ?f17 ?f21 ?f22 ?f20 ?f23 ?f18 ?f23 ?f16 ?f22 ?f16 ?f17" draw:glue-point-leaving-directions="-90, -90, -90, -90, -90, -90, 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156"/><draw:equation draw:name="f7" draw:formula="?f4 / 934011"/><draw:equation draw:name="f8" draw:formula="0 * ?f5 / 360156"/><draw:equation draw:name="f9" draw:formula="36016 * ?f4 / 934011"/><draw:equation draw:name="f10" draw:formula="36016 * ?f5 / 360156"/><draw:equation draw:name="f11" draw:formula="0 * ?f4 / 934011"/><draw:equation draw:name="f12" draw:formula="324140 * ?f5 / 360156"/><draw:equation draw:name="f13" draw:formula="360156 * ?f5 / 360156"/><draw:equation draw:name="f14" draw:formula="897995 * ?f4 / 934011"/><draw:equation draw:name="f15" draw:formula="934011 * ?f4 / 93401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90012in" svg:y="4.23703in" svg:width="0.63836in" svg:height="0.52979in" draw:id="id46" draw:style-name="a120"><svg:title/><svg:desc/><draw:enhanced-geometry draw:type="non-primitive" svg:viewBox="0 0 583715 484437" draw:enhanced-path="M 583715 0 L 583715 242218 0 242218 0 48443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715"/><draw:equation draw:name="f7" draw:formula="?f4 / 484437"/><draw:equation draw:name="f8" draw:formula="0 / ?f6"/><draw:equation draw:name="f9" draw:formula="583715 / ?f6"/><draw:equation draw:name="f10" draw:formula="0 / ?f7"/><draw:equation draw:name="f11" draw:formula="484437 / ?f7"/></draw:enhanced-geometry></draw:custom-shape><draw:custom-shape svg:x="4.7976in" svg:y="4.76682in" svg:width="0.20504in" svg:height="1.02145in" draw:id="id47" draw:style-name="a124"><svg:title/><svg:desc/><text:p text:style-name="a122" text:class-names="" text:cond-style-name=""><text:span text:style-name="a121" text:class-names="">特教組</text:span></text:p><draw:enhanced-geometry draw:type="non-primitive" svg:viewBox="0 0 187491 934014" draw:enhanced-path="M 0 18749 C 0 8394 8394 0 18749 0 L 168742 0 C 179097 0 187491 8394 187491 18749 L 187491 915265 C 187491 925620 179097 934014 168742 934014 L 18749 934014 C 8394 934014 0 925620 0 915265 L 0 18749 Z N" draw:text-areas="?f24 ?f26 ?f25 ?f27" draw:glue-points="?f16 ?f17 ?f18 ?f19 ?f20 ?f19 ?f21 ?f17 ?f21 ?f22 ?f20 ?f23 ?f18 ?f23 ?f16 ?f22 ?f16 ?f17" draw:glue-point-leaving-directions="-90, -90, -90, -90, -90, -90, 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491"/><draw:equation draw:name="f7" draw:formula="?f4 / 934014"/><draw:equation draw:name="f8" draw:formula="0 * ?f5 / 187491"/><draw:equation draw:name="f9" draw:formula="18749 * ?f4 / 934014"/><draw:equation draw:name="f10" draw:formula="18749 * ?f5 / 187491"/><draw:equation draw:name="f11" draw:formula="0 * ?f4 / 934014"/><draw:equation draw:name="f12" draw:formula="168742 * ?f5 / 187491"/><draw:equation draw:name="f13" draw:formula="187491 * ?f5 / 187491"/><draw:equation draw:name="f14" draw:formula="915265 * ?f4 / 934014"/><draw:equation draw:name="f15" draw:formula="934014 * ?f4 / 93401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19332in" svg:y="4.23703in" svg:width="0.34515in" svg:height="0.52979in" draw:id="id48" draw:style-name="a125"><svg:title/><svg:desc/><draw:enhanced-geometry draw:type="non-primitive" svg:viewBox="0 0 315609 484437" draw:enhanced-path="M 315609 0 L 315609 242218 0 242218 0 48443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609"/><draw:equation draw:name="f7" draw:formula="?f4 / 484437"/><draw:equation draw:name="f8" draw:formula="0 / ?f6"/><draw:equation draw:name="f9" draw:formula="315609 / ?f6"/><draw:equation draw:name="f10" draw:formula="0 / ?f7"/><draw:equation draw:name="f11" draw:formula="484437 / ?f7"/></draw:enhanced-geometry></draw:custom-shape><draw:custom-shape svg:x="5.0908in" svg:y="4.76682in" svg:width="0.20504in" svg:height="1.02145in" draw:id="id49" draw:style-name="a129"><svg:title/><svg:desc/><text:p text:style-name="a127" text:class-names="" text:cond-style-name=""><text:span text:style-name="a126" text:class-names="">實驗研究組</text:span></text:p><draw:enhanced-geometry draw:type="non-primitive" svg:viewBox="0 0 187491 934014" draw:enhanced-path="M 0 18749 C 0 8394 8394 0 18749 0 L 168742 0 C 179097 0 187491 8394 187491 18749 L 187491 915265 C 187491 925620 179097 934014 168742 934014 L 18749 934014 C 8394 934014 0 925620 0 915265 L 0 18749 Z N" draw:text-areas="?f24 ?f26 ?f25 ?f27" draw:glue-points="?f16 ?f17 ?f18 ?f19 ?f20 ?f19 ?f21 ?f17 ?f21 ?f22 ?f20 ?f23 ?f18 ?f23 ?f16 ?f22 ?f16 ?f17" draw:glue-point-leaving-directions="-90, -90, -90, -90, -90, -90, 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491"/><draw:equation draw:name="f7" draw:formula="?f4 / 934014"/><draw:equation draw:name="f8" draw:formula="0 * ?f5 / 187491"/><draw:equation draw:name="f9" draw:formula="18749 * ?f4 / 934014"/><draw:equation draw:name="f10" draw:formula="18749 * ?f5 / 187491"/><draw:equation draw:name="f11" draw:formula="0 * ?f4 / 934014"/><draw:equation draw:name="f12" draw:formula="168742 * ?f5 / 187491"/><draw:equation draw:name="f13" draw:formula="187491 * ?f5 / 187491"/><draw:equation draw:name="f14" draw:formula="915265 * ?f4 / 934014"/><draw:equation draw:name="f15" draw:formula="934014 * ?f4 / 93401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41707in" svg:y="4.23703in" svg:width="0.1in" svg:height="0.52979in" draw:id="id50" draw:style-name="a130"><svg:title/><svg:desc/><draw:enhanced-geometry draw:type="non-primitive" svg:viewBox="0 0 91440 484437" draw:enhanced-path="M 111016 0 L 111016 242218 45720 242218 45720 48443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484437"/><draw:equation draw:name="f8" draw:formula="0 / ?f6"/><draw:equation draw:name="f9" draw:formula="91440 / ?f6"/><draw:equation draw:name="f10" draw:formula="0 / ?f7"/><draw:equation draw:name="f11" draw:formula="484437 / ?f7"/></draw:enhanced-geometry></draw:custom-shape><draw:custom-shape svg:x="5.36455in" svg:y="4.76682in" svg:width="0.20504in" svg:height="1.02145in" draw:id="id51" draw:style-name="a134"><svg:title/><svg:desc/><text:p text:style-name="a132" text:class-names="" text:cond-style-name=""><text:span text:style-name="a131" text:class-names="">設備組</text:span></text:p><draw:enhanced-geometry draw:type="non-primitive" svg:viewBox="0 0 187491 934014" draw:enhanced-path="M 0 18749 C 0 8394 8394 0 18749 0 L 168742 0 C 179097 0 187491 8394 187491 18749 L 187491 915265 C 187491 925620 179097 934014 168742 934014 L 18749 934014 C 8394 934014 0 925620 0 915265 L 0 18749 Z N" draw:text-areas="?f24 ?f26 ?f25 ?f27" draw:glue-points="?f16 ?f17 ?f18 ?f19 ?f20 ?f19 ?f21 ?f17 ?f21 ?f22 ?f20 ?f23 ?f18 ?f23 ?f16 ?f22 ?f16 ?f17" draw:glue-point-leaving-directions="-90, -90, -90, -90, -90, -90, 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491"/><draw:equation draw:name="f7" draw:formula="?f4 / 934014"/><draw:equation draw:name="f8" draw:formula="0 * ?f5 / 187491"/><draw:equation draw:name="f9" draw:formula="18749 * ?f4 / 934014"/><draw:equation draw:name="f10" draw:formula="18749 * ?f5 / 187491"/><draw:equation draw:name="f11" draw:formula="0 * ?f4 / 934014"/><draw:equation draw:name="f12" draw:formula="168742 * ?f5 / 187491"/><draw:equation draw:name="f13" draw:formula="187491 * ?f5 / 187491"/><draw:equation draw:name="f14" draw:formula="915265 * ?f4 / 934014"/><draw:equation draw:name="f15" draw:formula="934014 * ?f4 / 93401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41429in" svg:y="5.78827in" svg:width="0.1in" svg:height="0.50431in" draw:id="id52" draw:style-name="a135"><svg:title/><svg:desc/><draw:enhanced-geometry draw:type="non-primitive" svg:viewBox="0 0 91440 461138" draw:enhanced-path="M 48263 0 L 48263 230569 45720 230569 45720 46113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461138"/><draw:equation draw:name="f8" draw:formula="0 / ?f6"/><draw:equation draw:name="f9" draw:formula="91440 / ?f6"/><draw:equation draw:name="f10" draw:formula="0 / ?f7"/><draw:equation draw:name="f11" draw:formula="461138 / ?f7"/></draw:enhanced-geometry></draw:custom-shape><draw:custom-shape svg:x="5.36177in" svg:y="6.29258in" svg:width="0.20504in" svg:height="1.36193in" draw:id="id53" draw:style-name="a139"><svg:title/><svg:desc/><text:p text:style-name="a137" text:class-names="" text:cond-style-name=""><text:span text:style-name="a136" text:class-names="">各科專科教室</text:span></text:p><draw:enhanced-geometry draw:type="non-primitive" svg:viewBox="0 0 187491 1245351" draw:enhanced-path="M 0 18749 C 0 8394 8394 0 18749 0 L 168742 0 C 179097 0 187491 8394 187491 18749 L 187491 1226602 C 187491 1236957 179097 1245351 168742 1245351 L 18749 1245351 C 8394 1245351 0 1236957 0 1226602 L 0 18749 Z N" draw:text-areas="?f24 ?f26 ?f25 ?f27" draw:glue-points="?f16 ?f17 ?f18 ?f19 ?f20 ?f19 ?f21 ?f17 ?f21 ?f22 ?f20 ?f23 ?f18 ?f23 ?f16 ?f22 ?f16 ?f17" draw:glue-point-leaving-directions="-90, -90, -90, -90, -90, -90, 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491"/><draw:equation draw:name="f7" draw:formula="?f4 / 1245351"/><draw:equation draw:name="f8" draw:formula="0 * ?f5 / 187491"/><draw:equation draw:name="f9" draw:formula="18749 * ?f4 / 1245351"/><draw:equation draw:name="f10" draw:formula="18749 * ?f5 / 187491"/><draw:equation draw:name="f11" draw:formula="0 * ?f4 / 1245351"/><draw:equation draw:name="f12" draw:formula="168742 * ?f5 / 187491"/><draw:equation draw:name="f13" draw:formula="187491 * ?f5 / 187491"/><draw:equation draw:name="f14" draw:formula="1226602 * ?f4 / 1245351"/><draw:equation draw:name="f15" draw:formula="1245351 * ?f4 / 124535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53848in" svg:y="4.23703in" svg:width="0.20233in" svg:height="0.52979in" draw:id="id54" draw:style-name="a140"><svg:title/><svg:desc/><draw:enhanced-geometry draw:type="non-primitive" svg:viewBox="0 0 185015 484437" draw:enhanced-path="M 0 0 L 0 242218 185015 242218 185015 48443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015"/><draw:equation draw:name="f7" draw:formula="?f4 / 484437"/><draw:equation draw:name="f8" draw:formula="0 / ?f6"/><draw:equation draw:name="f9" draw:formula="185015 / ?f6"/><draw:equation draw:name="f10" draw:formula="0 / ?f7"/><draw:equation draw:name="f11" draw:formula="484437 / ?f7"/></draw:enhanced-geometry></draw:custom-shape><draw:custom-shape svg:x="5.63829in" svg:y="4.76682in" svg:width="0.20504in" svg:height="1.02145in" draw:id="id55" draw:style-name="a144"><svg:title/><svg:desc/><text:p text:style-name="a142" text:class-names="" text:cond-style-name=""><text:span text:style-name="a141" text:class-names="">註冊組</text:span></text:p><draw:enhanced-geometry draw:type="non-primitive" svg:viewBox="0 0 187491 934014" draw:enhanced-path="M 0 18749 C 0 8394 8394 0 18749 0 L 168742 0 C 179097 0 187491 8394 187491 18749 L 187491 915265 C 187491 925620 179097 934014 168742 934014 L 18749 934014 C 8394 934014 0 925620 0 915265 L 0 18749 Z N" draw:text-areas="?f24 ?f26 ?f25 ?f27" draw:glue-points="?f16 ?f17 ?f18 ?f19 ?f20 ?f19 ?f21 ?f17 ?f21 ?f22 ?f20 ?f23 ?f18 ?f23 ?f16 ?f22 ?f16 ?f17" draw:glue-point-leaving-directions="-90, -90, -90, -90, -90, -90, 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491"/><draw:equation draw:name="f7" draw:formula="?f4 / 934014"/><draw:equation draw:name="f8" draw:formula="0 * ?f5 / 187491"/><draw:equation draw:name="f9" draw:formula="18749 * ?f4 / 934014"/><draw:equation draw:name="f10" draw:formula="18749 * ?f5 / 187491"/><draw:equation draw:name="f11" draw:formula="0 * ?f4 / 934014"/><draw:equation draw:name="f12" draw:formula="168742 * ?f5 / 187491"/><draw:equation draw:name="f13" draw:formula="187491 * ?f5 / 187491"/><draw:equation draw:name="f14" draw:formula="915265 * ?f4 / 934014"/><draw:equation draw:name="f15" draw:formula="934014 * ?f4 / 93401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53848in" svg:y="4.23703in" svg:width="0.47747in" svg:height="0.52979in" draw:id="id56" draw:style-name="a145"><svg:title/><svg:desc/><draw:enhanced-geometry draw:type="non-primitive" svg:viewBox="0 0 436601 484437" draw:enhanced-path="M 0 0 L 0 242218 436601 242218 436601 48443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601"/><draw:equation draw:name="f7" draw:formula="?f4 / 484437"/><draw:equation draw:name="f8" draw:formula="0 / ?f6"/><draw:equation draw:name="f9" draw:formula="436601 / ?f6"/><draw:equation draw:name="f10" draw:formula="0 / ?f7"/><draw:equation draw:name="f11" draw:formula="484437 / ?f7"/></draw:enhanced-geometry></draw:custom-shape><draw:custom-shape svg:x="5.91343in" svg:y="4.76682in" svg:width="0.20504in" svg:height="1.02145in" draw:id="id57" draw:style-name="a149"><svg:title/><svg:desc/><text:p text:style-name="a147" text:class-names="" text:cond-style-name=""><text:span text:style-name="a146" text:class-names="">教學組</text:span></text:p><draw:enhanced-geometry draw:type="non-primitive" svg:viewBox="0 0 187491 934014" draw:enhanced-path="M 0 18749 C 0 8394 8394 0 18749 0 L 168742 0 C 179097 0 187491 8394 187491 18749 L 187491 915265 C 187491 925620 179097 934014 168742 934014 L 18749 934014 C 8394 934014 0 925620 0 915265 L 0 18749 Z N" draw:text-areas="?f24 ?f26 ?f25 ?f27" draw:glue-points="?f16 ?f17 ?f18 ?f19 ?f20 ?f19 ?f21 ?f17 ?f21 ?f22 ?f20 ?f23 ?f18 ?f23 ?f16 ?f22 ?f16 ?f17" draw:glue-point-leaving-directions="-90, -90, -90, -90, -90, -90, 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491"/><draw:equation draw:name="f7" draw:formula="?f4 / 934014"/><draw:equation draw:name="f8" draw:formula="0 * ?f5 / 187491"/><draw:equation draw:name="f9" draw:formula="18749 * ?f4 / 934014"/><draw:equation draw:name="f10" draw:formula="18749 * ?f5 / 187491"/><draw:equation draw:name="f11" draw:formula="0 * ?f4 / 934014"/><draw:equation draw:name="f12" draw:formula="168742 * ?f5 / 187491"/><draw:equation draw:name="f13" draw:formula="187491 * ?f5 / 187491"/><draw:equation draw:name="f14" draw:formula="915265 * ?f4 / 934014"/><draw:equation draw:name="f15" draw:formula="934014 * ?f4 / 93401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18516in" svg:y="2.54127in" svg:width="1.77437in" svg:height="0.67432in" draw:id="id58" draw:style-name="a150"><svg:title/><svg:desc/><draw:enhanced-geometry draw:type="non-primitive" svg:viewBox="0 0 1622480 616596" draw:enhanced-path="M 0 0 L 0 308298 1622480 308298 1622480 6165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2480"/><draw:equation draw:name="f7" draw:formula="?f4 / 616596"/><draw:equation draw:name="f8" draw:formula="0 / ?f6"/><draw:equation draw:name="f9" draw:formula="1622480 / ?f6"/><draw:equation draw:name="f10" draw:formula="0 / ?f7"/><draw:equation draw:name="f11" draw:formula="616596 / ?f7"/></draw:enhanced-geometry></draw:custom-shape><draw:custom-shape svg:x="4.70095in" svg:y="3.21559in" svg:width="0.51716in" svg:height="1.02145in" draw:id="id59" draw:style-name="a156"><svg:title/><svg:desc/><text:p text:style-name="a152" text:class-names="" text:cond-style-name=""><text:span text:style-name="a151" text:class-names="">各科教學</text:span></text:p><text:p text:style-name="a154" text:class-names="" text:cond-style-name=""><text:span text:style-name="a153" text:class-names="">研究會</text:span></text:p><draw:enhanced-geometry draw:type="non-primitive" svg:viewBox="0 0 472891 934011" draw:enhanced-path="M 0 47289 C 0 21172 21172 0 47289 0 L 425602 0 C 451719 0 472891 21172 472891 47289 L 472891 886722 C 472891 912839 451719 934011 425602 934011 L 47289 934011 C 21172 934011 0 912839 0 886722 L 0 47289 Z N" draw:text-areas="?f24 ?f26 ?f25 ?f27" draw:glue-points="?f16 ?f17 ?f18 ?f19 ?f20 ?f19 ?f21 ?f17 ?f21 ?f22 ?f20 ?f23 ?f18 ?f23 ?f16 ?f22 ?f16 ?f17" draw:glue-point-leaving-directions="-90, -90, -90, -90, -90, -90, 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891"/><draw:equation draw:name="f7" draw:formula="?f4 / 934011"/><draw:equation draw:name="f8" draw:formula="0 * ?f5 / 472891"/><draw:equation draw:name="f9" draw:formula="47289 * ?f4 / 934011"/><draw:equation draw:name="f10" draw:formula="47289 * ?f5 / 472891"/><draw:equation draw:name="f11" draw:formula="0 * ?f4 / 934011"/><draw:equation draw:name="f12" draw:formula="425602 * ?f5 / 472891"/><draw:equation draw:name="f13" draw:formula="472891 * ?f5 / 472891"/><draw:equation draw:name="f14" draw:formula="886722 * ?f4 / 934011"/><draw:equation draw:name="f15" draw:formula="934011 * ?f4 / 93401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p>
      <text:p text:style-name="P34"/>
      <text:p text:style-name="P35">國立苑裡高級中學分層負責明細表各級人員職掌</text:p>
      <text:p text:style-name="P36"/>
      <text:list text:style-name="LFO38" text:continue-numbering="true">
        <text:list-item>
          <text:p text:style-name="P37">校長綜理校務。</text:p>
        </text:list-item>
        <text:list-item>
          <text:p text:style-name="P38">教務處主任、學生事務處主任、總務處主任、圖書館主任、輔導室主任等各承校長之命，辦理各該處（室）業務。</text:p>
        </text:list-item>
        <text:list-item>
          <text:p text:style-name="P39">主計室主任，受本校校長之指揮及上級會計機關之監督指揮，辦理本校主計業務。</text:p>
        </text:list-item>
        <text:list-item>
          <text:p text:style-name="P40">人事室主任，受本校校長及上級人事管理機構之指揮監督，辦理人事管理業務。</text:p>
        </text:list-item>
        <text:list-item>
          <text:p text:style-name="P41">軍訓主任教官，受本校校長及上級軍訓機構之指揮監督，辦理軍訓業務。</text:p>
        </text:list-item>
        <text:list-item>
          <text:p text:style-name="P42">各處室設若干組及各級承辦人員，分別處理本分層負責明細表所列校務項目及辦理上級交辦業務。</text:p>
        </text:list-item>
      </text:list>
      <text:p text:style-name="P43"/>
      <text:p text:style-name="內文"/>
      <text:soft-page-break/>
      <text:p text:style-name="P44"><text:span text:style-name="T45">目 <text:s text:c="6"/>錄</text:span></text:p>
      <text:p text:style-name="P46">各處室(共同性)------------------------------------------1</text:p>
      <text:p text:style-name="P47">秘書----------------------------------------------------1</text:p>
      <text:p text:style-name="P48">教務處--------------------------------------------------2</text:p>
      <text:p text:style-name="P49">學生事務處----------------------------------------------6</text:p>
      <text:p text:style-name="P50">軍訓教官室----------------------------------------------9</text:p>
      <text:p text:style-name="P51">總務處--------------------------------------------------11</text:p>
      <text:p text:style-name="P52">輔導室--------------------------------------------------15</text:p>
      <text:p text:style-name="P53">圖書館--------------------------------------------------16</text:p>
      <text:p text:style-name="P54">主計室--------------------------------------------------18</text:p>
      <text:p text:style-name="P55"><text:span text:style-name="T56">人事室--------------------------------------------------</text:span><text:span text:style-name="T57">19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 style:text-line-through-type="none"/>
    </style:style>
    <style:style style:name="WW_CharLFO8LVL1" style:family="text">
      <style:text-properties style:font-name-complex="Times New Roman"/>
    </style:style>
    <style:style style:name="WW_CharLFO10LVL1" style:family="text">
      <style:text-properties fo:font-size="10.5pt" style:font-size-asian="10.5pt"/>
    </style:style>
    <style:style style:name="WW_CharLFO12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 fo:color="#FF0000"/>
    </style:style>
    <style:style style:name="WW_CharLFO21LVL1" style:family="text">
      <style:text-properties style:font-name-complex="Arial"/>
    </style:style>
    <style:style style:name="WW_CharLFO23LVL1" style:family="text">
      <style:text-properties style:font-name-complex="Arial"/>
    </style:style>
    <style:style style:name="WW_CharLFO26LVL1" style:family="text">
      <style:text-properties style:font-name="Times New Roman" style:font-name-asian="Times New Roman" style:font-name-complex="Times New Roman" fo:font-size="10.5pt" style:font-size-asian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8" draw:style="linear" draw:angle="0" draw:start-color="#b1cbe9" draw:end-color="#a3c1e5" draw:start-intensity="100%" draw:end-intensity="100%"/>
    <draw:gradient draw:name="a118" draw:style="linear" draw:angle="0" draw:start-color="#b1cbe9" draw:end-color="#a3c1e5" draw:start-intensity="100%" draw:end-intensity="100%"/>
    <draw:gradient draw:name="a155" draw:style="linear" draw:angle="0" draw:start-color="#b1cbe9" draw:end-color="#a3c1e5" draw:start-intensity="100%" draw:end-intensity="100%"/>
    <draw:gradient draw:name="a78" draw:style="linear" draw:angle="0" draw:start-color="#b1cbe9" draw:end-color="#a3c1e5" draw:start-intensity="100%" draw:end-intensity="100%"/>
    <draw:gradient draw:name="a23" draw:style="linear" draw:angle="0" draw:start-color="#b1cbe9" draw:end-color="#a3c1e5" draw:start-intensity="100%" draw:end-intensity="100%"/>
    <draw:gradient draw:name="a103" draw:style="linear" draw:angle="0" draw:start-color="#b1cbe9" draw:end-color="#a3c1e5" draw:start-intensity="100%" draw:end-intensity="100%"/>
    <draw:gradient draw:name="a63" draw:style="linear" draw:angle="0" draw:start-color="#b1cbe9" draw:end-color="#a3c1e5" draw:start-intensity="100%" draw:end-intensity="100%"/>
    <draw:gradient draw:name="a143" draw:style="linear" draw:angle="0" draw:start-color="#b1cbe9" draw:end-color="#a3c1e5" draw:start-intensity="100%" draw:end-intensity="100%"/>
    <draw:gradient draw:name="a28" draw:style="linear" draw:angle="0" draw:start-color="#b1cbe9" draw:end-color="#a3c1e5" draw:start-intensity="100%" draw:end-intensity="100%"/>
    <draw:gradient draw:name="a108" draw:style="linear" draw:angle="0" draw:start-color="#b1cbe9" draw:end-color="#a3c1e5" draw:start-intensity="100%" draw:end-intensity="100%"/>
    <draw:gradient draw:name="a68" draw:style="linear" draw:angle="0" draw:start-color="#b1cbe9" draw:end-color="#a3c1e5" draw:start-intensity="100%" draw:end-intensity="100%"/>
    <draw:gradient draw:name="a148" draw:style="linear" draw:angle="0" draw:start-color="#b1cbe9" draw:end-color="#a3c1e5" draw:start-intensity="100%" draw:end-intensity="100%"/>
    <draw:gradient draw:name="a13" draw:style="linear" draw:angle="0" draw:start-color="#b1cbe9" draw:end-color="#a3c1e5" draw:start-intensity="100%" draw:end-intensity="100%"/>
    <draw:gradient draw:name="a53" draw:style="linear" draw:angle="0" draw:start-color="#b1cbe9" draw:end-color="#a3c1e5" draw:start-intensity="100%" draw:end-intensity="100%"/>
    <draw:gradient draw:name="a133" draw:style="linear" draw:angle="0" draw:start-color="#b1cbe9" draw:end-color="#a3c1e5" draw:start-intensity="100%" draw:end-intensity="100%"/>
    <draw:gradient draw:name="a18" draw:style="linear" draw:angle="0" draw:start-color="#b1cbe9" draw:end-color="#a3c1e5" draw:start-intensity="100%" draw:end-intensity="100%"/>
    <draw:gradient draw:name="a93" draw:style="linear" draw:angle="0" draw:start-color="#b1cbe9" draw:end-color="#a3c1e5" draw:start-intensity="100%" draw:end-intensity="100%"/>
    <draw:gradient draw:name="a58" draw:style="linear" draw:angle="0" draw:start-color="#b1cbe9" draw:end-color="#a3c1e5" draw:start-intensity="100%" draw:end-intensity="100%"/>
    <draw:gradient draw:name="a138" draw:style="linear" draw:angle="0" draw:start-color="#b1cbe9" draw:end-color="#a3c1e5" draw:start-intensity="100%" draw:end-intensity="100%"/>
    <draw:gradient draw:name="a98" draw:style="linear" draw:angle="0" draw:start-color="#b1cbe9" draw:end-color="#a3c1e5" draw:start-intensity="100%" draw:end-intensity="100%"/>
    <draw:gradient draw:name="a4" draw:style="linear" draw:angle="0" draw:start-color="#b1cbe9" draw:end-color="#a3c1e5" draw:start-intensity="100%" draw:end-intensity="100%"/>
    <draw:gradient draw:name="a43" draw:style="linear" draw:angle="0" draw:start-color="#b1cbe9" draw:end-color="#a3c1e5" draw:start-intensity="100%" draw:end-intensity="100%"/>
    <draw:gradient draw:name="a123" draw:style="linear" draw:angle="0" draw:start-color="#b1cbe9" draw:end-color="#a3c1e5" draw:start-intensity="100%" draw:end-intensity="100%"/>
    <draw:gradient draw:name="a83" draw:style="linear" draw:angle="0" draw:start-color="#b1cbe9" draw:end-color="#a3c1e5" draw:start-intensity="100%" draw:end-intensity="100%"/>
    <draw:gradient draw:name="a48" draw:style="linear" draw:angle="0" draw:start-color="#b1cbe9" draw:end-color="#a3c1e5" draw:start-intensity="100%" draw:end-intensity="100%"/>
    <draw:gradient draw:name="a128" draw:style="linear" draw:angle="0" draw:start-color="#b1cbe9" draw:end-color="#a3c1e5" draw:start-intensity="100%" draw:end-intensity="100%"/>
    <draw:gradient draw:name="a88" draw:style="linear" draw:angle="0" draw:start-color="#b1cbe9" draw:end-color="#a3c1e5" draw:start-intensity="100%" draw:end-intensity="100%"/>
    <draw:gradient draw:name="a33" draw:style="linear" draw:angle="0" draw:start-color="#b1cbe9" draw:end-color="#a3c1e5" draw:start-intensity="100%" draw:end-intensity="100%"/>
    <draw:gradient draw:name="a113" draw:style="linear" draw:angle="0" draw:start-color="#b1cbe9" draw:end-color="#a3c1e5" draw:start-intensity="100%" draw:end-intensity="100%"/>
    <draw:gradient draw:name="a73" draw:style="linear" draw:angle="0" draw:start-color="#b1cbe9" draw:end-color="#a3c1e5" draw:start-intensity="100%" draw:end-intensity="100%"/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-0.2916in" text:min-label-width="0.2916in" text:list-level-position-and-space-mode="label-alignment">
          <style:list-level-label-alignment text:label-followed-by="listtab" fo:margin-left="0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辦</dc:title>
    <dc:subject/>
    <meta:initial-creator>mina</meta:initial-creator>
    <dc:creator>env</dc:creator>
    <meta:creation-date>2025-10-22T05:53:00Z</meta:creation-date>
    <dc:date>2025-10-22T05:53:00Z</dc:date>
    <meta:print-date>2015-11-27T06:43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31" meta:character-count="1549" meta:row-count="11" meta:non-whitespace-character-count="1321"/>
  </office:meta>
</office:document-meta>
</file>