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8pt" style:font-size-asian="8pt" style:font-size-complex="8pt"/>
    </style:style>
    <style:style style:name="P3" style:parent-style-name="內文" style:family="paragraph">
      <style:paragraph-properties fo:margin-left="0.25in" fo:text-indent="-0.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標楷體" style:letter-kerning="false"/>
    </style:style>
    <style:style style:name="P6" style:parent-style-name="內文" style:family="paragraph">
      <style:paragraph-properties fo:margin-left="0.25in" fo:text-indent="-0.2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letter-kerning="false"/>
    </style:style>
    <style:style style:name="P9" style:parent-style-name="內文" style:family="paragraph">
      <style:paragraph-properties fo:margin-left="0.25in" fo:text-indent="-0.2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font-name-complex="標楷體" style:letter-kerning="false"/>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family="paragraph">
      <style:paragraph-properties style:text-autospace="non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letter-kerning="false"/>
    </style:style>
    <style:style style:name="P19" style:parent-style-name="內文" style:family="paragraph">
      <style:paragraph-properties style:text-autospace="none" fo:margin-left="0.75in" fo:text-indent="-0.375in">
        <style:tab-stops/>
      </style:paragraph-properties>
      <style:text-properties style:font-name="標楷體" style:font-name-asian="標楷體" style:font-name-complex="標楷體" style:letter-kerning="false"/>
    </style:style>
    <style:style style:name="P20" style:parent-style-name="內文" style:family="paragraph">
      <style:paragraph-properties style:text-autospace="none" fo:margin-left="0.75in" fo:text-indent="-0.375in">
        <style:tab-stops/>
      </style:paragraph-properties>
      <style:text-properties style:font-name="標楷體" style:font-name-asian="標楷體" style:font-name-complex="標楷體" style:letter-kerning="false"/>
    </style:style>
    <style:style style:name="P21" style:parent-style-name="內文" style:family="paragraph">
      <style:paragraph-properties style:text-autospace="none" fo:margin-left="0.75in" fo:text-indent="-0.375in">
        <style:tab-stops/>
      </style:paragraph-properties>
      <style:text-properties style:font-name="標楷體" style:font-name-asian="標楷體" style:font-name-complex="標楷體" style:letter-kerning="false"/>
    </style:style>
    <style:style style:name="P22" style:parent-style-name="內文" style:family="paragraph">
      <style:paragraph-properties fo:margin-left="0.75in" fo:text-indent="-0.375in">
        <style:tab-stops/>
      </style:paragraph-properties>
      <style:text-properties style:font-name="標楷體" style:font-name-asian="標楷體" style:font-name-complex="標楷體" style:letter-kerning="false"/>
    </style:style>
    <style:style style:name="P23" style:parent-style-name="內文" style:family="paragraph">
      <style:paragraph-properties style:text-autospace="none" fo:margin-left="0.0152in" fo:text-indent="-0.015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letter-kerning="false"/>
    </style:style>
    <style:style style:name="P26" style:parent-style-name="內文" style:family="paragraph">
      <style:paragraph-properties style:text-autospace="none" fo:text-indent="0.25in"/>
      <style:text-properties style:font-name="標楷體" style:font-name-asian="標楷體" style:font-name-complex="標楷體" style:letter-kerning="false"/>
    </style:style>
    <style:style style:name="P27" style:parent-style-name="內文" style:family="paragraph">
      <style:paragraph-properties style:text-autospace="none" fo:margin-left="0.5in" fo:text-indent="-0.25in">
        <style:tab-stops/>
      </style:paragraph-properties>
      <style:text-properties style:font-name="標楷體" style:font-name-asian="標楷體" style:font-name-complex="標楷體" style:letter-kerning="false"/>
    </style:style>
    <style:style style:name="P28" style:parent-style-name="內文" style:family="paragraph">
      <style:paragraph-properties style:text-autospace="none" fo:margin-left="0.5in" fo:text-indent="-0.25in">
        <style:tab-stops/>
      </style:paragraph-properties>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13in"/>
    </style:style>
    <style:style style:name="P32" style:parent-style-name="內文" style:family="paragraph">
      <style:paragraph-properties style:text-autospace="none" fo:margin-left="0.5in" fo:text-indent="-0.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13in"/>
    </style:style>
    <style:style style:name="P35" style:parent-style-name="內文" style:family="paragraph">
      <style:paragraph-properties style:text-autospace="none" fo:margin-left="0.4958in" fo:text-indent="-0.2493in">
        <style:tab-stops/>
      </style:paragraph-properties>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letter-kerning="false"/>
    </style:style>
    <style:style style:name="P39" style:parent-style-name="內文" style:family="paragraph">
      <style:paragraph-properties style:text-autospace="none" fo:margin-left="0.5in">
        <style:tab-stops/>
      </style:paragraph-properties>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5in" fo:text-indent="-0.25in">
        <style:tab-stops/>
      </style:paragraph-properties>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fo:margin-left="0.375in" fo:text-indent="-0.3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P51" style:parent-style-name="內文" style:family="paragraph">
      <style:paragraph-properties fo:margin-left="0.25in" fo:text-indent="0.12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0.25in" fo:text-indent="-0.2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letter-kerning="false"/>
    </style:style>
    <style:style style:name="P57" style:parent-style-name="內文" style:family="paragraph">
      <style:paragraph-properties fo:margin-left="0.25in" fo:text-indent="-0.25in">
        <style:tab-stops/>
      </style:paragraph-properties>
      <style:text-properties style:font-name="標楷體" style:font-name-asian="標楷體"/>
    </style:style>
  </office:automatic-styles>
  <office:body>
    <office:text text:use-soft-page-breaks="true">
      <text:p text:style-name="P1">國立苑裡高級中學教師出勤實施要點</text:p>
      <text:p text:style-name="P2">中華民國100年6月30日校務會議通過實施</text:p>
      <text:p text:style-name="P3"><text:span text:style-name="T4">一、</text:span><text:span text:style-name="T5">為使教師有效協助學校提升運作效能，確保學生受教權益，以建立明確作息規範，訂定本出勤實施要點。</text:span></text:p>
      <text:p text:style-name="P6"><text:span text:style-name="T7">二、</text:span><text:span text:style-name="T8">本校教師(不含兼任行政教師)實施免簽到退榮譽出勤制度，適用對象為本校全體教師(含代理教師)。</text:span></text:p>
      <text:p text:style-name="P9"><text:span text:style-name="T10">三、</text:span><text:span text:style-name="T11">教師應以規定時間出勤，出勤時數每日以</text:span><text:span text:style-name="T12">8<text:s/></text:span><text:span text:style-name="T13">小時、每週以</text:span><text:span text:style-name="T14">40<text:s/></text:span><text:span text:style-name="T15">小時，或能遂行完成其業務為原則。</text:span></text:p>
      <text:p text:style-name="P16"><text:span text:style-name="T17">四、</text:span><text:span text:style-name="T18">教師每日出勤時間，規定如下</text:span></text:p>
      <text:p text:style-name="P19">(一)兼任行政教師：出勤時間比照公務人員(職員)，並應按時簽到退。</text:p>
      <text:p text:style-name="P20">(二)導師：兼任導師宜隨同班級學生到校輔導，不違反每日出勤8小時為原則。</text:p>
      <text:p text:style-name="P21">(三)專任教師：不違反每日出勤8小時為原則，由教務處依課務需要執行授課職務，依自主管理精神自行調整。</text:p>
      <text:p text:style-name="P22">(四）學生寒暑假期間未兼任行政職務教師依「教師請假規則」及「公立中小學未兼任行政職務教師寒暑假期間返校活動事項及日數實施原則」規定。兼任行政教師另依「本校寒暑假上班時間實施要點」規定服勤。</text:p>
      <text:p text:style-name="P23"><text:span text:style-name="T24">五、</text:span><text:span text:style-name="T25">教師排課日數，每人每週以5日為原則。</text:span></text:p>
      <text:p text:style-name="P26">教師出勤應按課程表授課，並依下列規定辦理：</text:p>
      <text:p text:style-name="P27">(一)應於每節授課開始時，在學生點名簿上任課教師欄簽名。</text:p>
      <text:p text:style-name="P28"><text:span text:style-name="T29">(二)</text:span><text:span text:style-name="T30">授課時由教務處負責查堂，上課鈴響5分鐘後到堂授課者為遲到，下課鈴響5分鐘前離開</text:span><text:span text:style-name="T31">課堂者為早退，上課鈴響10分鐘後到堂授課，或下課鈴響10分鐘前離開課堂者，視為當節缺課。</text:span></text:p>
      <text:p text:style-name="P32"><text:span text:style-name="T33">(三)未經學校同意，自行調代課者，以缺課論。</text:span><text:span text:style-name="T34">無正當理由缺課者為曠課，曠課合計3次者，以曠職半日論。</text:span></text:p>
      <text:p text:style-name="P35"><text:span text:style-name="T36">（四）</text:span><text:span text:style-name="T37">前項遲到、早退、曠課等有特殊事由者，得依教師請假規則辦理補請假，</text:span><text:span text:style-name="T38">並規定時間書面通知補授所缺課程。</text:span></text:p>
      <text:p text:style-name="P39"><text:span text:style-name="T40">依法辦理補請假及補課者，前列遲到、早退、曠課之狀態即為消滅。</text:span></text:p>
      <text:p text:style-name="P41"><text:span text:style-name="T42">(五)教師遲到、早退、缺課、曠課等情形逐次以書面通知當事人申復，並簽請校長核定後移人事室辦理。</text:span><text:span text:style-name="T43">前項通知送達後，當事人有異議者，教務處應併將當事人之異議抄送人事室。</text:span></text:p>
      <text:p text:style-name="P44"><text:span text:style-name="T45">六、</text:span><text:span text:style-name="T46">曠課曠職以時計算，</text:span><text:span text:style-name="T47">不足1小時者，以1小時計算，</text:span><text:span text:style-name="T48">累積滿</text:span><text:span text:style-name="T49">8</text:span><text:span text:style-name="T50">小時以一日計；其曠職期間連續之例假日應予扣除，並視為繼續曠職。</text:span></text:p>
      <text:p text:style-name="P51"><text:span text:style-name="T52">教師請事假、病假、產前假之登記，依「教師請假規則」規定辦理</text:span><text:span text:style-name="T53">。</text:span></text:p>
      <text:p text:style-name="P54"><text:span text:style-name="T55">七、</text:span><text:span text:style-name="T56">對於曠職者，學校應即以書面通知當事人、其家屬或緊急聯絡人。</text:span></text:p>
      <text:p text:style-name="P57">八、本要點經校務會議通過後，並經校長核定，公告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er</meta:initial-creator>
    <dc:creator>env</dc:creator>
    <meta:creation-date>2025-10-22T05:54:00Z</meta:creation-date>
    <dc:date>2025-10-22T05:54:00Z</dc:date>
    <meta:template xlink:href="Normal.dotm" xlink:type="simple"/>
    <meta:editing-cycles>2</meta:editing-cycles>
    <meta:editing-duration>PT0S</meta:editing-duration>
    <meta:document-statistic meta:page-count="2" meta:paragraph-count="1" meta:word-count="141" meta:character-count="949" meta:row-count="6" meta:non-whitespace-character-count="809"/>
  </office:meta>
</office:document-meta>
</file>