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style:line-height-at-least="0.1666in"/>
      <style:text-properties style:font-name-asian="標楷體" fo:font-weight="bold" style:font-weight-asian="bold" style:text-scale="90%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P3" style:parent-style-name="HTML預設格式" style:family="paragraph">
      <style:paragraph-properties style:snap-to-layout-grid="false" fo:text-align="end" style:line-height-at-least="0.1666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5" style:parent-style-name="HTML預設格式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6" style:parent-style-name="HTML預設格式" style:family="paragraph">
      <style:paragraph-properties style:snap-to-layout-grid="false" fo:text-align="end" style:line-height-at-least="0.1666in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39" style:parent-style-name="HTML預設格式" style:family="paragraph">
      <style:paragraph-properties style:snap-to-layout-grid="false" fo:text-align="end" style:line-height-at-least="0.1666in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55" style:parent-style-name="內文" style:family="paragraph">
      <style:paragraph-properties style:snap-to-layout-grid="false" fo:line-height="0.3194in" fo:margin-left="0.3333in" fo:text-indent="-0.3333in">
        <style:tab-stops/>
      </style:paragraph-properties>
      <style:text-properties style:font-name-asian="標楷體"/>
    </style:style>
    <style:style style:name="P56" style:parent-style-name="內文" style:family="paragraph">
      <style:paragraph-properties style:snap-to-layout-grid="false" fo:line-height="0.3194in"/>
      <style:text-properties style:font-name-asian="標楷體"/>
    </style:style>
    <style:style style:name="P57" style:parent-style-name="內文" style:family="paragraph">
      <style:paragraph-properties style:snap-to-layout-grid="false" fo:line-height="0.3194in"/>
      <style:text-properties style:font-name-asian="標楷體"/>
    </style:style>
    <style:style style:name="P58" style:parent-style-name="內文" style:family="paragraph">
      <style:paragraph-properties style:snap-to-layout-grid="false" fo:line-height="0.3194in"/>
      <style:text-properties style:font-name-asian="標楷體"/>
    </style:style>
    <style:style style:name="P59" style:parent-style-name="內文" style:family="paragraph">
      <style:paragraph-properties fo:line-height="0.3194in" fo:text-indent="0.3333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3194in" fo:margin-left="0.8333in" fo:text-indent="-0.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3194in" fo:text-indent="0.333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3194in" fo:text-indent="0.3333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3194in" fo:margin-left="0.8333in" fo:text-indent="-0.5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3194in" fo:margin-left="0.8333in" fo:text-indent="-0.2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3194in" fo:margin-left="0.8333in" fo:text-indent="-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line-height="0.3194in" fo:margin-left="0.75in" fo:text-indent="-0.1666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line-height="0.3194in" fo:margin-left="0.3333in" fo:text-indent="-0.33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style:snap-to-layout-grid="false" fo:margin-top="0.0416in" fo:line-height="0.3194in" fo:margin-left="0.3902in">
        <style:tab-stops/>
      </style:paragraph-properties>
      <style:text-properties style:font-name-asian="標楷體"/>
    </style:style>
    <style:style style:name="P97" style:parent-style-name="內文" style:family="paragraph">
      <style:paragraph-properties style:snap-to-layout-grid="false" fo:line-height="0.3194in" fo:margin-left="0.3902in">
        <style:tab-stops/>
      </style:paragraph-properties>
      <style:text-properties style:font-name-asian="標楷體"/>
    </style:style>
    <style:style style:name="P98" style:parent-style-name="本文縮排3" style:family="paragraph">
      <style:paragraph-properties fo:margin-bottom="0in" fo:line-height="0.3194in" fo:margin-left="0.3902in">
        <style:tab-stops/>
      </style:paragraph-properties>
      <style:text-properties style:font-name-asian="標楷體" fo:font-size="12pt" style:font-size-asian="12pt" style:font-size-complex="12pt"/>
    </style:style>
    <style:style style:name="P99" style:parent-style-name="本文縮排3" style:family="paragraph">
      <style:paragraph-properties fo:margin-bottom="0in" fo:line-height="0.3194in" fo:margin-left="0.39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0.3194in" fo:margin-left="0.3333in" fo:text-indent="-0.3333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style:snap-to-layout-grid="false" fo:line-height="0.3194in" fo:margin-left="0.3333in" fo:text-indent="-0.3333in">
        <style:tab-stops/>
      </style:paragraph-properties>
      <style:text-properties style:font-name-asian="標楷體"/>
    </style:style>
    <style:style style:name="P104" style:parent-style-name="本文縮排3" style:family="paragraph">
      <style:paragraph-properties fo:line-height="0.3194in" fo:margin-left="0in" fo:text-indent="0.3333in">
        <style:tab-stops/>
      </style:paragraph-properties>
      <style:text-properties style:font-name-asian="標楷體" fo:font-size="12pt" style:font-size-asian="12pt" style:font-size-complex="12pt"/>
    </style:style>
    <style:style style:name="P105" style:parent-style-name="內文" style:family="paragraph">
      <style:paragraph-properties style:snap-to-layout-grid="false" fo:line-height="0.3194in" fo:margin-left="0.8333in" fo:text-indent="-0.5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style:snap-to-layout-grid="false" fo:line-height="0.3194in" fo:margin-left="0.8333in" fo:text-indent="-0.5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style:snap-to-layout-grid="false" fo:line-height="0.3194in" fo:text-indent="0.3333in"/>
      <style:text-properties style:font-name-asian="標楷體"/>
    </style:style>
    <style:style style:name="P108" style:parent-style-name="內文" style:family="paragraph">
      <style:paragraph-properties style:snap-to-layout-grid="false" fo:line-height="0.3194in" fo:text-indent="0.3333in"/>
      <style:text-properties style:font-name-asian="標楷體"/>
    </style:style>
    <style:style style:name="P109" style:parent-style-name="內文" style:family="paragraph">
      <style:paragraph-properties style:snap-to-layout-grid="false" fo:line-height="0.3194in" fo:text-indent="0.3333in"/>
      <style:text-properties style:font-name-asian="標楷體"/>
    </style:style>
    <style:style style:name="P110" style:parent-style-name="內文" style:family="paragraph">
      <style:paragraph-properties style:snap-to-layout-grid="false" fo:line-height="0.3194in" fo:text-indent="0.3333in"/>
      <style:text-properties style:font-name-asian="標楷體"/>
    </style:style>
    <style:style style:name="P111" style:parent-style-name="內文" style:family="paragraph">
      <style:paragraph-properties style:snap-to-layout-grid="false" fo:line-height="0.3194in"/>
      <style:text-properties style:font-name-asian="標楷體"/>
    </style:style>
    <style:style style:name="P112" style:parent-style-name="內文" style:family="paragraph">
      <style:paragraph-properties style:snap-to-layout-grid="false" fo:line-height="0.3194in" fo:margin-left="0.8333in" fo:text-indent="-0.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style:snap-to-layout-grid="false" fo:line-height="0.3194in" fo:text-indent="0.3333in"/>
      <style:text-properties style:font-name-asian="標楷體"/>
    </style:style>
    <style:style style:name="P114" style:parent-style-name="內文" style:family="paragraph">
      <style:paragraph-properties style:snap-to-layout-grid="false" fo:line-height="0.3194in" fo:text-indent="0.3333in"/>
      <style:text-properties style:font-name-asian="標楷體"/>
    </style:style>
    <style:style style:name="P115" style:parent-style-name="內文" style:family="paragraph">
      <style:paragraph-properties style:snap-to-layout-grid="false" fo:line-height="0.3194in" fo:text-indent="0.3333in"/>
      <style:text-properties style:font-name-asian="標楷體"/>
    </style:style>
    <style:style style:name="P116" style:parent-style-name="內文" style:family="paragraph">
      <style:paragraph-properties style:snap-to-layout-grid="false" fo:line-height="0.3194in" fo:text-indent="0.3333in"/>
      <style:text-properties style:font-name-asian="標楷體"/>
    </style:style>
    <style:style style:name="P117" style:parent-style-name="內文" style:family="paragraph">
      <style:paragraph-properties style:snap-to-layout-grid="false" fo:line-height="0.3194in" fo:text-indent="0.3333in"/>
      <style:text-properties style:font-name-asian="標楷體"/>
    </style:style>
    <style:style style:name="P118" style:parent-style-name="內文" style:family="paragraph">
      <style:paragraph-properties style:snap-to-layout-grid="false" fo:line-height="0.3194in" fo:margin-left="0.3333in" fo:text-indent="-0.3333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style:snap-to-layout-grid="false" fo:line-height="0.3194in"/>
      <style:text-properties style:font-name-asian="標楷體"/>
    </style:style>
    <style:style style:name="P120" style:parent-style-name="內文" style:family="paragraph">
      <style:paragraph-properties style:snap-to-layout-grid="false" fo:line-height="0.3194in" fo:margin-left="0.8902in" fo:text-indent="-0.5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snap-to-layout-grid="false" fo:line-height="0.3194in" fo:margin-left="0.8902in" fo:text-indent="-0.25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snap-to-layout-grid="false" fo:line-height="0.3194in" fo:margin-left="0.8902in" fo:text-indent="-0.5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snap-to-layout-grid="false" fo:line-height="0.3194in" fo:margin-left="0.9166in" fo:text-indent="-0.25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snap-to-layout-grid="false" fo:line-height="0.3194in" fo:margin-left="0.8902in" fo:text-indent="-0.5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snap-to-layout-grid="false" fo:line-height="0.3194in" fo:margin-left="0.9166in" fo:text-indent="-0.25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snap-to-layout-grid="false" fo:line-height="0.3194in" fo:margin-left="0.8902in" fo:text-indent="-0.5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snap-to-layout-grid="false" fo:line-height="0.3194in" fo:margin-left="0.9166in" fo:text-indent="-0.25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style:snap-to-layout-grid="false" fo:line-height="0.3194in" fo:margin-left="0.8902in" fo:text-indent="-0.5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snap-to-layout-grid="false" fo:line-height="0.3194in" fo:margin-left="0.9166in" fo:text-indent="-0.25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snap-to-layout-grid="false" fo:line-height="0.3194in" fo:margin-left="0.9166in" fo:text-indent="-0.25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style:snap-to-layout-grid="false" fo:line-height="0.3194in" fo:margin-left="0.8902in" fo:text-indent="-0.5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style:snap-to-layout-grid="false" fo:line-height="0.3194in" fo:margin-left="0.8902in" fo:text-indent="-0.5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style:snap-to-layout-grid="false" fo:line-height="0.3194in" fo:margin-left="0.8902in" fo:text-indent="-0.25in">
        <style:tab-stops/>
      </style:paragraph-properties>
      <style:text-properties style:font-name-asian="標楷體"/>
    </style:style>
    <style:style style:name="P134" style:parent-style-name="HTML預設格式" style:family="paragraph">
      <style:paragraph-properties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0.3194in" fo:margin-left="0.5in" fo:text-indent="-0.5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snap-to-layout-grid="false" fo:line-height="0.3194in" fo:margin-left="0.5in" fo:text-indent="-0.5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style:snap-to-layout-grid="false" fo:line-height="0.3194in" fo:margin-left="0.5in" fo:text-indent="-0.5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snap-to-layout-grid="false" fo:line-height="0.3194in" fo:margin-left="0.5in" fo:text-indent="-0.5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fo:line-height="0.3194in" fo:margin-left="0.5in" fo:text-indent="-0.5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style:snap-to-layout-grid="false" fo:line-height="0.3194in"/>
      <style:text-properties style:font-name-asian="標楷體"/>
    </style:style>
    <style:style style:name="P156" style:parent-style-name="內文" style:family="paragraph">
      <style:paragraph-properties style:snap-to-layout-grid="false" fo:line-height="0.3194in"/>
      <style:text-properties style:font-name-asian="標楷體"/>
    </style:style>
    <style:style style:name="P157" style:parent-style-name="內文" style:family="paragraph">
      <style:paragraph-properties style:snap-to-layout-grid="false" fo:line-height="0.3194in"/>
      <style:text-properties style:font-name-asian="標楷體"/>
    </style:style>
    <style:style style:name="P158" style:parent-style-name="內文" style:family="paragraph">
      <style:paragraph-properties style:snap-to-layout-grid="false" fo:line-height="0.3194in" fo:text-indent="0.75in"/>
      <style:text-properties style:font-name-asian="標楷體"/>
    </style:style>
    <style:style style:name="P159" style:parent-style-name="內文" style:family="paragraph">
      <style:paragraph-properties style:snap-to-layout-grid="false" fo:line-height="0.3194in" fo:text-indent="0.5in"/>
      <style:text-properties style:font-name-asian="標楷體"/>
    </style:style>
    <style:style style:name="P160" style:parent-style-name="內文" style:family="paragraph">
      <style:paragraph-properties style:snap-to-layout-grid="false" fo:line-height="0.3194in"/>
      <style:text-properties style:font-name-asian="標楷體"/>
    </style:style>
    <style:style style:name="P161" style:parent-style-name="內文" style:family="paragraph">
      <style:paragraph-properties style:snap-to-layout-grid="false" fo:line-height="0.3194in" fo:text-indent="0.3333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3194in" fo:margin-left="0.5in" fo:text-indent="-0.5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style:snap-to-layout-grid="false" fo:line-height="0.3194in" fo:margin-left="0.4583in" fo:text-indent="-0.458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0.3194in" fo:margin-left="0.4583in" fo:text-indent="-0.458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line-height="0.3194in" fo:margin-left="0.5in" fo:text-indent="-0.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0.3194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苑裡高級中學教職員工性騷擾防治措施、申訴及處理要點</text:p>
      <text:p text:style-name="P2">95年2月7日行政會報通過95年2月10日期初校務會議通過</text:p>
      <text:p text:style-name="P3"><text:span text:style-name="T4">102</text:span><text:span text:style-name="T5">年</text:span><text:span text:style-name="T6">12</text:span><text:span text:style-name="T7">月</text:span><text:span text:style-name="T8">2</text:span><text:span text:style-name="T9">日</text:span><text:span text:style-name="T10">經行政會報討論提102學年第2學期期初</text:span><text:span text:style-name="T11">校務會議通過修正名稱及</text:span><text:span text:style-name="T12">第</text:span><text:span text:style-name="T13">3</text:span><text:span text:style-name="T14">、</text:span><text:span text:style-name="T15">5</text:span><text:span text:style-name="T16">、</text:span><text:span text:style-name="T17">15</text:span><text:span text:style-name="T18">、</text:span><text:span text:style-name="T19">19</text:span><text:span text:style-name="T20">點</text:span><text:span text:style-name="T21">條文</text:span><text:span text:style-name="T22">；並刪除第20</text:span><text:span text:style-name="T23">點</text:span><text:span text:style-name="T24">條文</text:span></text:p>
      <text:p text:style-name="P25">103年2月6日國苑中人字第1030000449號函核定實施</text:p>
      <text:p text:style-name="P26"><text:span text:style-name="T27">107</text:span><text:span text:style-name="T28">年</text:span><text:span text:style-name="T29">11</text:span><text:span text:style-name="T30">月</text:span><text:span text:style-name="T31">5</text:span><text:span text:style-name="T32">日</text:span><text:span text:style-name="T33">經行政會報討論提108年1月17日</text:span><text:span text:style-name="T34">校務會議通過修正，</text:span><text:span text:style-name="T35">以</text:span><text:span text:style-name="T36">108年2月22日</text:span><text:span text:style-name="T37">國苑中人字第1080001118號</text:span><text:span text:style-name="T38">公告核定實施</text:span></text:p>
      <text:p text:style-name="P39"><text:span text:style-name="T40">112年</text:span><text:span text:style-name="T41">0</text:span><text:span text:style-name="T42">5月22日</text:span><text:span text:style-name="T43">經行政會報討論提</text:span><text:span text:style-name="T44">112</text:span><text:span text:style-name="T45">年</text:span><text:span text:style-name="T46">0</text:span><text:span text:style-name="T47">6</text:span><text:span text:style-name="T48">月</text:span><text:span text:style-name="T49">2</text:span><text:span text:style-name="T50">9</text:span><text:span text:style-name="T51">日</text:span><text:span text:style-name="T52">校務會議通過修正第1</text:span><text:span text:style-name="T53">9</text:span><text:span text:style-name="T54">條條文。</text:span></text:p>
      <text:p text:style-name="P55">一、依據「性騷擾防治法」「性別工作平等法」、「工作場所性騷擾防治措施申訴及懲戒辦法訂定準則」規定，為維護本校教職員工在工作場所免於性騷擾之服務環境，並採取適當之預防、糾正及處理措施，特訂定本要點。</text:p>
      <text:p text:style-name="P56">二、本校有關性騷擾防治及申訴處理，除法令另有規定外，依本要點規定行之。</text:p>
      <text:p text:style-name="P57">三、本要點適用於本校所屬教職員工相互間所發生之性騷擾事件。</text:p>
      <text:p text:style-name="P58">四、本要點所稱性騷擾，係指下列行為：</text:p>
      <text:p text:style-name="P59"><text:span text:style-name="T60">(</text:span><text:span text:style-name="T61">一</text:span><text:span text:style-name="T62">)</text:span><text:span text:style-name="T63">展示具性意涵或性誘惑之圖片、文字或物品。</text:span></text:p>
      <text:p text:style-name="P64"><text:span text:style-name="T65">(</text:span><text:span text:style-name="T66">二</text:span><text:span text:style-name="T67">)</text:span><text:span text:style-name="T68">與性有關之不適當、不悅、冒犯性質之語言、身體碰觸或性要求。</text:span></text:p>
      <text:p text:style-name="P69"><text:span text:style-name="T70">(</text:span><text:span text:style-name="T71">三</text:span><text:span text:style-name="T72">)</text:span><text:span text:style-name="T73">以性行為或與性有關之行為為交換報償之要約。</text:span></text:p>
      <text:p text:style-name="P74"><text:span text:style-name="T75">(</text:span><text:span text:style-name="T76">四</text:span><text:span text:style-name="T77">)</text:span><text:span text:style-name="T78">以威脅或懲罰手段要求性行為或與性有關行為。</text:span></text:p>
      <text:p text:style-name="P79"><text:span text:style-name="T80">(</text:span><text:span text:style-name="T81">五</text:span><text:span text:style-name="T82">)</text:span><text:span text:style-name="T83">其他意圖挑逗或滿足性慾，違背他方之意思，以肢體或明示、暗示之語言、圖</text:span></text:p>
      <text:p text:style-name="P84">畫、影片或其他方法，施予他方，致其人格、尊嚴、人身自由、工作或權益受</text:p>
      <text:p text:style-name="P85"><text:span text:style-name="T86">侵犯或干擾之行為。</text:span><text:span text:style-name="T87">前項行為如</text:span><text:span text:style-name="T88">有</text:span><text:span text:style-name="T89">涉及</text:span><text:span text:style-name="T90">刑法之妨害性自主罪章所列行為者</text:span><text:span text:style-name="T91">，移</text:span></text:p>
      <text:p text:style-name="P92"><text:span text:style-name="T93">送檢察機關辦理</text:span><text:span text:style-name="T94">。</text:span></text:p>
      <text:p text:style-name="P95">五、本校為處理教職員工性騷擾申訴案件，設置性騷擾申訴處理委員會（以下簡稱本委員會）。</text:p>
      <text:p text:style-name="P96">本委員會置委員17人，其中1人為主任委員，由校長兼任，並為會議主席，主席因故無法主持會議時，得指定委員代理之；其餘委員，由本校教職員工票選之，其中女性委員不得少於二分之一。</text:p>
      <text:p text:style-name="P97">委員任期1年，期滿得連選連任，任期內出缺時，繼任委員任期至原任期滿之日止。</text:p>
      <text:p text:style-name="P98">本委員會應有全體委員二分之一以上出席始得開會，有出席委員過半數之同意始得作成決議，可否同數時取決於主席。</text:p>
      <text:p text:style-name="P99"><text:span text:style-name="T100">本委員會與本校「性別平等教育委員會」合併之</text:span><text:span text:style-name="T101">。</text:span></text:p>
      <text:p text:style-name="P102">六、性騷擾事件之申訴，受害人或其法定代理人應自事實發生之日起一年內，向本校申訴處理委員會為之。</text:p>
      <text:p text:style-name="P103"><text:s text:c="4"/>前項申訴，應以書面為之，必要時並得以口頭、電話、傳真、電子郵件等方式提出，但<text:soft-page-break/>應於七日內以書面補正。</text:p>
      <text:p text:style-name="P104">申訴書應載明下列事項：</text:p>
      <text:p text:style-name="P105">(一)申訴人姓名、性別、出生年月日、國民身分證統一編號、服務單位、職稱、住</text:p>
      <text:p text:style-name="P106"><text:s text:c="3"/>居所、聯絡電話。</text:p>
      <text:p text:style-name="P107">(二)有代理人者應檢附委任書並載明其姓名、住居所、聯絡電話。</text:p>
      <text:p text:style-name="P108">(三)申訴事實發生日期、時間、地點、內容及相關事證或人證。</text:p>
      <text:p text:style-name="P109">(四)請求事項。</text:p>
      <text:p text:style-name="P110">(五)申訴日期。</text:p>
      <text:p text:style-name="P111">七、申訴案件有下列各款情形之一者，不予受理：</text:p>
      <text:p text:style-name="P112">(一)以口頭、電話、傳真、電子郵件等方式提出申訴，逾期未以書面補正者。</text:p>
      <text:p text:style-name="P113">(二)提起申訴逾申訴期限者。</text:p>
      <text:p text:style-name="P114">(三)申訴人非性擾騷事件之受害人或其法定代理人者。</text:p>
      <text:p text:style-name="P115">(四)同一事由經申訴決定確定或已撤回後，再提起申訴者。</text:p>
      <text:p text:style-name="P116">(五)對不屬性騷擾範圍之事件，提起申訴者。</text:p>
      <text:p text:style-name="P117">(六)無具體之事實內容或未具真實姓名及住居所者。</text:p>
      <text:p text:style-name="P118">八、申訴人於本委員會作成決定前，得以書面撤回其申訴；其經撤回者，不得就同一事由再為申訴。</text:p>
      <text:p text:style-name="P119">九、本委員會評議程序如下：</text:p>
      <text:p text:style-name="P120">(一)接獲性騷擾申訴案件，應送請本委員會於三日內確認是否受理。不受理之申訴</text:p>
      <text:p text:style-name="P121">案件，應提本委員會備查。</text:p>
      <text:p text:style-name="P122">(二)確認受理之申訴案件，主任委員應於七日內指派三人至五人組成專案小組進行</text:p>
      <text:p text:style-name="P123">調查。</text:p>
      <text:p text:style-name="P124">(三)專案小組調查過程應保護當事人之隱私，調查結束後，並應作成調查報告書，</text:p>
      <text:p text:style-name="P125">提申本委員會評議。</text:p>
      <text:p text:style-name="P126">(四)申訴案件之評議，應事前通知當事人到場說明，必要時並得邀請與案情有關之</text:p>
      <text:p text:style-name="P127">相關人員或專家、學者列席說明。</text:p>
      <text:p text:style-name="P128">(五)本委員會對申訴案件之評議，應作出成立或不成立之決定。決定成立者，應作</text:p>
      <text:p text:style-name="P129">成懲處及其他適當處理之建議；決定不成立者，仍應審酌審議情形，為必要處</text:p>
      <text:p text:style-name="P130">理之建議。</text:p>
      <text:p text:style-name="P131">(六)申訴決定應載明理由，以書面通知當事人，並移請相關單位依規定辦理。</text:p>
      <text:p text:style-name="P132">(七)申訴案件應自受理之日起七日內開始調查，並於二個月內調查完成，必要時，</text:p>
      <text:soft-page-break/>
      <text:p text:style-name="P133">得延長一個月，並應通知當事人<text:s/>。</text:p>
      <text:p text:style-name="P134"><text:span text:style-name="T135">十、申訴人及申訴之相對人對申訴案之決議有異議者，</text:span><text:span text:style-name="T136">得於</text:span><text:span text:style-name="T137">收到書面通知次日起二</text:span><text:span text:style-name="T138">十日內，</text:span><text:span text:style-name="T139"><text:s text:c="4"/></text:span><text:span text:style-name="T140">以書面提出申復。</text:span><text:span text:style-name="T141">得於十日內提出申覆。</text:span><text:span text:style-name="T142">申訴</text:span><text:span text:style-name="T143">案經結案後，不得就同一事由</text:span><text:span text:style-name="T144">再</text:span><text:span text:style-name="T145">提出。</text:span></text:p>
      <text:p text:style-name="P146">十一、性騷擾行為經調查屬實，本委員會應視情節輕重，對申訴之相對人為適當之懲戒或處理。如經證實有誣告之事實者，亦對申訴人為適當之懲戒或處理。</text:p>
      <text:p text:style-name="P147">十二、參與申訴案件之處理、調查、評議之人員，對於知悉之申訴案件內容應予保密，違反者，主任委員應即終止其參與，並得視其情節輕重，依法懲處並解除其聘（派）兼。</text:p>
      <text:p text:style-name="P148">十三、參與性騷擾申訴案件之處理、調查、評議人員，其本人為當事人或與當事人有配偶、前配偶、四親等內之血親、三親等內之姻親或家長、家屬關係者，應自行迴避。</text:p>
      <text:p text:style-name="P149"><text:s text:c="6"/>前項人員應迴避而不自行迴避或有其他具體事實，足認其執行職務有偏頗之虞者，當事人得以書面舉其原因及事實，向本委員會申請迴避。</text:p>
      <text:p text:style-name="P150"><text:s text:c="5"/><text:span text:style-name="T151"><text:s/></text:span><text:span text:style-name="T152">第一項人員應迴避而不自行迴避，且未經當事人申請迴避者，由主任委員</text:span><text:span text:style-name="T153">依職權命其迴避</text:span><text:span text:style-name="T154">。</text:span></text:p>
      <text:p text:style-name="P155">十四、有下列情形之一者，本委員會得決議暫緩調查及評議：</text:p>
      <text:p text:style-name="P156"><text:s text:c="6"/>(一)申訴人提出請求。</text:p>
      <text:p text:style-name="P157"><text:s text:c="6"/>(二)性騷擾案件已進入司法程序，或已移送監察院調查或公務員懲戒委員會審議</text:p>
      <text:p text:style-name="P158">者。</text:p>
      <text:p text:style-name="P159">(三)有其他暫緩調查及評議之必要者。</text:p>
      <text:p text:style-name="P160">十五、受理性騷擾申訴之單位：人事室<text:s/>專線電話：037-868680*700 <text:s text:c="2"/>傳真：<text:s/>037-868401<text:s/></text:p>
      <text:p text:style-name="P161"><text:span text:style-name="T162"><text:s text:c="2"/></text:span><text:span text:style-name="T163">信箱：設於人事室</text:span><text:span text:style-name="T164">電子信箱：</text:span><text:span text:style-name="T165">ylsh700</text:span><text:span text:style-name="T166">@</text:span><text:span text:style-name="T167">ylsh</text:span><text:span text:style-name="T168">.</text:span><text:span text:style-name="T169">mlc</text:span><text:span text:style-name="T170">.edu.tw</text:span></text:p>
      <text:p text:style-name="P171">十六、當事人有輔導、醫療等需要者，本委員會得協助轉介至專業輔導或醫療機構。</text:p>
      <text:p text:style-name="P172">十七、對於性騷擾申訴案件應採取事後追蹤，確保申訴決定確實有效執行並避免有相同事件或報復情事之發生。</text:p>
      <text:p text:style-name="P173"><text:span text:style-name="T174">十八、</text:span><text:span text:style-name="T175">本委員會委員均為無給職。但撰寫調查報告書，得支領撰稿費。本委員會所需經費由本校相關預算項下支應。</text:span></text:p>
      <text:p text:style-name="P176">十九、本校首長涉及性別工作平等法之性騷擾事件者，申訴人應向教育部提出申訴，其處理程序依教育部相關規定辦理。</text:p>
      <text:p text:style-name="P177"><text:span text:style-name="T178">二十、</text:span><text:span text:style-name="T179">本要點經行政會議</text:span><text:span text:style-name="T180">討論後送</text:span><text:span text:style-name="T181">校務會議通過，陳請校長核定後公</text:span><text:span text:style-name="T182">布</text:span><text:span text:style-name="T183">實施，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苑裡高級中學性騷擾事件防治措施及申訴處理要點</dc:title>
    <dc:subject/>
    <meta:initial-creator>LIB</meta:initial-creator>
    <dc:creator>env</dc:creator>
    <meta:creation-date>2025-10-22T05:56:00Z</meta:creation-date>
    <dc:date>2025-10-22T05:56:00Z</dc:date>
    <meta:print-date>2013-11-29T00:5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1" meta:character-count="2617" meta:row-count="18" meta:non-whitespace-character-count="2231"/>
  </office:meta>
</office:document-meta>
</file>