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line-height="0.1666in" fo:text-indent="3.7777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margin-top="0.125in" fo:line-height="0.1666in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margin-top="0.125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indent="0.1666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097in" fo:text-indent="-0.313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苑裡高級中學職員獎懲要點</text:p>
      <text:p text:style-name="P2">中華民國91年11月7日函報教育部中部辦公室同意備查</text:p>
      <text:p text:style-name="P3"><text:span text:style-name="T4">中華民國1</text:span><text:span text:style-name="T5">13</text:span><text:span text:style-name="T6">年</text:span><text:span text:style-name="T7">3</text:span><text:span text:style-name="T8">月</text:span><text:span text:style-name="T9">8</text:span><text:span text:style-name="T10">日本校第2</text:span><text:span text:style-name="T11">3</text:span><text:span text:style-name="T12">屆公務人員考績暨甄審委員會第</text:span><text:span text:style-name="T13">4</text:span><text:span text:style-name="T14">次委員會通過</text:span><text:span text:style-name="T15">，經</text:span><text:span text:style-name="T16">教育部</text:span><text:span text:style-name="T17">113</text:span><text:span text:style-name="T18">年3月</text:span><text:span text:style-name="T19">19</text:span><text:span text:style-name="T20">日臺教授國字第1</text:span><text:span text:style-name="T21">130035280</text:span><text:span text:style-name="T22">號同意備查</text:span></text:p>
      <text:p text:style-name="P23">一、本要點依公務人員考績法施行細則第十三條第三項規定訂定之。</text:p>
      <text:p text:style-name="P24">二、有下列情形之一者，嘉獎：</text:p>
      <text:p text:style-name="P25">（一）工作勤奮，服務認真，有具體優良事蹟者。</text:p>
      <text:p text:style-name="P26">（二）對主辦（管）業務提供改進意見，經採行者。</text:p>
      <text:p text:style-name="P27">（三）對上級交辦事項，圓滿達成任務，成績優良者。</text:p>
      <text:p text:style-name="P28">（四）辦理各項業務或會議，計畫周詳，聯繫協調得宜，表現優異者。</text:p>
      <text:p text:style-name="P29">（五）代理他人職務期間達一個月（四週）以上，未滿六個月，負責盡職，成績優良者。</text:p>
      <text:p text:style-name="P30">（六）參加各項比（競）賽、活動，認真負責，圓滿達成任務者。</text:p>
      <text:p text:style-name="P31">（七）從事研究發展，經審定為成績優良者。</text:p>
      <text:p text:style-name="P32">（八）拒收餽贈，經查明屬實者。</text:p>
      <text:p text:style-name="P33">（九）其他優良行為或事蹟，足資獎勵者。</text:p>
      <text:p text:style-name="P34">（十）依公務人員保障法第23條第1項後段規定，因本校預算之限制或必要範圍內之業務需要，致無法給予加班費、補休假，其「未核給加班費及未補休假；且已逾補休期限之加班時數」，以20小時以上未達40小時核給嘉獎1次，40小時以上核給嘉獎2次(至多核給嘉獎2次)，又為避免未補未休時數延宕未處理，該時數至遲應於逾補休期限後2年內核算獎勵，由當事人或單位主管於每年12月15日前結算未核給加班費及未補休假時數簽擬敘嘉獎，同一加班事由、同一年度經敘獎有案者，不得再重複獎勵。</text:p>
      <text:p text:style-name="P35">三、有下列情形之一者，記功：</text:p>
      <text:p text:style-name="P36">（一）研擬法令規章或重要計畫，經採納實施，著有績效者。</text:p>
      <text:p text:style-name="P37">（二）對主辦（管）業務提出具體改進方案，經採行確具成效者。</text:p>
      <text:p text:style-name="P38">（三）對主辦（管）業務之推展，主動積極，負責盡職，確具成效者。</text:p>
      <text:p text:style-name="P39">（四）研擬專案業務，提出改革具體方案，經採行實施具有價值者。</text:p>
      <text:p text:style-name="P40">（五）執行上級交辦重要事項，克服困難，圓滿達成任務，著有績效者。</text:p>
      <text:p text:style-name="P41">（六）從事研究發展，對促進業務改革，有具體績效者。</text:p>
      <text:p text:style-name="P42">（七）主辦國際性或全國性會議，策劃周詳，圓滿達成任務，著有績效者。</text:p>
      <text:p text:style-name="P43">（八）處理緊急任務或偶發事件迅速圓滿完成，著有績效者。</text:p>
      <text:p text:style-name="P44">（九）檢舉或協助偵破重大違法舞弊案件者。</text:p>
      <text:p text:style-name="P45">（十）拒收賄賂或其他不正當利益，其優良事蹟足為表率者。</text:p>
      <text:p text:style-name="P46">（十一）代理他人職務期間達六個月以上，負責盡職，成績優良者。</text:p>
      <text:p text:style-name="P47">（十二）其他重大功績，足資表率者。</text:p>
      <text:p text:style-name="P48">四、有下列情形之一者，申誡：</text:p>
      <text:p text:style-name="P49">（一）怠忽職守，敷衍塞責，情節輕微者。</text:p>
      <text:p text:style-name="P50">（二）對主辦（管）業務及交辦事項無故延誤或疏漏舛錯，情節輕微者。</text:p>
      <text:soft-page-break/>
      <text:p text:style-name="P51">（三）對承辦業務處理不當、疏於協調配合或藉故推諉，發生不良影響者。</text:p>
      <text:p text:style-name="P52">（四）對屬員疏於督導考核，致影響業務推展，情節輕微者。</text:p>
      <text:p text:style-name="P53">（五）對公務未盡善良保管義務或有浪費公帤情事，致造成損失，情節輕微者。</text:p>
      <text:p text:style-name="P54">（六）言行不檢，有損機關或公務員聲譽，情節輕微者。</text:p>
      <text:p text:style-name="P55">（七）其他違反公務員法令之規定事項，情節輕微者。</text:p>
      <text:p text:style-name="P56">五、有下列情形之一者，記過：</text:p>
      <text:p text:style-name="P57"><text:s text:c="3"/>（一）工作不力或擅離職守，貽誤公務者。</text:p>
      <text:p text:style-name="P58"><text:s text:c="3"/>（二）違反紀律或言行不檢，品行不端，有損機關聲譽或公務人員形象者。</text:p>
      <text:p text:style-name="P59"><text:s text:c="3"/>（三）無故違抗長官命令或指揮，影響公務情節重大，有確實證據者。</text:p>
      <text:p text:style-name="P60"><text:s text:c="3"/>（四）對主辦（管）業務或交辦事項無故延誤時效，致造成不良後果，情節較重者。</text:p>
      <text:p text:style-name="P61"><text:s text:c="3"/>（五）洩漏公務機密，情況尚非嚴重，但已引起處理困難者。</text:p>
      <text:p text:style-name="P62"><text:s text:c="3"/>（六）誣控濫告長官、同事，經查屬實，情節尚非重大者。</text:p>
      <text:p text:style-name="P63">（七）對公務未善盡善良保管義務或有浪費公帤情事，致造成損失，情節較重者。</text:p>
      <text:p text:style-name="P64">（八）對屬員督導考核不周，致造成不良後果，情節較重者。</text:p>
      <text:p text:style-name="P65"><text:s/>（九）代替他人簽到（退）或刷卡，經查屬實者。</text:p>
      <text:p text:style-name="P66"><text:s text:c="3"/>（十）曠職繼續愈一日未達二日，或一年內累積愈二日未達五日者。</text:p>
      <text:p text:style-name="P67"><text:s text:c="3"/>（十一）其他違反公務員法令之規定事項，情節較重者。</text:p>
      <text:p text:style-name="P68">六、本要點所列嘉獎、記功、申誡、記過之規定，應視其情節，核予一次或二次之獎懲。</text:p>
      <text:p text:style-name="P69">七、對本校職員擬予懲處時，應由人事單位事先通知當事人限期提出書面申辯，以併同</text:p>
      <text:p text:style-name="P70"><text:s text:c="4"/>核議。前項限期，自當事人接獲通知次日起算，最多以十日為限。</text:p>
      <text:p text:style-name="P71">八、本校所屬約聘、僱人員之獎懲，比照本要點之規定辦理。</text:p>
      <text:p text:style-name="P72">九、本要點經公務人員考績暨甄審委員會通過並陳校長核定，報請上級機關備查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苑裡高級中學職員獎懲要點</dc:title>
    <dc:description/>
    <dc:subject/>
    <meta:initial-creator>LIB</meta:initial-creator>
    <dc:creator>env</dc:creator>
    <meta:creation-date>2025-10-22T05:57:00Z</meta:creation-date>
    <dc:date>2025-10-22T05:57:00Z</dc:date>
    <meta:print-date>2022-10-14T07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5" meta:row-count="12" meta:non-whitespace-character-count="1488"/>
  </office:meta>
</office:document-meta>
</file>