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937in" text:min-label-width="0.5833in" text:list-level-position-and-space-mode="label-alignment">
          <style:list-level-label-alignment text:label-followed-by="listtab" fo:margin-left="1.177in" fo:text-indent="-0.5833in"/>
        </style:list-level-properties>
      </text:list-level-style-number>
      <text:list-level-style-number text:level="2" style:num-suffix="、" style:num-format="１, ２, ３, ...">
        <style:list-level-properties text:space-before="0.927in" text:min-label-width="0.5in" text:list-level-position-and-space-mode="label-alignment">
          <style:list-level-label-alignment text:label-followed-by="listtab" fo:margin-left="1.4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5.3909in" fo:text-indent="-4.6423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line-height="0.2777in" fo:margin-left="4.875in" fo:text-indent="-4.126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P17" style:parent-style-name="內文" style:family="paragraph">
      <style:paragraph-properties fo:line-height="0.2777in" fo:margin-left="3.8402in" fo:text-indent="-3.0916in">
        <style:tab-stops/>
      </style:paragraph-properties>
      <style:text-properties style:font-name="標楷體" style:font-name-asian="標楷體" style:font-weight-complex="bold"/>
    </style:style>
    <style:style style:name="P18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562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826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苑裡高級中學資深教職員工獎勵要點</text:p>
      <text:p text:style-name="P2"><text:span text:style-name="T3"><text:s/></text:span><text:span text:style-name="T4"><text:s text:c="3"/></text:span><text:span text:style-name="T5"><text:s/></text:span><text:span text:style-name="T6"><text:s text:c="9"/></text:span><text:span text:style-name="T7"><text:s text:c="19"/></text:span><text:span text:style-name="T8">中華民國</text:span><text:span text:style-name="T9">96</text:span><text:span text:style-name="T10">年0</text:span><text:span text:style-name="T11">6</text:span><text:span text:style-name="T12">月</text:span><text:span text:style-name="T13">25</text:span><text:span text:style-name="T14">日本校行政會</text:span><text:span text:style-name="T15">議</text:span><text:span text:style-name="T16">討論通過實施</text:span></text:p>
      <text:p text:style-name="P17"><text:s text:c="28"/>中華民國99年01月04日本校行政會議討論通過實施</text:p>
      <text:p text:style-name="P18">一、目的：為鼓勵本校資深教職員工獻身教育、熱心服務，特訂定本要點。</text:p>
      <text:p text:style-name="P19"><text:span text:style-name="T20">二、</text:span><text:span text:style-name="T21">經費來源</text:span><text:span text:style-name="T22">：</text:span><text:span text:style-name="T23">財團法人國立苑裡高中教育基金會</text:span><text:span text:style-name="T24">。 <text:s text:c="52"/></text:span></text:p>
      <text:p text:style-name="P25">三、獎勵對象：本校現職人員，包括教師、教官、職員、工友(不含兼代課教師、臨時工)。</text:p>
      <text:p text:style-name="P26">四、獎勵員額：不限(符合條件者)。</text:p>
      <text:p text:style-name="P27">五、獎勵條件：</text:p>
      <text:p text:style-name="P28"><text:s text:c="2"/>(一)凡到職日(自本校籌備處成立87年12月16日始)起至表揚當年度7月31日止之實際服務本校滿十年、二十年、三十年、四十年者。</text:p>
      <text:p text:style-name="P29">(二)年資中斷或有下列情形之一者：受刑事處分、懲戒處分或平時考核受記過以上處分、考績或成績考核為丙等或留支原薪，當年度年資扣除後，其餘本校之服務年資可合併計算。</text:p>
      <text:p text:style-name="P30"><text:span text:style-name="T31">六、</text:span><text:span text:style-name="T32">作業流程</text:span><text:span text:style-name="T33">：</text:span></text:p>
      <text:p text:style-name="P34"><text:s text:c="2"/>(一)由人事室於每年校慶前提出，簽請校長核定。</text:p>
      <text:p text:style-name="P35"><text:s/>(二)校慶時公開表揚，各頒發獎狀及獎金2000元、4000元、6000元、8000元，並刊登於校刊(苑景)。</text:p>
      <text:p text:style-name="P36"><text:span text:style-name="T37">七</text:span><text:span text:style-name="T38">、本要點經行政會</text:span><text:span text:style-name="T39">議</text:span><text:span text:style-name="T40">討論</text:span><text:span text:style-name="T41">通過後實施，修正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937in" text:min-label-width="0.5833in" text:list-level-position-and-space-mode="label-alignment">
          <style:list-level-label-alignment text:label-followed-by="listtab" fo:margin-left="1.177in" fo:text-indent="-0.5833in"/>
        </style:list-level-properties>
      </text:list-level-style-number>
      <text:list-level-style-number text:level="2" style:num-suffix="、" style:num-format="１, ２, ３, ...">
        <style:list-level-properties text:space-before="0.927in" text:min-label-width="0.5in" text:list-level-position-and-space-mode="label-alignment">
          <style:list-level-label-alignment text:label-followed-by="listtab" fo:margin-left="1.4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513in" fo:margin-bottom="0.3937in" fo:margin-right="0.5513in" style:num-format="1" style:writing-mode="lr-tb" style:layout-grid-mode="line" style:layout-grid-lines="48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苗栗高級農工職業學校激勵士氣營造校園溫馨實施要點</dc:title>
    <dc:description/>
    <dc:subject/>
    <meta:initial-creator>env</meta:initial-creator>
    <dc:creator>env</dc:creator>
    <meta:creation-date>2025-10-22T05:57:00Z</meta:creation-date>
    <dc:date>2025-10-22T05:57:00Z</dc:date>
    <meta:print-date>2007-06-22T10:26:00Z</meta:print-date>
    <meta:template xlink:href="Normal.dotm" xlink:type="simple"/>
    <meta:editing-cycles>2</meta:editing-cycles>
    <meta:editing-duration>PT0S</meta:editing-duration>
    <meta:user-defined meta:name="_EmailSubject">888</meta:user-defined>
    <meta:user-defined meta:name="_AuthorEmail">shue@ylsh.mlc.edu.tw</meta:user-defined>
    <meta:user-defined meta:name="_AuthorEmailDisplayName">郭素貞</meta:user-defined>
    <meta:user-defined meta:name="_ReviewingToolsShownOnce"/>
    <meta:document-statistic meta:page-count="1" meta:paragraph-count="1" meta:word-count="85" meta:character-count="572" meta:row-count="4" meta:non-whitespace-character-count="488"/>
  </office:meta>
</office:document-meta>
</file>