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WWNum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1" style:family="paragraph">
      <style:paragraph-properties fo:text-align="justify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WWNum1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1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1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1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WWNum1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1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WWNum1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1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WWNum1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WWNum1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WWNum1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WWNum1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國立苑裡高級中學</text:span><text:span text:style-name="T3">新進人員資安宣導單</text:span></text:p>
      <text:p text:style-name="P4"/>
      <text:list text:style-name="WWNum1">
        <text:list-item text:start-value="1">
          <text:p text:style-name="P5"><text:span text:style-name="T6">資安宣導：密碼換新、程式更新、下載要當心。</text:span></text:p>
        </text:list-item>
        <text:list-item>
          <text:p text:style-name="P7"><text:span text:style-name="T8">辦公環境內必須使用機關提供之資訊設備</text:span><text:span text:style-name="T9">、</text:span><text:span text:style-name="T10">網路</text:span><text:span text:style-name="T11">，</text:span><text:span text:style-name="T12">及規定之軟體</text:span><text:span text:style-name="T13">，</text:span><text:span text:style-name="T14">不得使用個人私有設備</text:span><text:span text:style-name="T15">及中國廠牌產品</text:span><text:span text:style-name="T16">，</text:span><text:span text:style-name="T17">公務設備</text:span><text:span text:style-name="T18">亦不得連結個人私有手機上網</text:span><text:span text:style-name="T19">。</text:span><text:span text:style-name="T20">若有業務上的需求，必須經資安長</text:span><text:span text:style-name="T21">(</text:span><text:span text:style-name="T22">校長</text:span><text:span text:style-name="T23">)</text:span><text:span text:style-name="T24">同意後</text:span><text:span text:style-name="T25">，</text:span><text:span text:style-name="T26">列冊管理並定期檢討</text:span><text:span text:style-name="T27">。</text:span></text:p>
        </text:list-item>
        <text:list-item>
          <text:p text:style-name="P28"><text:span text:style-name="T29">上班期間不應連結非公務需要之網站</text:span><text:span text:style-name="T30">，</text:span><text:span text:style-name="T31">並避免連結惡意網站或釣魚網站</text:span><text:span text:style-name="T32">，如發現異常連線，請通知資安窗口。</text:span></text:p>
        </text:list-item>
        <text:list-item>
          <text:p text:style-name="P33"><text:span text:style-name="T34">不得使用公務電子信箱帳號登記做為非公務網站的帳號</text:span><text:span text:style-name="T35">，如社群網站、電商服務等。</text:span></text:p>
        </text:list-item>
        <text:list-item>
          <text:p text:style-name="P36"><text:span text:style-name="T37">公務資料傳遞及聯</text:span><text:span text:style-name="T38">繫</text:span><text:span text:style-name="T39">必須使用公務電子郵件帳號</text:span><text:span text:style-name="T40">，</text:span><text:span text:style-name="T41">不得使用非公務電子郵件傳送或討論公務訊息</text:span><text:span text:style-name="T42">。</text:span></text:p>
        </text:list-item>
        <text:list-item>
          <text:p text:style-name="P43"><text:span text:style-name="T44">即時通訊軟體使用應注意不得傳送公務敏感資料</text:span><text:span text:style-name="T45">。</text:span></text:p>
        </text:list-item>
        <text:list-item>
          <text:p text:style-name="P46"><text:span text:style-name="T47">傳送公務資訊應有適當保護</text:span><text:span text:style-name="T48">，</text:span><text:span text:style-name="T49">例如加密傳送</text:span><text:span text:style-name="T50">。</text:span></text:p>
        </text:list-item>
        <text:list-item>
          <text:p text:style-name="P51"><text:span text:style-name="T52">帳號密碼必須妥善保存</text:span><text:span text:style-name="T53">，</text:span><text:span text:style-name="T54">並遵守機關規定</text:span><text:span text:style-name="T55">，如有外洩疑慮，除儘速更換密碼外，並應通知資安窗口。</text:span></text:p>
        </text:list-item>
        <text:list-item>
          <text:p text:style-name="P56"><text:span text:style-name="T57">主動通報資安事件或可能資安風險</text:span><text:span text:style-name="T58">者</text:span><text:span text:style-name="T59">，依規定獎勵</text:span><text:span text:style-name="T60">。</text:span></text:p>
        </text:list-item>
        <text:list-item>
          <text:p text:style-name="P61"><text:span text:style-name="T62">未遵守機關資安規定</text:span><text:span text:style-name="T63">，</text:span><text:span text:style-name="T64">初次予以告誡</text:span><text:span text:style-name="T65">，</text:span><text:span text:style-name="T66">若持續發生或勸導不聽者</text:span><text:span text:style-name="T67">，</text:span><text:span text:style-name="T68">依規定懲處</text:span><text:span text:style-name="T69">；</text:span><text:span text:style-name="T70">若因而發生資安事</text:span><text:span text:style-name="T71">件</text:span><text:span text:style-name="T72">，</text:span><text:span text:style-name="T73">加重處分</text:span><text:span text:style-name="T74">。</text:span></text:p>
        </text:list-item>
        <text:list-item>
          <text:p text:style-name="P75"><text:span text:style-name="T76">有資安疑慮或異常時</text:span><text:span text:style-name="T77">，</text:span><text:span text:style-name="T78">應即時通報資安窗口</text:span><text:span text:style-name="T79">。</text:span></text:p>
        </text:list-item>
        <text:list-item>
          <text:p text:style-name="P80"><text:span text:style-name="T81">應遵守個人資料保護法及資通安全管理法</text:span><text:span text:style-name="T82">。</text:span></text:p>
        </text:list-item>
        <text:list-item>
          <text:p text:style-name="P83"><text:span text:style-name="T84">資安訊息網址</text:span><text:span text:style-name="T85">:<text:s/></text:span></text:p>
        </text:list-item>
      </text:list>
      <text:p text:style-name="P86"><text:span text:style-name="T87">學校首頁</text:span><text:a xlink:href="https://www.ylsh.mlc.edu.tw/" office:target-frame-name="_top" xlink:show="replace"><text:span text:style-name="超連結">https://www.ylsh.mlc.edu.tw/</text:span></text:a>&gt;行政組織&gt;圖書館&gt;資通安</text:p>
      <text:list text:style-name="WWNum1" text:continue-numbering="true">
        <text:list-item>
          <text:p text:style-name="P88"><text:span text:style-name="T89">資安窗口</text:span><text:span text:style-name="T90">:</text:span><text:s/></text:p>
          <text:list text:continue-numbering="true">
            <text:list-item>
              <text:p text:style-name="P91"><text:span text:style-name="T92">職稱</text:span><text:span text:style-name="T93">:<text:s/></text:span><text:span text:style-name="T94">資媒組組長</text:span></text:p>
            </text:list-item>
            <text:list-item>
              <text:p text:style-name="P95"><text:span text:style-name="T96">電話</text:span><text:span text:style-name="T97">:037868680 #801</text:span></text:p>
            </text:list-item>
            <text:list-item>
              <text:p text:style-name="P98"><text:span text:style-name="T99">電子郵件</text:span><text:span text:style-name="T100">:ylsh801@ylsh.mlc.edu.tw</text:span></text:p>
            </text:list-item>
          </text:list>
        </text:list-item>
      </text:list>
      <text:p text:style-name="P101"><text:span text:style-name="T102">宣導人</text:span><text:span text:style-name="T103">:</text:span></text:p>
      <text:p text:style-name="P104"><text:span text:style-name="T105">新進人員簽名</text:span><text:span text:style-name="T106">:</text:span></text:p>
      <text:p text:style-name="P107"><text:span text:style-name="T108">中華民國</text:span><text:span text:style-name="T109"><text:s text:c="8"/></text:span><text:span text:style-name="T110">年</text:span><text:span text:style-name="T111"><text:s text:c="5"/></text:span><text:span text:style-name="T112">月</text:span><text:span text:style-name="T113"><text:s text:c="7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ward</meta:initial-creator>
    <dc:creator>super</dc:creator>
    <meta:creation-date>2023-08-15T03:02:00Z</meta:creation-date>
    <dc:date>2023-08-15T03:02:00Z</dc:date>
    <meta:print-date>2023-08-15T03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0" meta:row-count="4" meta:non-whitespace-character-count="580"/>
  </office:meta>
</office:document-meta>
</file>