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6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margin-top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4416in"/>
    </style:style>
    <style:style style:name="TableColumn16" style:family="table-column">
      <style:table-column-properties style:column-width="1.1819in"/>
    </style:style>
    <style:style style:name="TableColumn17" style:family="table-column">
      <style:table-column-properties style:column-width="1.3763in"/>
    </style:style>
    <style:style style:name="TableColumn18" style:family="table-column">
      <style:table-column-properties style:column-width="1.3763in"/>
    </style:style>
    <style:style style:name="TableColumn19" style:family="table-column">
      <style:table-column-properties style:column-width="1.3763in"/>
    </style:style>
    <style:style style:name="TableColumn20" style:family="table-column">
      <style:table-column-properties style:column-width="1.3763in"/>
    </style:style>
    <style:style style:name="TableColumn21" style:family="table-column">
      <style:table-column-properties style:column-width="1.1819in"/>
    </style:style>
    <style:style style:name="Table12" style:family="table">
      <style:table-properties style:width="11.2791in" style:rel-width="104.02%" fo:margin-left="-1.7743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1" style:parent-style-name="內文" style:list-style-name="LFO3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超連結" style:family="text">
      <style:text-properties style:font-name="標楷體" style:font-name-asian="標楷體" fo:color="#0066FF" style:font-size-complex="12pt"/>
    </style:style>
    <style:style style:name="T24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5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52" style:parent-style-name="超連結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list-style-name="LFO3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66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70" style:family="table-column">
      <style:table-column-properties style:column-width="0.5673in"/>
    </style:style>
    <style:style style:name="TableColumn271" style:family="table-column">
      <style:table-column-properties style:column-width="3.4944in"/>
    </style:style>
    <style:style style:name="TableColumn272" style:family="table-column">
      <style:table-column-properties style:column-width="3.4944in"/>
    </style:style>
    <style:style style:name="Table269" style:family="table">
      <style:table-properties style:width="7.5562in" fo:margin-left="0.1972in" table:align="center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78" style:family="table-row">
      <style:table-row-properties style:min-row-height="2.3229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285" style:family="table-row">
      <style:table-row-properties style:min-row-height="2.3229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2.3229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2.322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2" style:family="table-row">
      <style:table-row-properties style:min-row-height="2.3229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1" style:family="table-row">
      <style:table-row-properties style:min-row-height="2.322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0" style:family="table-row">
      <style:table-row-properties style:min-row-height="2.3229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2.3229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8" style:family="table-row">
      <style:table-row-properties style:min-row-height="2.3229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7" style:family="table-row">
      <style:table-row-properties style:min-row-height="2.3229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6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67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69" style:family="table-column">
      <style:table-column-properties style:column-width="0.5673in"/>
    </style:style>
    <style:style style:name="TableColumn370" style:family="table-column">
      <style:table-column-properties style:column-width="3.4944in"/>
    </style:style>
    <style:style style:name="TableColumn371" style:family="table-column">
      <style:table-column-properties style:column-width="3.4944in"/>
    </style:style>
    <style:style style:name="Table368" style:family="table">
      <style:table-properties style:width="7.5562in" fo:margin-left="0.1972in" table:align="center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77" style:family="table-row">
      <style:table-row-properties style:min-row-height="2.3229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84" style:family="table-row">
      <style:table-row-properties style:min-row-height="2.3229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2.3229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2.3229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1" style:family="table-row">
      <style:table-row-properties style:min-row-height="2.3229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0" style:family="table-row">
      <style:table-row-properties style:min-row-height="2.3229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9" style:family="table-row">
      <style:table-row-properties style:min-row-height="2.3229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8" style:family="table-row">
      <style:table-row-properties style:min-row-height="2.3229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7" style:family="table-row">
      <style:table-row-properties style:min-row-height="2.3229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6" style:family="table-row">
      <style:table-row-properties style:min-row-height="2.3229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65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72in" style:rel-width="scale" style:rel-height="scale"><draw:text-box><text:p text:style-name="P5">附件一</text:p></draw:text-box><svg:title/><svg:desc/></draw:frame></text:span><text:span text:style-name="T6">「舞告厲害」全國K-POP創意舞蹈大賽</text:span><text:span text:style-name="T7">報名表</text:span></text:p>
      <text:p text:style-name="P8"><text:span text:style-name="T9">參賽者請完整填妥以下資料</text:span><text:span text:style-name="T10">(表格不夠請自行增加)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就讀學校</text:p>
          </table:table-cell>
          <table:table-cell table:style-name="TableCell27">
            <text:p text:style-name="P28">科系、年級、班級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LINE ID</text:p>
          </table:table-cell>
          <table:table-cell table:style-name="TableCell37">
            <text:p text:style-name="P38">IG帳號</text:p>
          </table:table-cell>
          <table:table-cell table:style-name="TableCell39">
            <text:p text:style-name="P40">班級導師姓名</text:p>
          </table:table-cell>
        </table:table-row>
        <table:table-row table:style-name="TableRow41">
          <table:table-cell table:style-name="TableCell42">
            <text:p text:style-name="P43">1隊長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"><text:span text:style-name="T232">即日起至</text:span><text:span text:style-name="T233">11</text:span><text:span text:style-name="T234">3</text:span><text:span text:style-name="T235">年2</text:span><text:span text:style-name="T236">月</text:span><text:span text:style-name="T237">1</text:span><text:span text:style-name="T238">1</text:span><text:span text:style-name="T239">日</text:span><text:span text:style-name="T240">(日)</text:span><text:span text:style-name="T241">止</text:span><text:span text:style-name="T242">需完成以下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3"><text:span text:style-name="T244">(1)報名表填寫完成請上傳word檔至雲端資料夾，</text:span><text:span text:style-name="T245">雲端</text:span><text:span text:style-name="T246">資料夾(開啟共用，並設定任何知道這個連結的網際網路使用者都能『編輯』)</text:span><text:span text:style-name="T247">，</text:span><text:span text:style-name="T248">檔名：</text:span><text:span text:style-name="T249">學校/隊伍名稱報名表，例如：開南大學Lucky seven報名表</text:span><text:span text:style-name="T250">。</text:span></text:p>
      <text:p text:style-name="P251"><text:span text:style-name="T252">(2)隊長填寫網路報名表</text:span><text:a xlink:href="https://reurl.cc/9pAA5a" office:target-frame-name="_top" xlink:show="replace"><text:span text:style-name="超連結">https://reurl.cc/9pAA5a</text:span></text:a>，<text:span text:style-name="T253">將雲端</text:span><text:span text:style-name="T254">資料夾</text:span><text:span text:style-name="T255">網址</text:span><text:span text:style-name="T256">(內需有附件一、附件二、比賽音樂檔案</text:span><text:span text:style-name="T257">、團體照片</text:span><text:span text:style-name="T258">)</text:span><text:span text:style-name="T259">填入</text:span><text:span text:style-name="T260">網路報名表中。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1"><text:span text:style-name="T262">報到當天請務必準時並</text:span><text:span text:style-name="T263">攜帶</text:span><text:span text:style-name="T264">全隊人員學生證(須蓋註冊章)或在學證明文</text:span><text:span text:style-name="T265">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6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序號</text:p>
            </table:table-cell>
            <table:table-cell table:style-name="TableCell276" table:number-columns-spanned="2">
              <text:p text:style-name="P277">學生證黏貼處</text:p>
            </table:table-cell>
            <table:covered-table-cell/>
          </table:table-row>
        </table:table-header-rows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學生證正面</text:p>
          </table:table-cell>
          <table:table-cell table:style-name="TableCell283">
            <text:p text:style-name="P284">學生證反面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<text:span text:style-name="T290">學生證正面</text:span></text:p>
          </table:table-cell>
          <table:table-cell table:style-name="TableCell291">
            <text:p text:style-name="P292"><text:span text:style-name="T293">學生證反面</text:span>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<text:span text:style-name="T299">學生證正面</text:span></text:p>
          </table:table-cell>
          <table:table-cell table:style-name="TableCell300">
            <text:p text:style-name="P301"><text:span text:style-name="T302">學生證反面</text:span>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<text:span text:style-name="T308">學生證正面</text:span></text:p>
          </table:table-cell>
          <table:table-cell table:style-name="TableCell309">
            <text:p text:style-name="P310"><text:span text:style-name="T311">學生證反面</text:span></text:p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<text:span text:style-name="T317">學生證正面</text:span></text:p>
          </table:table-cell>
          <table:table-cell table:style-name="TableCell318">
            <text:p text:style-name="P319"><text:span text:style-name="T320">學生證反面</text:span>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><text:span text:style-name="T326">學生證正面</text:span></text:p>
          </table:table-cell>
          <table:table-cell table:style-name="TableCell327">
            <text:p text:style-name="P328"><text:span text:style-name="T329">學生證反面</text:span></text:p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<text:span text:style-name="T335">學生證正面</text:span></text:p>
          </table:table-cell>
          <table:table-cell table:style-name="TableCell336">
            <text:p text:style-name="P337"><text:span text:style-name="T338">學生證反面</text:span>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<text:span text:style-name="T344">學生證正面</text:span></text:p>
          </table:table-cell>
          <table:table-cell table:style-name="TableCell345">
            <text:p text:style-name="P346"><text:span text:style-name="T347">學生證反面</text:span>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<text:span text:style-name="T353">學生證正面</text:span></text:p>
          </table:table-cell>
          <table:table-cell table:style-name="TableCell354">
            <text:p text:style-name="P355"><text:span text:style-name="T356">學生證反面</text:span></text:p>
          </table:table-cell>
        </table:table-row>
        <table:table-row table:style-name="TableRow357">
          <table:table-cell table:style-name="TableCell358">
            <text:p text:style-name="P359">10</text:p>
          </table:table-cell>
          <table:table-cell table:style-name="TableCell360">
            <text:p text:style-name="P361"><text:span text:style-name="T362">學生證正面</text:span></text:p>
          </table:table-cell>
          <table:table-cell table:style-name="TableCell363">
            <text:p text:style-name="P364"><text:span text:style-name="T365">學生證反面</text:span></text:p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序號</text:p>
            </table:table-cell>
            <table:table-cell table:style-name="TableCell375" table:number-columns-spanned="2">
              <text:p text:style-name="P376">身分證黏貼處</text:p>
            </table:table-cell>
            <table:covered-table-cell/>
          </table:table-row>
        </table:table-header-rows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身分證正面</text:p>
          </table:table-cell>
          <table:table-cell table:style-name="TableCell382">
            <text:p text:style-name="P383">身分證反面</text:p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><text:span text:style-name="T389">身分證正面</text:span></text:p>
          </table:table-cell>
          <table:table-cell table:style-name="TableCell390">
            <text:p text:style-name="P391"><text:span text:style-name="T392">身分證反面</text:span></text:p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<text:span text:style-name="T398">身分證正面</text:span></text:p>
          </table:table-cell>
          <table:table-cell table:style-name="TableCell399">
            <text:p text:style-name="P400"><text:span text:style-name="T401">身分證反面</text:span></text:p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<text:span text:style-name="T407">身分證正面</text:span></text:p>
          </table:table-cell>
          <table:table-cell table:style-name="TableCell408">
            <text:p text:style-name="P409"><text:span text:style-name="T410">身分證反面</text:span></text:p>
          </table:table-cell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><text:span text:style-name="T416">身分證正面</text:span></text:p>
          </table:table-cell>
          <table:table-cell table:style-name="TableCell417">
            <text:p text:style-name="P418"><text:span text:style-name="T419">身分證反面</text:span></text:p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<text:span text:style-name="T425">身分證正面</text:span></text:p>
          </table:table-cell>
          <table:table-cell table:style-name="TableCell426">
            <text:p text:style-name="P427"><text:span text:style-name="T428">身分證反面</text:span></text:p>
          </table:table-cell>
        </table:table-row>
        <table:table-row table:style-name="TableRow429">
          <table:table-cell table:style-name="TableCell430">
            <text:p text:style-name="P431">7</text:p>
          </table:table-cell>
          <table:table-cell table:style-name="TableCell432">
            <text:p text:style-name="P433"><text:span text:style-name="T434">身分證正面</text:span></text:p>
          </table:table-cell>
          <table:table-cell table:style-name="TableCell435">
            <text:p text:style-name="P436"><text:span text:style-name="T437">身分證反面</text:span></text:p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><text:span text:style-name="T443">身分證正面</text:span></text:p>
          </table:table-cell>
          <table:table-cell table:style-name="TableCell444">
            <text:p text:style-name="P445"><text:span text:style-name="T446">身分證反面</text:span></text:p>
          </table:table-cell>
        </table:table-row>
        <table:table-row table:style-name="TableRow447">
          <table:table-cell table:style-name="TableCell448">
            <text:p text:style-name="P449">9</text:p>
          </table:table-cell>
          <table:table-cell table:style-name="TableCell450">
            <text:p text:style-name="P451"><text:span text:style-name="T452">身分證正面</text:span></text:p>
          </table:table-cell>
          <table:table-cell table:style-name="TableCell453">
            <text:p text:style-name="P454"><text:span text:style-name="T455">身分證反面</text:span></text:p>
          </table:table-cell>
        </table:table-row>
        <table:table-row table:style-name="TableRow456">
          <table:table-cell table:style-name="TableCell457">
            <text:p text:style-name="P458">10</text:p>
          </table:table-cell>
          <table:table-cell table:style-name="TableCell459">
            <text:p text:style-name="P460"><text:span text:style-name="T461">身分證正面</text:span></text:p>
          </table:table-cell>
          <table:table-cell table:style-name="TableCell462">
            <text:p text:style-name="P463"><text:span text:style-name="T464">身分證反面</text:span>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6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67" style:parent-style-name="頁尾" style:family="paragraph">
      <style:paragraph-properties fo:text-align="center"/>
    </style:style>
    <style:style style:name="T26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67"><text:span text:style-name="T26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14T02:04:00Z</meta:creation-date>
    <dc:date>2023-12-14T02:04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9" meta:row-count="5" meta:non-whitespace-character-count="698"/>
  </office:meta>
</office:document-meta>
</file>