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9805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2.1659in" style:use-optimal-column-width="false"/>
    </style:style>
    <style:style style:name="Table5" style:family="table">
      <style:table-properties style:width="6.3951in" fo:margin-left="0.003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3333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0.333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0.3333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line-height="0.3333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413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line-height="0.3333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line-height="0.3333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line-height="0.3333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0.3333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Standard" style:family="paragraph">
      <style:paragraph-properties fo:margin-left="0.4187in" fo:text-indent="-0.418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0" style:parent-style-name="Standard" style:family="paragraph">
      <style:paragraph-properties fo:margin-left="0.4187in" fo:text-indent="-0.4187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4" style:parent-style-name="Standard" style:family="paragraph">
      <style:paragraph-properties fo:margin-left="0.4013in" fo:text-indent="-0.3833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8" style:parent-style-name="Standard" style:family="paragraph">
      <style:paragraph-properties fo:margin-left="0.4187in" fo:text-indent="-0.4187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15" style:parent-style-name="Standard" style:family="paragraph">
      <style:paragraph-properties fo:margin-left="0.4187in" fo:text-indent="-0.4187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2" style:parent-style-name="Standard" style:family="paragraph">
      <style:paragraph-properties fo:margin-left="0.4187in" fo:text-indent="-0.4187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6" style:parent-style-name="Standard" style:family="paragraph">
      <style:paragraph-properties fo:margin-left="0.4187in" fo:text-indent="-0.418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27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7" style:parent-style-name="Standard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0" style:family="table-column">
      <style:table-column-properties style:column-width="1.0798in" style:use-optimal-column-width="false"/>
    </style:style>
    <style:style style:name="TableColumn141" style:family="table-column">
      <style:table-column-properties style:column-width="1.3777in" style:use-optimal-column-width="false"/>
    </style:style>
    <style:style style:name="TableColumn142" style:family="table-column">
      <style:table-column-properties style:column-width="0.9145in" style:use-optimal-column-width="false"/>
    </style:style>
    <style:style style:name="TableColumn143" style:family="table-column">
      <style:table-column-properties style:column-width="0.9548in" style:use-optimal-column-width="false"/>
    </style:style>
    <style:style style:name="TableColumn144" style:family="table-column">
      <style:table-column-properties style:column-width="2.068in" style:use-optimal-column-width="false"/>
    </style:style>
    <style:style style:name="Table139" style:family="table">
      <style:table-properties style:width="6.3951in" fo:margin-left="0.0034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3333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line-height="0.3333in"/>
    </style:style>
    <style:style style:name="T15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3333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0.33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line-height="0.3333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line-height="0.3333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line-height="0.3333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line-height="0.3333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line-height="0.3333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line-height="0.3333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line-height="0.3333in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line-height="0.3333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line-height="0.3333in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line-height="0.3333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line-height="0.3333in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Standard" style:family="paragraph">
      <style:paragraph-properties fo:margin-left="0.4465in" fo:text-indent="-0.4465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0" style:parent-style-name="Standard" style:family="paragraph">
      <style:paragraph-properties fo:margin-left="0.4187in" fo:text-indent="-0.4187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7" style:parent-style-name="Standard" style:family="paragraph">
      <style:paragraph-properties fo:margin-left="0.4187in" fo:text-indent="-0.4187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4">教育部性別平等教育委員會受理學生個人提案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教育階段</text:span></text:p>
          </table:table-cell>
          <table:table-cell table:style-name="TableCell15" table:number-columns-spanned="4">
            <text:p text:style-name="P16"><text:span text:style-name="T17">□</text:span><text:span text:style-name="T18">國民小學</text:span><text:span text:style-name="T19">□</text:span><text:span text:style-name="T20">國民中學</text:span><text:span text:style-name="T21">□</text:span><text:span text:style-name="T22">高級中等學校</text:span><text:span text:style-name="T23">□</text:span><text:span text:style-name="T24">大專校院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學校名稱</text:span>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3">
            <text:p text:style-name="P33"><text:span text:style-name="T34">提案人</text:span></text:p>
            <text:p text:style-name="P35"/>
          </table:table-cell>
          <table:table-cell table:style-name="TableCell36">
            <text:p text:style-name="P37"><text:span text:style-name="T38">姓名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年級</text:span></text:p>
          </table:table-cell>
          <table:table-cell table:style-name="TableCell44">
            <text:p text:style-name="P45"><text:span text:style-name="T46"><text:s text:c="5"/></text:span><text:span text:style-name="T47">年</text:span><text:span text:style-name="T48"><text:s text:c="4"/></text:span><text:span text:style-name="T49">班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<text:span text:style-name="T53">聯絡電話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電子郵件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<text:span text:style-name="T64">聯絡地址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案由</text:span></text:p>
          </table:table-cell>
          <table:table-cell table:style-name="TableCell71" table:number-columns-spanned="4">
            <text:p text:style-name="P72"><text:span text:style-name="T73">(</text:span><text:span text:style-name="T74">提案主題：教育部權責之性別平等教育全國性政策議題</text:span><text:span text:style-name="T75">)</text:span>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說明</text:span></text:p>
          </table:table-cell>
          <table:table-cell table:style-name="TableCell81" table:number-columns-spanned="4">
            <text:p text:style-name="P82"><text:span text:style-name="T83">(</text:span><text:span text:style-name="T84">請說明提案事由，另提案若有相關附件，請一併檢附</text:span><text:span text:style-name="T85">)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建議</text:span></text:p>
            <text:p text:style-name="P90"/>
          </table:table-cell>
          <table:table-cell table:style-name="TableCell91" table:number-columns-spanned="4">
            <text:p text:style-name="P92"><text:span text:style-name="T93">(</text:span><text:span text:style-name="T94">請提出具體建議作法</text:span><text:span text:style-name="T95">)</text:span></text:p>
          </table:table-cell>
          <table:covered-table-cell/>
          <table:covered-table-cell/>
          <table:covered-table-cell/>
        </table:table-row>
      </table:table>
      <text:p text:style-name="P96"><text:span text:style-name="T97">註</text:span><text:span text:style-name="T98">1</text:span><text:span text:style-name="T99">：學生可個人提案或將提案單請交由該校學生會或其他自治組織，並由前述組織代表向該校性別平等教育委員會提案。</text:span></text:p>
      <text:p text:style-name="P100"><text:span text:style-name="T101">註</text:span><text:span text:style-name="T102">2</text:span><text:span text:style-name="T103">：同一案由已向學生會或其他自治組織提案並由學校受理者，不得重複向本部性別平等教育委員會提案。</text:span></text:p>
      <text:p text:style-name="P104"><text:span text:style-name="T105">註</text:span><text:span text:style-name="T106">3</text:span><text:span text:style-name="T107">：逕向本部性別平等教育委員會提案者：</text:span></text:p>
      <text:p text:style-name="P108"><text:span text:style-name="T109"><text:s text:c="5"/></text:span><text:span text:style-name="T110">高級中等以下學校提案單請函送「臺中市霧峰區中正路</text:span><text:span text:style-name="T111">738</text:span><text:span text:style-name="T112">之</text:span><text:span text:style-name="T113">4</text:span><text:span text:style-name="T114">號，國民及學前教育署」；</text:span></text:p>
      <text:p text:style-name="P115"><text:span text:style-name="T116"><text:s text:c="5"/></text:span><text:span text:style-name="T117">大專校院提案單請函送「臺北市中正區忠孝東路一段</text:span><text:span text:style-name="T118">172</text:span><text:span text:style-name="T119">號</text:span><text:span text:style-name="T120">6</text:span><text:span text:style-name="T121">樓，教育部」。</text:span></text:p>
      <text:p text:style-name="P122"><text:span text:style-name="T123">註</text:span><text:span text:style-name="T124">4</text:span><text:span text:style-name="T125">：請檢附學生證影本或在學證明文件，以利確認提案資格，並請於文件上加註「教育部性別平等教育委員會受理學生個人提案使用」。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<text:span text:style-name="T138">教育部性別平等教育委員會受理學生團體提案單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教育階段</text:span></text:p>
          </table:table-cell>
          <table:table-cell table:style-name="TableCell149" table:number-columns-spanned="4">
            <text:p text:style-name="P150"><text:span text:style-name="T151">□</text:span><text:span text:style-name="T152">國民小學</text:span><text:span text:style-name="T153">□</text:span><text:span text:style-name="T154">國民中學</text:span><text:span text:style-name="T155">□</text:span><text:span text:style-name="T156">高級中等學校</text:span><text:span text:style-name="T157">□</text:span><text:span text:style-name="T158">大專校院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學校名稱</text:span>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4">
            <text:p text:style-name="P167"><text:span text:style-name="T168">提案團體</text:span></text:p>
            <text:p text:style-name="P169"/>
          </table:table-cell>
          <table:table-cell table:style-name="TableCell170">
            <text:p text:style-name="P171"><text:span text:style-name="T172">提案團體名稱</text:span>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covered-table-cell>
            <text:p text:style-name="內文"/>
          </table:covered-table-cell>
          <table:table-cell table:style-name="TableCell176">
            <text:p text:style-name="P177"><text:span text:style-name="T178">提案代表姓名</text:span>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P183"><text:span text:style-name="T184">聯絡電話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電子郵件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內文"/>
          </table:covered-table-cell>
          <table:table-cell table:style-name="TableCell193">
            <text:p text:style-name="P194"><text:span text:style-name="T195">聯絡地址</text:span>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案由</text:span></text:p>
          </table:table-cell>
          <table:table-cell table:style-name="TableCell202" table:number-columns-spanned="4">
            <text:p text:style-name="P203"><text:span text:style-name="T204">(</text:span><text:span text:style-name="T205">提案主題：教育部權責之性別平等教育全國性政策議題</text:span><text:span text:style-name="T206">)</text:span></text:p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說明</text:span></text:p>
            <text:p text:style-name="P212"/>
            <text:p text:style-name="P213"/>
            <text:p text:style-name="P214"/>
          </table:table-cell>
          <table:table-cell table:style-name="TableCell215" table:number-columns-spanned="4">
            <text:p text:style-name="P216"><text:span text:style-name="T217">(</text:span><text:span text:style-name="T218">請說明提案事由，另提案若有相關附件，請一併檢附</text:span><text:span text:style-name="T219">)</text:span>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建議</text:span></text:p>
            <text:p text:style-name="P224"/>
            <text:p text:style-name="P225"/>
            <text:p text:style-name="P226"/>
          </table:table-cell>
          <table:table-cell table:style-name="TableCell227" table:number-columns-spanned="4">
            <text:p text:style-name="P228"><text:span text:style-name="T229">(</text:span><text:span text:style-name="T230">請提出具體建議作法</text:span><text:span text:style-name="T231">)</text:span></text:p>
          </table:table-cell>
          <table:covered-table-cell/>
          <table:covered-table-cell/>
          <table:covered-table-cell/>
        </table:table-row>
      </table:table>
      <text:p text:style-name="P232"><text:span text:style-name="T233">註</text:span><text:span text:style-name="T234">1</text:span><text:span text:style-name="T235">：高級中等以下學校提案單請函送「臺中市霧峰區中正路</text:span><text:span text:style-name="T236">738</text:span><text:span text:style-name="T237">之</text:span><text:span text:style-name="T238">4</text:span><text:span text:style-name="T239">號，國民及學前教育署」；</text:span></text:p>
      <text:p text:style-name="P240"><text:span text:style-name="T241"><text:s text:c="6"/></text:span><text:span text:style-name="T242">大專校院提案單請函送「臺北市中正區忠孝東路一段</text:span><text:span text:style-name="T243">172</text:span><text:span text:style-name="T244">號</text:span><text:span text:style-name="T245">6</text:span><text:span text:style-name="T246">樓，教育部」。</text:span></text:p>
      <text:p text:style-name="P247"><text:span text:style-name="T248">註</text:span><text:span text:style-name="T249">2</text:span><text:span text:style-name="T250">：請檢附組織章程，以利確認提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114年10月15日修訂</text:p>
        <text:p text:style-name="頁首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珮萱</meta:initial-creator>
    <dc:creator>YLSH1721</dc:creator>
    <meta:creation-date>2025-12-09T02:46:00Z</meta:creation-date>
    <dc:date>2025-12-09T02:46:00Z</dc:date>
    <meta:print-date>2024-04-11T08:30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114" meta:character-count="766" meta:row-count="5" meta:non-whitespace-character-count="653"/>
  </office:meta>
</office:document-meta>
</file>